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全國水環境改善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經濟部水利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09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725282728272C2B33&amp;iwkut=1S272528272E2B2C2B33&amp;iprjno=1Q2027262C28272J2E2I&amp;iuid=1S272528272R" text:style-name="Internet_20_link" text:visited-style-name="Visited_20_Internet_20_Link"><text:span text:style-name="T9">全國水環境改善計畫-頭前溪整體水岸環境營造計畫-牛埔溪水月意象整體景觀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竹北市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富林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富林工程技術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朝勝營造事業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02,96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96,500(千元) <text:line-break/></text:span><text:span text:style-name="T10">變更設計後： 101,347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路面工程<text:line-break/>照明工程<text:line-break/>澆灌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09月13日止：<text:line-break/>一、工程累計進度：預定 64.20％；實際 64.23％；<text:line-break/>二、經費累計支用：預定 59,795千元；實際 59,835千元。<text:line-break/>三、目前進行 <text:line-break/>魚塭工區木平台A基礎整理，水月公園RC座椅施作、涵管埋設、擋土座椅施作、引道矮牆大底打設PC、路燈管及馬達配管、排水溝加蓋施作、鋪面夯實及鋪設碎石<text:line-break/>、草溝施作、澆灌系統配管、整地、排水設施缺失修補、集水井化妝蓋安裝，紅樹林工區木平台鑽孔、路燈基礎頭施作、引道路緣石施作、花架整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陳興來、童健飛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5 月 15 日至<text:line-break/>110 年 03 月 10 日</text:span><text:span text:style-name="T6"> <text:line-break/></text:span><text:span text:style-name="T11">變更後至110 年 12 月 1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管機關：(1)有品質督導機制並有19次督導紀錄，皆依限改善完成。(2)監造計畫於工程開工前即已核定。<text:line-break/>二、監造單位：品質計畫，施工計畫均於工程開工前報奉主辦機關核定。<text:line-break/>三、承攬廠商：有訂定品管組織架構內各人員之職事。<text:line-break/>四、混凝土：(1)跨橋鋼筋綁緊固定確實。(2)白色水月公園及紅樹林工區鋪面尚稱平順美觀。<text:line-break/>五、材料設備檢驗與管制：大部分材料均已完成送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<text:soft-page-break/>點</text:p>
          </table:table-cell>
          <table:table-cell table:style-name="表格1.G1" table:number-columns-spanned="6" office:value-type="string">
            <text:p text:style-name="P1"><text:span text:style-name="T6">1.主管機關：工程估驗進度僅21.5％較工程進度落後，應加速趕辦以利年度預算執行率提升。 </text:span><text:soft-page-break/><text:span text:style-name="T8">(4.01.99)</text:span><text:span text:style-name="T6"><text:line-break/>2.監造單位：交通安全維護費未編列單價分析及圖說，欠抽查標準。 </text:span><text:span text:style-name="T8">(4.02.01.05)</text:span><text:span text:style-name="T6"><text:line-break/>3.監造單位：施工作業之檢驗停留點訂定未符合需求。 </text:span><text:span text:style-name="T8">(4.02.01.06)</text:span><text:span text:style-name="T6"><text:line-break/>4.監造單位：施工抽查紀錄應填列實際抽查之數據，如有修改應加蓋職章。 </text:span><text:span text:style-name="T8">(4.02.03.04)</text:span><text:span text:style-name="T6"><text:line-break/>5.監造單位：監造計畫未紀載主辦機關督導事項。 </text:span><text:span text:style-name="T8">(4.02.03.08)</text:span><text:span text:style-name="T6"><text:line-break/>6.承攬廠商：內部品質稽核內容未符實需，且頻率應再增加。 </text:span><text:span text:style-name="T8">(4.03.02.10)</text:span><text:span text:style-name="T6"><text:line-break/>7.承攬廠商：施工日誌記載不完整，技師(專任工程人員)督導重要事項僅簽名未記載。 </text:span><text:span text:style-name="T8">(4.03.03)</text:span><text:span text:style-name="T6"><text:line-break/>8.承攬廠商：模板工程自主檢查表未填列檢查結果值，而填依圖說如欄杆高度20cm應修正。 </text:span><text:span text:style-name="T8">(4.03.04)</text:span><text:span text:style-name="T6"><text:line-break/>9.白色水月公園擋土牆蜂巢修復表面欠平整。 </text:span><text:span text:style-name="T8">(5.01.01)</text:span><text:span text:style-name="T6"><text:line-break/>10.(1)白色水月公園燈座之混凝土過高，影響行走安全。(2)白色水月公園水溝完成牆角施工破損。 </text:span><text:span text:style-name="T8">(5.01.03)</text:span><text:span text:style-name="T6"><text:line-break/>11.紅樹林工區部分廢棄板料任意棄置。 </text:span><text:span text:style-name="T8">(5.05.04)</text:span><text:span text:style-name="T6"><text:line-break/>12.白色水月公園水溝陰井邊未落實滾壓有下陷情形。 </text:span><text:span text:style-name="T8">(5.06.01)</text:span><text:span text:style-name="T6"><text:line-break/>13.白色水月公園圓形排水溝蓋之弧形(扇形)間距過大。 </text:span><text:span text:style-name="T8">(5.07.01.05)</text:span><text:span text:style-name="T6"><text:line-break/>14.(1)紅樹林工區平台走道扶手起始點未施作弧形，以維安全。(2)紅樹林工區觀景平台欄杆栓位不符底部應加設鋼材。 </text:span><text:span text:style-name="T8">(5.07.01.06)</text:span><text:span text:style-name="T6"><text:line-break/>15.工區排水未設臨時排水路徑，以致路面泥濘。 </text:span><text:span text:style-name="T8">(5.07.01.10)</text:span><text:span text:style-name="T6"><text:line-break/>16.紅樹林工區高燈燈座螺栓過長，有維安全。 </text:span><text:span text:style-name="T8">(5.07.04.09)</text:span><text:span text:style-name="T6"><text:line-break/>17.人行道鋪設未注意排水坡度，與緣石銜接不平順。 </text:span><text:span text:style-name="T8">(5.08.09.05)</text:span><text:span text:style-name="T6"><text:line-break/>18.白色水月公園備用砂未覆蓋易吹散。 </text:span><text:span text:style-name="T8">(5.09.09)</text:span><text:span text:style-name="T6"><text:line-break/>19.沒有透水磚之吸水率試驗紀錄。 </text:span><text:span text:style-name="T8">(5.10.06.01)</text:span><text:span text:style-name="T6"><text:line-break/>20.沒有木棧道欄杆木板防腐劑類別檢驗紀錄。 </text:span><text:span text:style-name="T8">(5.10.99)</text:span><text:span text:style-name="T6"><text:line-break/>21.臨時用電設備電線位予以架高。 </text:span><text:span text:style-name="T8">(5.14.03.01)</text:span><text:span text:style-name="T6"><text:line-break/>22.第三區紅樹林公園步道區施工區域入口請加設圍籬。 </text:span><text:span text:style-name="T8">(5.15.01)</text:span><text:span text:style-name="T6"><text:line-break/>23.汛期土地防災未落實，颱風警報發布前及後之安檢未執行。 </text:span><text:span text:style-name="T8">(5.16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一、第二區水月公園觀音神像旁圓形座椅兩旁，如無喬木可達遮陰效果，卻很難達到使用之功效，應再檢討其旁邊是否需增加植栽之數量及位置選定。<text:line-break/>二、第三區紅樹林公園步道之新舊步道銜接處，既有之鋪面已有基礎軟化，呈現撲面沉陷凹凸不平整之問題，建議主辦機關應會問設計單位，予以研擬改善方案，以利工程之效益發揮，與整體景觀之美化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2分； 安全：88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<text:soft-pag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1-09-23T18:12:00</dc:date>
    <meta:print-date>2019-10-09T13:28:00</meta:print-date>
    <meta:editing-cycles>49</meta:editing-cycles>
    <meta:editing-duration>PT35M</meta:editing-duration>
    <meta:document-statistic meta:table-count="1" meta:image-count="0" meta:object-count="0" meta:page-count="3" meta:paragraph-count="53" meta:word-count="1574" meta:character-count="2069" meta:non-whitespace-character-count="1921"/>
    <meta:generator>LibreOffice/5.1.2.2$Windows_x86 LibreOffice_project/d3bf12ecb743fc0d20e0be0c58ca359301eb705f</meta:generator>
  </office:meta>
</office:document-meta>
</file>