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提升道路品質計畫(內政部) 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內政部營建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09 月 2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328242A242A282E2T&amp;iwkut=212328242A292H282E2T&amp;iprjno=2M2H232126262B28&amp;iuid=212328242A2N" text:style-name="Internet_20_link" text:visited-style-name="Visited_20_Internet_20_Link"><text:span text:style-name="T10">新竹縣新豐鄉福興村後湖村聯絡道路品質改善計畫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新豐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和鑫工程顧問股份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竹岳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20,49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9,6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道路AC鋪面改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09月23日止：<text:line-break/>一、工程累計進度：預定 41.79％；實際 67.91％；<text:line-break/>二、經費累計支用：預定 3,871千元；實際 3,871千元。<text:line-break/>三、目前進行 <text:line-break/>新豐鄉後湖村聯絡道路AC鋪設完成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耀星、郭治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8 月 20 日至<text:line-break/>110 年 10 月 1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1"><text:span text:style-name="T6">一、主辦機關：(1)監造計畫依限完成核定。(2)主辦機關分別於110.09.09、110.09.17、110.09.22進行3次施工品質督導，並確實記錄，相當積極。(3) 相關文件準備齊備。<text:line-break/>二、監造單位：(1)監造單位技師分別於110.09.09、110.09.10、110.09.15進行3次督導，相當積極。(2)監造單位已進行9次安全衛生抽查、9次環境保護抽查。(3)監造單位已進行2次汛期及緊急應變措施。(4)施工計畫依限完成審查。<text:line-break/>三、承攬廠商：(1)品管組織架構完整，並附有相關證照。(2)辦理施工前說明會邀集地方住民參與，溝通良好。(3)相關文件準備齊備、內容清楚。<text:line-break/>四、施工品質：(1)路面平整，工地環境整理，尚稱清潔。(2)施工現場相當乾淨整潔，相當難得。<text:line-break/>五、材料設備檢驗與管制：依規定材料均有送驗報告並做判讀。<text:line-break/>六、安全衛生：工區交通指引措施明確，並派專人指揮管制交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實際進度達67.81%，預定進度41.79%，差距26.02%，督促廠商依契約規定儘速辦理估驗，提昇預算達成率。 </text:span><text:span text:style-name="T8">(4.01.99)</text:span><text:span text:style-name="T6"><text:line-break/>2.監造單位：監造報表未記載主辦機關督導之指示事項，請補正。 </text:span><text:span text:style-name="T8">(4.02.03.08)</text:span><text:span text:style-name="T6"><text:line-break/>3.監造單位：品管費用以百分比法編列之比率不符規定(應於0.6%-2.0%之間，本案高達2.67%)未</text:span><text:soft-page-break/><text:span text:style-name="T6">督導廠商改善。 </text:span><text:span text:style-name="T8">(4.02.99)</text:span><text:span text:style-name="T6"><text:line-break/>4.承攬廠商：整體品質計畫未依工程會品管要點簡化部分章節，請改善。 </text:span><text:span text:style-name="T8">(4.03.02.01)</text:span><text:span text:style-name="T6"><text:line-break/>5.營建剩餘土石方(原地廢料)、其他廢棄物(新鋪殘料)處理未妥當。 </text:span><text:span text:style-name="T8">(5.05.04)</text:span><text:span text:style-name="T6"><text:line-break/>6.(1)再生瀝青混凝土鋪面收邊部分不良請再檢視改善(C工區)。(2)工區電桿周邊鋪面普遍舖設不佳且回復處理效果也不佳，請改善。 </text:span><text:span text:style-name="T8">(5.07.02.11)</text:span><text:span text:style-name="T6"><text:line-break/>7. C工區(福興高幹20處)前下方有一處地面下陷請改善。 </text:span><text:span text:style-name="T8">(5.07.02.12)</text:span><text:span text:style-name="T6"><text:line-break/>8.部分白色標線面有損壞痕跡請改善。 </text:span><text:span text:style-name="T8">(5.07.02.18)</text:span><text:span text:style-name="T6"><text:line-break/>9.路面坑洞修補不確實。 </text:span><text:span text:style-name="T8">(5.07.02.25)</text:span><text:span text:style-name="T6"><text:line-break/>10.(1)0K+900處雜草請清除。0K+050處雜草請清除。(2)電線桿上有油汙，請加以清除。 </text:span><text:span text:style-name="T8">(5.07.02.99)</text:span><text:span text:style-name="T6"><text:line-break/>11.汛期工地防災自主檢查表未落實，請改善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建議路面排水設計應一併考量超高等因素進行檢討(如排水易阻塞部分建議以土溝方式協助排水)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80分； 強度：79分； 美觀：83分； 功能：83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9-26T18:04:00</dc:date>
    <meta:print-date>2019-10-05T17:01:00</meta:print-date>
    <meta:editing-cycles>248</meta:editing-cycles>
    <meta:editing-duration>P1DT2H59M</meta:editing-duration>
    <meta:document-statistic meta:table-count="1" meta:image-count="0" meta:object-count="0" meta:page-count="2" meta:paragraph-count="53" meta:word-count="1178" meta:character-count="1589" meta:non-whitespace-character-count="1475"/>
    <meta:generator>LibreOffice/5.1.2.2$Windows_x86 LibreOffice_project/d3bf12ecb743fc0d20e0be0c58ca359301eb705f</meta:generator>
  </office:meta>
</office:document-meta>
</file>