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fo:color="#0000ff" style:font-name="細明體" fo:font-size="11pt" fo:letter-spacing="normal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9 月 2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520262226222A2631&amp;iwkut=1N252026222C252A2631&amp;iprjno=281T1P22242724&amp;iuid=1N252026222P" text:style-name="Internet_20_link" text:visited-style-name="Visited_20_Internet_20_Link"><text:span text:style-name="T10">德卡利道路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五峰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盈融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0,07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7,8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.路面改善RC路面 L=1591m<text:line-break/>2.鋼板護欄含基座 L=282m<text:line-break/>3.擋土牆H=5.5m L=18m<text:line-break/>4.擋土牆封牆工2座<text:line-break/>5.既有鋼板護欄上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9月26日止：<text:line-break/>一、工程累計進度：預定 68.13％；實際 68.76％；<text:line-break/>二、經費累計支用：預定 3,909千元；實際 3,580千元。<text:line-break/>三、目前進行 <text:line-break/>混凝土路面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楊欽銘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4 月 14 日至<text:line-break/>110 年 07 月 22 日</text:span><text:span text:style-name="T6"> <text:line-break/></text:span><text:span text:style-name="T11">變更後至110 年 10 月 06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王執行秘書金倉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本工程110.04.14開工，監造計畫有依規定於開工前完成並於110.04.08核定。(2)主辦機關於開工前已核定監造計畫、整體施工計畫及品質計畫。(3)主辦機關督導計3次，對缺失改善結果追蹤落實。<text:line-break/>二、監造單位:(1)文件資料有依規定整理擺放供查核。有落實監造發現缺失均限期改善。(2)監造計畫有依契約規定期限完成核定。(本工程110.04.14開工，監造計畫於110.04.08核定。)<text:line-break/>三、承攬廠商:(1)文件資料均依規定存於資料夾供查閱。(2)專任工程人員督導計3次，督察紀錄填寫詳實。<text:line-break/>四、施工品質:(1)現場已完工之RC路面有落實養護，整體外觀平順未發現龜裂現象。(2)現場所鋪設RC路面未見乾縮裂痕，混凝土養護落實。(3)鋼板護欄及基礎設施，線形大致良好。<text:line-break/>五、材料設備檢驗與管制:抽樣鋼筋、混凝土圓柱試體等材料檢驗流程管制落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<text:soft-page-break/>點</text:p>
          </table:table-cell>
          <table:table-cell table:style-name="表格1.G1" table:number-columns-spanned="6" office:value-type="string">
            <text:p text:style-name="P1"><text:span text:style-name="T6">1.主辦機關:監造計畫未落實審查。(監造計畫未依工程會109年4月27日頒布品質計畫製作綱要之</text:span><text:soft-page-break/><text:span text:style-name="T6">規定編製，相關施工檢驗記錄表未依規更新。) </text:span><text:span text:style-name="T8">(4.01.06)</text:span><text:span text:style-name="T6"><text:line-break/>2.主辦機關:發現工程缺失，未以書面通知監造單位或廠商限期改善。(本工程已督導三次均無書面通知文件) </text:span><text:span text:style-name="T8">(4.01.14)</text:span><text:span text:style-name="T6"><text:line-break/>3.監造單位:監造計畫架構未包括品管要點規定之基本內容製作。(監造計畫未依工程會109年4月27日頒布品質計畫製作綱要之規定編製，相關施工抽驗記錄表未依規更新。) </text:span><text:span text:style-name="T8">(4.02.01.01)</text:span><text:span text:style-name="T6"><text:line-break/>4.承攬廠商:施工日誌填寫未確實且未依工程會109年4月27日頒布品質計畫製作綱要之規定更新。) </text:span><text:span text:style-name="T8">(4.03.03)</text:span><text:span text:style-name="T6"><text:line-break/>5.承攬廠商:承包商鋼筋工程自主檢查表內保護層標準5-10公分，標準不明確。 </text:span><text:span text:style-name="T8">(4.03.04)</text:span><text:span text:style-name="T6"><text:line-break/>6.混凝土表面殘留雜物。(在1K+490在舊擋土牆面發現有新釘之鋼釘未剪除) </text:span><text:span text:style-name="T8">(5.01.04)</text:span><text:span text:style-name="T6"><text:line-break/>7.1K+360~1K+368RC路面表面粗糙(施工時遭遇下雨)。 </text:span><text:span text:style-name="T8">(5.01.99)</text:span><text:span text:style-name="T6"><text:line-break/>8.RC路面末段道路旁回填土無防塵覆蓋。 </text:span><text:span text:style-name="T8">(5.05.02)</text:span><text:span text:style-name="T6"><text:line-break/>9.(1)1K+560至1K+591路段下邊坡RC路邊沒有釘模板灌漿，造成路線凹凸不平整。(2)1K+540至1K+560上邊坡路外有發現挖土痕跡，造成坑洞未處理。 </text:span><text:span text:style-name="T8">(5.07.02.99)</text:span><text:span text:style-name="T6"><text:line-break/>10.工程告示牌內容未符合規定。(專任工程人員缺行動電話) </text:span><text:span text:style-name="T8">(5.09.08)</text:span><text:span text:style-name="T6"><text:line-break/>11.鋼板護欄及熱浸鍍鋅格柵板，缺鍍鋅含量檢測報告。 </text:span><text:span text:style-name="T8">(5.10.99)</text:span><text:span text:style-name="T6"><text:line-break/>12.雇主對於進入營繕工程工作場所作業人員，未提供適當安全帽。(依110.07.08工程督導相片發現) </text:span><text:span text:style-name="T8">(5.14.06.03)</text:span><text:span text:style-name="T6"><text:line-break/>13.施工現場交通警告設施不足。( 工地現場發現缺相關夜間警告牌及警告設施) </text:span><text:span text:style-name="T8">(5.14.07)</text:span><text:span text:style-name="T6"><text:line-break/>14.鋼板護欄上層銜接版有露出尖銳部分。 </text:span><text:span text:style-name="T8">(5.14.99)</text:span><text:span text:style-name="T6"><text:line-break/>15.承包商汛期工地防災自主檢查表格式不符合規定，目前於汛期中，應加強工地防災安全措施，並落實汛期工地防災自主檢查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本工程上邊坡均係容易坍塌之邊坡，沿線均無施作排水溝(尤其彎道且道度傾斜，遇大雨路面逕流雨水容易集中沖刷上邊坡，造成上邊坡崩塌，建議主辦單位召集設計監造與承包廠商共同研議改善。<text:line-break/>2．本工程施工終點與竹62縣道銜接不平順，因道路係斜交，造成有部分(鈍角邊)路面未餔設RC，建議主辦單位召集設計監造單位與承包商共同研議改善。<text:line-break/>3．1K+248至1K+258之橫斷面圖所標繪之新設鋼板護欄位置不同側，請設計單位更正，另外在路面寬度不同或地形變化較大之路段應増加道路施工斷面，以利計算工程數量也利於廠商施工。<text:line-break/>4．道路橫向截流溝缺詳細剖面圖(包含出水口如何與舊排水溝如何銜接)及平面圖。<text:line-break/>5．雨後設計山區RC路面(1591m)，宜考量分後截、排水措施、L形溝保護上邊坡基腳及避車道等設計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70分； 強度：82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本工程施工隱藏部分，宜有詳細拍照存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9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9-28T13:23:00</dc:date>
    <meta:print-date>2019-10-05T17:01:00</meta:print-date>
    <meta:editing-cycles>258</meta:editing-cycles>
    <meta:editing-duration>P1DT2H57M</meta:editing-duration>
    <meta:document-statistic meta:table-count="1" meta:image-count="0" meta:object-count="0" meta:page-count="3" meta:paragraph-count="53" meta:word-count="1728" meta:character-count="2241" meta:non-whitespace-character-count="2104"/>
    <meta:generator>LibreOffice/5.1.2.2$Windows_x86 LibreOffice_project/d3bf12ecb743fc0d20e0be0c58ca359301eb705f</meta:generator>
  </office:meta>
</office:document-meta>
</file>