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9 月 2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2624272627262B2A32&amp;iwkut=1R262427262C292B2A32&amp;iprjno=1P201S202528&amp;iuid=1R262427262Q" text:style-name="Internet_20_link" text:visited-style-name="Visited_20_Internet_20_Link"><text:span text:style-name="T9">新埔鎮村里聯絡道路路面品質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鑫風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2,437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21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新埔鎮忠孝路、上樟樹路一段、三聖路、內立坑街、雲南巷道路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9月28日止：<text:line-break/>一、工程累計進度：預定 35.58％；實際 37.31％；<text:line-break/>二、經費累計支用：預定 707千元；實際 2,292千元。<text:line-break/>三、目前進行 <text:line-break/>A、B工區AC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廖國裕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05 日至<text:line-break/>110 年 10 月 1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王參議金倉 <text:line-break/>工作人員：羅瑞瑚、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已辦理5次工程督導，督導資料尚稱完整，且缺失已改善完成。<text:line-break/>二、監造單位:確實依契約規定期限提送並核定監造計畫。<text:line-break/>三、承攬廠商:檔案文件管理良好，各式文件均分類分冊建檔，方便查閱。<text:line-break/>四、施工品質:各工區鋪設AC路面平整度佳，AC級配均勻，標線平直。<text:line-break/>五、材料設備檢驗與管制:相關材料設備檢驗依規定辦理。<text:line-break/>六、安全衛生:現場交通安全維持措施及交維人員布設妥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單位應將實驗室之標準試體密度落實在監造計畫內，以明確相應之夯實度判定基準。 </text:span><text:span text:style-name="T8">(4.02.01.01)</text:span><text:span text:style-name="T6"><text:line-break/>2.監造單位:未訂定AC鋪設養護時間及檢驗停留點，請補正。 </text:span><text:span text:style-name="T8">(4.02.01.06)</text:span><text:span text:style-name="T6"><text:line-break/>3.承攬廠商:造計畫於110年6月21核准，施工計畫也是110年6月21核准，明顯不合理，請監造單位與承攬廠商應注意改善。 </text:span><text:span text:style-name="T8">(4.03.01)</text:span><text:span text:style-name="T6"><text:line-break/>4.承攬廠商:瀝青混凝土舖築未訂定養護時間及量化值，請補正。 </text:span><text:span text:style-name="T8">(4.03.04)</text:span><text:span text:style-name="T6"><text:line-break/>5.(1)A工區A+520，格棚版四週未清理沾黏之瀝料。(2)B工區B+240右側排水溝蓋廢料未清理。(3)B工區B+330右側排水溝蓋廢料未清理。 </text:span><text:span text:style-name="T8">(5.05.04)</text:span><text:span text:style-name="T6"><text:line-break/>6.B工區B+180右側路邊鐵板蓋未固定且路面不平順。 </text:span><text:span text:style-name="T8">(5.07.01.05)</text:span><text:span text:style-name="T6"><text:line-break/></text:span><text:soft-page-break/><text:span text:style-name="T6">7.D工區D+940左側擋水牆起點收頭不佳僅以石砌，請研議改善方法。 </text:span><text:span text:style-name="T8">(5.07.01.99)</text:span><text:span text:style-name="T6"><text:line-break/>8.B工區0K+005處排水溝蓋應加以修理並加噴瀝青膠泥。 </text:span><text:span text:style-name="T8">(5.07.02.11)</text:span><text:span text:style-name="T6"><text:line-break/>9.B工區0K+220處之收邊瀝青混凝土有裂縫，請修補。 </text:span><text:span text:style-name="T8">(5.07.02.12)</text:span><text:span text:style-name="T6"><text:line-break/>10.B工區B+230中間接縫不平整。 </text:span><text:span text:style-name="T8">(5.07.02.13)</text:span><text:span text:style-name="T6"><text:line-break/>11.(1)路邊標線住家出入口仍予繪製調修正。(2)B工區0K+160處標線有被車子輾過汙染，請檢查並改善。 </text:span><text:span text:style-name="T8">(5.07.02.18)</text:span><text:span text:style-name="T6"><text:line-break/>12.瀝青鋪面壓實度不合規範。(在工區0K+325附近有粒料分離現象) </text:span><text:span text:style-name="T8">(5.07.02.99)</text:span><text:span text:style-name="T6"><text:line-break/>13.工程告示牌專任工作人員建議修改維行動電話以利聯繫。 </text:span><text:span text:style-name="T8">(5.09.08)</text:span><text:span text:style-name="T6"><text:line-break/>14.施工路段未設置漸變段且警告設施不足，請立即改善。 </text:span><text:span text:style-name="T8">(5.15.06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D工區0K+860處排水溝入口，建議加鐵柵欄以防止樹葉堵塞影響排水。<text:line-break/>2．D工區1K+040~+060左側路幅未設計全幅鋪設，為避免雨水沖刷及沉陷情形，建議鋪足全路幅、電桿若未配合遷移，路邊標線應配合繪製至電桿內，以維行車安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5分； 強度：78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D工區0K+870處之擋土牆有缺口，建議加保護措施或警示以增加安全。<text:line-break/>2．D工區0K+860~+870右側路幅寬度不一，原有圍籬建議調整，以維行車安全，或加設警示桿(防撞桿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02T16:39:00</dc:date>
    <meta:print-date>2019-10-06T18:34:00</meta:print-date>
    <meta:editing-cycles>280</meta:editing-cycles>
    <meta:editing-duration>PT6H15M</meta:editing-duration>
    <meta:document-statistic meta:table-count="1" meta:image-count="0" meta:object-count="0" meta:page-count="2" meta:paragraph-count="53" meta:word-count="1259" meta:character-count="1689" meta:non-whitespace-character-count="1570"/>
    <meta:generator>LibreOffice/5.1.2.2$Windows_x86 LibreOffice_project/d3bf12ecb743fc0d20e0be0c58ca359301eb705f</meta:generator>
  </office:meta>
</office:document-meta>
</file>