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10 月 0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02521272127252B2Q&amp;iwkut=1S202521272J2A252B44&amp;iprjno=1Q1O1T323C2I3B222B2A&amp;iuid=1S202521272K" text:style-name="Internet_20_link" text:visited-style-name="Visited_20_Internet_20_Link"><text:span text:style-name="T10">110年度橫山鄉、芎林鄉農路設施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橫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農業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酉維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盈融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5,70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95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AC路面2227公尺<text:line-break/>PC路面225公尺<text:line-break/>鋼板護欄 40公尺<text:line-break/>截水溝 3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9月30日止：<text:line-break/>一、工程累計進度：預定 61.16％；實際 66.44％；<text:line-break/>二、經費累計支用：預定 3,027千元；實際 3,408千元。<text:line-break/>三、目前進行 <text:line-break/>AC路面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劉政良<text:line-break/>內聘：王金倉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8 月 01 日至<text:line-break/>110 年 11 月 0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王執行秘書金倉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，共督導2次。(2)監造計畫在開工前審查核定。<text:line-break/>二、監造單位：(1)品質計畫及施工計畫於開工前核定。(2)瀝青混凝土噴灑黏油用量抽查，執行確實記錄量化值。(3)落實缺失改善之追蹤，詳細登載於缺失改善管制總表予以列管。<text:line-break/>三、承攬廠商：(1)專任工程人員現場督察2次，紀錄完整。(2)施工日誌落實記載職安教育訓練。(3)檔案文件管理良好，各式文件均分類分冊建檔。<text:line-break/>四、施工品質：(1)A0K+000起點新舊道路銜接縫，平順整齊。(2)A工區紐澤西護欄排水孔通暢。(3)工程告示牌內容符合需求。(4)A、D工區瀝青混凝土舖面，整體平整度良好。(5)D工區橋樑護欄排水孔通暢。<text:line-break/>五、材料設備檢驗與管制：(1)材料送審資料，均依預定送審日期前提送核定。(2)依契約執行材料之檢驗與管制。<text:line-break/>六、安全衛生：職安告示牌內容完整，逐日明示工作內容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監造計畫瀝青混凝土舖面施工抽查程序，缺刨除之檢驗停留點，請補正。 </text:span><text:span text:style-name="T8">(4.02.01.06)</text:span><text:span text:style-name="T6"><text:line-break/>2.監造單位：監造計畫內材料設備送審管制總表，未訂定預定送審日期，請補正。 </text:span><text:span text:style-name="T8">(4.02.01.10)</text:span><text:span text:style-name="T6"><text:line-break/>3.監造單位：施工作業品質查驗紀錄表未落實執行，查驗紀錄表之部份檢查項目未確實記載檢查值﹙如刨除厚度標準﹚，請補正。 </text:span><text:span text:style-name="T8">(4.02.03.04)</text:span><text:span text:style-name="T6"><text:line-break/>4.監造單位：9月5日 監造報表，未記載瀝青混凝土施工檢停點抽查。 </text:span><text:span text:style-name="T8">(4.02.03.08)</text:span><text:span text:style-name="T6"><text:line-break/>5.承攬廠商：未訂定製作施工不合格品追蹤管制總表，請補正。 </text:span><text:span text:style-name="T8">(4.03.02.08)</text:span><text:span text:style-name="T6"><text:line-break/>6.承攬廠商：品質計畫材料試驗管制總表，未訂定預定進場時間，請補正。 </text:span><text:span text:style-name="T8">(4.03.02.12)</text:span><text:span text:style-name="T6"><text:line-break/>7.承攬廠商：8月17日瀝青混凝土自主檢查表，黏油噴灑量未記載實際檢測值。 </text:span><text:span text:style-name="T8">(4.03.04)</text:span><text:span text:style-name="T6"><text:line-break/>8.承攬廠商：無協議組織會議記錄，請補正。請改善。 </text:span><text:span text:style-name="T8">(4.03.14.03)</text:span><text:span text:style-name="T6"><text:line-break/>9.(1)A工區農路0K+005左側，少量AC刨除廢料未清除，影響環境。(2)D工區農路0K+110路側局部AC廢料未清除，影響環境。(3)H工區農路0K+092右側AC刨除廢料少量未清除，影響環境。 </text:span><text:span text:style-name="T8">(5.05.09)</text:span><text:span text:style-name="T6"><text:line-break/>10.工區內側排水溝落葉堆積未清理，請加以清理。 </text:span><text:span text:style-name="T8">(5.05.99)</text:span><text:span text:style-name="T6"><text:line-break/>11.A工區農路0K+178左側電線桿銜接處，瀝青舖設局部凹陷。 </text:span><text:span text:style-name="T8">(5.07.02.11)</text:span><text:span text:style-name="T6"><text:line-break/>12.(1)A工區農路0K+387右側瀝青舖設，局部粒料分離，壓實不足。(2)H工區農路0K+095右側瀝青舖設完成面，遭農用搬運車輾壓，局部粒料分離。 </text:span><text:span text:style-name="T8">(5.07.02.12)</text:span><text:span text:style-name="T6"><text:line-break/>13.A工區農路0K+073右側塊狀護欄缺口，瀝青舖設未拉直齊平。 </text:span><text:span text:style-name="T8">(5.08.99)</text:span><text:span text:style-name="T6"><text:line-break/>14.施工現場交通警告設施不足(在施工現場入口前沒有豎立相關警告標誌提醒用路人注意安全)。 </text:span><text:span text:style-name="T8">(5.14.07)</text:span><text:span text:style-name="T6"><text:line-break/>15.汛期演練未附完整紀錄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A工區0K+326左側橋端護欄缺口，建議增設簡易型防撞警示桿，以維用路人安全。<text:line-break/>2．同一條農路瀝青舖設之寬度常隨路寬而調整變動，視覺上影響線形之平順，建議後續工程設計階段現勘時，即綜合考量以線形漸變方式改變，以提升美觀之視覺效果。<text:line-break/>3．相關農路亦做為居民進出使用使用，建議可考量劃設路面邊線，以輔助在沒有路燈之下安全性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81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<text:soft-pag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03T16:29:00</dc:date>
    <meta:print-date>2019-10-05T17:01:00</meta:print-date>
    <meta:editing-cycles>250</meta:editing-cycles>
    <meta:editing-duration>P1DT3H2M</meta:editing-duration>
    <meta:document-statistic meta:table-count="1" meta:image-count="0" meta:object-count="0" meta:page-count="3" meta:paragraph-count="53" meta:word-count="1487" meta:character-count="1944" meta:non-whitespace-character-count="1817"/>
    <meta:generator>LibreOffice/5.1.2.2$Windows_x86 LibreOffice_project/d3bf12ecb743fc0d20e0be0c58ca359301eb705f</meta:generator>
  </office:meta>
</office:document-meta>
</file>