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10 月 0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620272227222B2632&amp;iwkut=1N262027222P233A284A&amp;iprjno=29201P231P27222D2A&amp;iuid=1N262027222Q" text:style-name="Internet_20_link" text:visited-style-name="Visited_20_Internet_20_Link"><text:span text:style-name="T9">縣道122線5月29日大雨災害復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政府工務處養護科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酉維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酉維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志東益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9,07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7,100(千元) <text:line-break/></text:span><text:span text:style-name="T10">變更設計後： 8,600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防落石柵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10月4日止：<text:line-break/>一、工程累計進度：預定 16.07％；實際 38.39％；<text:line-break/>二、經費累計支用：預定 1,275千元；實際 3,182千元。<text:line-break/>三、目前進行 <text:line-break/>防落石柵欄基礎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新華、楊欽銘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5 月 18 日至<text:line-break/>110 年 09 月 14 日</text:span><text:span text:style-name="T6"> <text:line-break/></text:span><text:span text:style-name="T11">變更後至110 年 12 月 2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監造計畫及品質計畫如期核定。<text:line-break/>二、承攬廠商:專任工程人員督察計3次，認真、負責，值得肯定。<text:line-break/>三、材料設備檢驗與管制:抽驗鋼筋、接合螺絲等抗拉強度試驗，檢驗流程管制落實。(2)依契約規定辦理材料送審與檢驗。<text:line-break/>四、安全衛生:承包商落實執行工地職業安全衛生施工前檢查紀錄表。(2)整體工地環境整潔，材料與器具放置區域規劃妥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主辦機關對監造計畫之審查缺審查意見表(依章節)。 </text:span><text:span text:style-name="T8">(4.01.06)</text:span><text:span text:style-name="T6"><text:line-break/>2.主辦機關:主辦機關對監造計畫、施工計畫及品質計畫等之審查發文機構，不符合需核定之程序。 </text:span><text:span text:style-name="T8">(4.01.19)</text:span><text:span text:style-name="T6"><text:line-break/>3.監造單位:監造單位對施工計畫及品質計畫等之審查缺審查意見表。 </text:span><text:span text:style-name="T8">(4.02.03.03)</text:span><text:span text:style-name="T6"><text:line-break/>4.監造單位:抽查施工作業之抽查紀錄未落實。(抽查記錄表未依工程會109.04.27頒布之表格更新，且混凝土工程缺抽查紀錄) </text:span><text:span text:style-name="T8">(4.02.03.04)</text:span><text:span text:style-name="T6"><text:line-break/>5.承攬廠商:施工日誌未落實填寫完工日期，且未落實記載辦理職安教育訓練。 </text:span><text:span text:style-name="T8">(4.03.03)</text:span><text:span text:style-name="T6"><text:line-break/></text:span><text:soft-page-break/><text:span text:style-name="T6">6.承攬廠商:承包商分項工程施工自主檢查表內工地主任，應修正為工地負責人。 </text:span><text:span text:style-name="T8">(4.03.04)</text:span><text:span text:style-name="T6"><text:line-break/>7.預埋錨定螺栓與鋼柱底板結合預留之突出長度，部份垂直度未達標準。 </text:span><text:span text:style-name="T8">(5.04.99)</text:span><text:span text:style-name="T6"><text:line-break/>8.防落石棚欄設施136m長，惟無收頭、收尾處理，下雨時泥漿可能流入道路上。 </text:span><text:span text:style-name="T8">(5.07.02.19)</text:span><text:span text:style-name="T6"><text:line-break/>9.工程告示牌專業人員無手機電話。 </text:span><text:span text:style-name="T8">(5.09.08)</text:span><text:span text:style-name="T6"><text:line-break/>10.無放射性汙染證明書內未填受予單位及本工程各稱。 </text:span><text:span text:style-name="T8">(5.10.02.02)</text:span><text:span text:style-name="T6"><text:line-break/>11.地錨已完工但無施加預力紀錄。 </text:span><text:span text:style-name="T8">(5.10.14.01)</text:span><text:span text:style-name="T6"><text:line-break/>12.工地作業車輛，自主檢查表內無機械未裝設倒車或旋轉警示燈及蜂鳴器。 </text:span><text:span text:style-name="T8">(5.14.02.01)</text:span><text:span text:style-name="T6"><text:line-break/>13.工地現場部分交通錐無連桿。 </text:span><text:span text:style-name="T8">(5.14.07)</text:span><text:span text:style-name="T6"><text:line-break/>14.承包商汛期工地防災自主檢查表格式不符合規定。 </text:span><text:span text:style-name="T8">(5.16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微型樁缺施工詳圖，以確定注漿材料。<text:line-break/>2．圖號A6落石防護網標示為菱形網，圖號A7標示為石籠網，而單價分析表係以菱形網計價，請檢討釐清且與圖說一併修正。<text:line-break/>3．本工程施作防落石護欄工程，主要以鋼構架結構結合PVC包覆菱形網構造，經審查該設計圖說資料，建議增加設計工項，以達完整之維護、如PVC包覆菱形網構造並無足夠強度抵抗落石的沖擊力，在全段護欄下半部應增設結構牆(或具相當勁度之結構)，以抵抗落石的沖擊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80分； 強度：77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本工程施工隱蔽部分，宜有詳細拍照存證。<text:line-break/>2．目前於汛期，應加強工地防災安全措施，並落實執行工地汛期防災自主檢查。<text:line-break/>3．本工程設計防落石柵欄計136m，其皆為高空作業，宜加強職安作業及交維安全管制措施，以避免發生職安問題。<text:line-break/>4．設計有模板計量及計價，惟現場未使用模板，於結算時宜扣除，以符合實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0-08T10:49:00</dc:date>
    <meta:print-date>2019-10-01T08:12:00</meta:print-date>
    <meta:editing-cycles>214</meta:editing-cycles>
    <meta:editing-duration>PT5H51M</meta:editing-duration>
    <meta:document-statistic meta:table-count="1" meta:image-count="0" meta:object-count="0" meta:page-count="2" meta:paragraph-count="53" meta:word-count="1384" meta:character-count="1745" meta:non-whitespace-character-count="1615"/>
    <meta:generator>LibreOffice/5.1.2.2$Windows_x86 LibreOffice_project/d3bf12ecb743fc0d20e0be0c58ca359301eb705f</meta:generator>
  </office:meta>
</office:document-meta>
</file>