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0 月 05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328242A242A282E2T&amp;iwkut=212328242A292D282E2T&amp;iprjno=1T1R221R262B&amp;iuid=212328242A2N" text:style-name="Internet_20_link" text:visited-style-name="Visited_20_Internet_20_Link"><text:span text:style-name="T9">新埔鎮廣和路0K+000~0K+160共同管(線)溝建置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傳亞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7,15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6,658(千元) <text:line-break/></text:span><text:span text:style-name="T10">變更設計後： 6,658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工程全長16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10月4日止：<text:line-break/>一、工程累計進度：預定 39.82％；實際 99.27％；<text:line-break/>二、經費累計支用：預定 0千元；實際 0千元。<text:line-break/>三、目前進行 <text:line-break/>準備工程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誠直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3 月 15 日至<text:line-break/>110 年 07 月 12 日</text:span><text:span text:style-name="T6"> <text:line-break/></text:span><text:span text:style-name="T11">變更後至110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本工程110.03.15開工，監造計畫有依規定於開工前完成並於110.02.09核定。(2)主辦機關已進行二次督導，督導項目能針對施工可能發生之缺失。<text:line-break/>二、監造單位:(1)文件資料有依規定整理擺放供查核。有落實監造發現缺失均限期改善。(2)監造計畫有依契約規定期限完成核定。(本工程110.03.15開工，監造計畫於110.02.09核定。)(3)監造單位之監工報表上能記載材料取樣。<text:line-break/>三、承攬廠商:文件資料均依規定存於資料夾供查閱。<text:line-break/>四、施工品質:(1)現場已完工之AC路面有落實滾壓養護，整體路面平順。(2)施作道路排水溝蓋板，有將水溝內淤積物清除。(3)水溝內尚能清理乾淨。(4)部分瀝青混凝土路面平整。<text:line-break/>五、材料設備檢驗與管制:(1)依契約執行材料之檢驗與管制。(2)瀝青混凝土依材料檢驗管制說表取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發現工程缺失，未以書面通知監造單位或廠商限期改善。(本工程已督導二次均無書面通知文件) </text:span><text:span text:style-name="T8">(4.01.14)</text:span><text:span text:style-name="T6"><text:line-break/></text:span><text:soft-page-break/><text:span text:style-name="T6">2.監造單位:監造計畫架構未依品管要點規定之基本內容製作並簡化，請改善。 </text:span><text:span text:style-name="T8">(4.02.01.01)</text:span><text:span text:style-name="T6"><text:line-break/>3.監造單位:模板工程抽驗紀錄之檢查項目部分不符本工程之施工項目。 </text:span><text:span text:style-name="T8">(4.02.01.10)</text:span><text:span text:style-name="T6"><text:line-break/>4.監造單位:抽查施工作業未落實執行。(抽查鋼筋之抽查記錄標示鋼筋尺寸與合約鋼筋尺寸不同，合約規定尺寸15公分× 15公分，抽查記錄標示15公分×X30公分，明顯錯誤確勾符合。 </text:span><text:span text:style-name="T4">(扣2點)</text:span><text:span text:style-name="T6"> </text:span><text:span text:style-name="T8">(4.02.03.04)</text:span><text:span text:style-name="T6"><text:line-break/>5.承攬廠商:整體品質計畫未依工程會品管要點簡化部分章節，請改善。 </text:span><text:span text:style-name="T8">(4.03.02.01)</text:span><text:span text:style-name="T6"><text:line-break/>6.(1)混凝土工程自主檢查表檢查之項目"焊接鋼蛛網"不符設計圖說。(2)鋼筋工程自主檢查表之此間距不符設計圖說，送審之試驗報告非本工程，亦不符設計圖說。 </text:span><text:span text:style-name="T8">(4.03.02.12)</text:span><text:span text:style-name="T6"><text:line-break/>7.承攬廠商:施工日誌未落實執行，記載不完整。(主辦單位或監造技師現場督導，未在重要事項記錄欄位概述督導指示事項及缺失) </text:span><text:span text:style-name="T8">(4.03.03)</text:span><text:span text:style-name="T6"><text:line-break/>8.承攬廠商:(1)各式自主檢查表之檢查位置皆為"廣和路"，未能明確記載實際檢查位置。(2)模板工程自主檢查表部分檢查之項目不符本工程，但檢查情形仍註記"符合"。 </text:span><text:span text:style-name="T8">(4.03.04)</text:span><text:span text:style-name="T6"><text:line-break/>9.承攬廠商:沒有辦理安全衛生教育訓練資料。 </text:span><text:span text:style-name="T8">(4.03.14.03)</text:span><text:span text:style-name="T6"><text:line-break/>10.少數路燈基座旁瀝青混凝土夯實不確實。 </text:span><text:span text:style-name="T8">(5.07.02.11)</text:span><text:span text:style-name="T6"><text:line-break/>11.道路標線不合規範。(在廣和路與中正路口之人行穿越標線不完整，手孔蓋上方未標繪，已標繪之線條有遭AC污染，標線油漆有污染路面，道路邊界線有發現，標繪用繩索污染AC路面，造成AC路面有很多白色線條)。 </text:span><text:span text:style-name="T8">(5.07.02.18)</text:span><text:span text:style-name="T6"><text:line-break/>12.(1)現場發現完成AC路面很多原有管線單位手孔蓋及路燈柱被瀝青混凝土污染。(2)部分人孔蓋高程與瀝青混凝土路面不一致。 </text:span><text:span text:style-name="T8">(5.07.02.99)</text:span><text:span text:style-name="T6"><text:line-break/>13.工程告示牌內容未符合規定。(經費來源未塡寫) </text:span><text:span text:style-name="T8">(5.09.08)</text:span><text:span text:style-name="T6"><text:line-break/>14.對於進入營繕工程工作場所作業人員，未提供適當安全帽。(依簡報資料工程督導相片發現) </text:span><text:span text:style-name="T8">(5.14.06.03)</text:span><text:span text:style-name="T6"><text:line-break/>15.施工現場交通警告設施不足。(工地現場發現缺相關夜間警告牌及警告設施) </text:span><text:span text:style-name="T8">(5.14.07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在廣和路與中正路口之新増號誌共桿路燈基座，増加蓋板未設計與路面固定方式，現場完成蓋板鬆動，建議設法固定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0分； 安全：75分； 強度：81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<text:soft-page-break/>議</text:p>
          </table:table-cell>
          <table:table-cell table:style-name="表格1.G1" table:number-columns-spanned="6" office:value-type="string">
            <text:p text:style-name="P6">1．在廣和路與中正路口之原有道路中央之水溝鑄鐵蓋板，現場發現破損斷裂，建議主辦單位速修復，以避免發生交通事故。<text:line-break/>2．設計圖說未明確鋼筋之等級，請修正圖說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傳亞營造有限公司 ):　</text:span><text:span text:style-name="T4">扣　0　點</text:span><text:span text:style-name="T6">。<text:line-break/>　　監造單位(國聖工程顧問有限公司 ):　 </text:span><text:span text:style-name="T4">扣　2　點</text:span><text:span text:style-name="T6">。<text:line-break/></text:span><text:span text:style-name="T4">　　</text:span><text:span text:style-name="T5">總計扣點數</text:span><text:span text:style-name="T4">　2　點，請依規定扣款。</text:span><text:span text:style-name="T6"><text:line-break/>二、專業人員缺失記點：(工作評量紀錄)<text:line-break/>　　監造單位派駐現場人員　　　　：　　</text:span><text:span text:style-name="T4">記　2　點</text:span><text:span text:style-name="T6"> (陳民國　記2點) <text:line-break/></text:span><text:span text:style-name="T4">　　</text:span><text:span text:style-name="T5">專業人員總計記點數</text:span><text:span text:style-name="T4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06T15:18:00</dc:date>
    <meta:print-date>2019-10-08T16:11:00</meta:print-date>
    <meta:editing-cycles>244</meta:editing-cycles>
    <meta:editing-duration>PT3H53M</meta:editing-duration>
    <meta:document-statistic meta:table-count="1" meta:image-count="0" meta:object-count="0" meta:page-count="3" meta:paragraph-count="53" meta:word-count="1738" meta:character-count="2225" meta:non-whitespace-character-count="2058"/>
    <meta:generator>LibreOffice/5.1.2.2$Windows_x86 LibreOffice_project/d3bf12ecb743fc0d20e0be0c58ca359301eb705f</meta:generator>
  </office:meta>
</office:document-meta>
</file>