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line-break/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110112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10 年 10 月 12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T2526262826282A2C31&amp;iwkut=1T252626282B2F2A2C31&amp;iprjno=2K2J21232427292C&amp;iuid=1T252626282P" text:style-name="Internet_20_link" text:visited-style-name="Visited_20_Internet_20_Link"><text:span text:style-name="T10">新豐鄉坡頭村等五村道路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新豐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新豐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東和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東和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鑫裕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4,544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3,333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道路維修養護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10年10月9日止：<text:line-break/>一、工程累計進度：預定 21.10％；實際 77.94％；<text:line-break/>二、經費累計支用：預定 1,667千元；實際 1,667千元。<text:line-break/>三、目前進行 <text:line-break/>加緊腳步，努力完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郭治平、陳興來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9 月 01 日至<text:line-break/>110 年 11 月 0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79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:主辦機關於110.10.09進行1次施工品質督導。<text:line-break/>二、監造單位:(1)監造單位技師分別於110.09.15、110.10.09進行2次督導，相當積極。(2)監造單位已進行5次混凝土作業、2次瀝青混凝土作業、3次鋼筋綁紮施工作業、8次職業安全衛生抽查。(3)監造單位已進行2次汛期及緊急應變措施。<text:line-break/>三、承攬廠商:(1)承攬廠商已進行21次施工自主檢查。(2)相關文件準備齊備、內容清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:工程督導時間太慢，至查核時尚無改善成果。 </text:span><text:span text:style-name="T8">(4.01.04)</text:span><text:span text:style-name="T6"><text:line-break/>2.監造單位:未落實記載監造日誌表(110.10.09未記載技師督導重要事項)。 </text:span><text:span text:style-name="T8">(4.02.03.08)</text:span><text:span text:style-name="T6"><text:line-break/>3.承攬廠商:施工日誌未記載專任工程人員重要督導事項。 </text:span><text:span text:style-name="T8">(4.03.03)</text:span><text:span text:style-name="T6"><text:line-break/>4.承攬廠商:(1)模板自主檢查表施工中皆未檢查應訂定標準值及檢查數據。(2)排水溝鋼筋自主檢查缺檢查鋼筋直徑僅檢查間距。(3)交通管制之自主檢查缺拒馬之抽驗檢查(5組)。(4)瀝青路面完成保護時間及溫度未訂量化值及檢查值。 </text:span><text:span text:style-name="T8">(4.03.04)</text:span><text:span text:style-name="T6"><text:line-break/>5.承攬廠商:10/1教育訓練缺成果相片。 </text:span><text:span text:style-name="T8">(4.03.14.03)</text:span><text:span text:style-name="T6"><text:line-break/>6.工區8電動門軌道邊收邊不良。 </text:span><text:span text:style-name="T8">(5.04.99)</text:span><text:span text:style-name="T6"><text:line-break/></text:span><text:soft-page-break/><text:span text:style-name="T6">7.(1)工區8西側人行道上有剩餘料未清除。(2)工區8廟外獅子座旁有刨除料未清除。(3)4工區0K+018右側格棚板遭AC固著及水溝內尚有刨除廢料。 </text:span><text:span text:style-name="T8">(5.05.04)</text:span><text:span text:style-name="T6"><text:line-break/>8.4工區B段0K+032左右側有跳料情形。 </text:span><text:span text:style-name="T8">(5.07.02.11)</text:span><text:span text:style-name="T6"><text:line-break/>9.(1)4工區A段0K+000粒料有分離現象。(2)4工區A段0K+247左側有壓實不完整有裂痕。(3)4工區B段0K+027右側收邊不良。 </text:span><text:span text:style-name="T8">(5.07.02.12)</text:span><text:span text:style-name="T6"><text:line-break/>10.工區8東側(右側)部分標線未繪製。 </text:span><text:span text:style-name="T8">(5.07.02.18)</text:span><text:span text:style-name="T6"><text:line-break/>11.工程告示牌、工地負責專任工程人員請留行動電話方便聯絡。 </text:span><text:span text:style-name="T8">(5.09.08)</text:span><text:span text:style-name="T6"><text:line-break/>12.氯離子檢驗結果單據未付，請補附。 </text:span><text:span text:style-name="T8">(5.10.01.02)</text:span><text:span text:style-name="T6"><text:line-break/>13.交通安全管制措施於2區入口缺拒馬指引方向。 </text:span><text:span text:style-name="T8">(5.15.01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79分； 安全：75分； 強度：75分； 美觀：80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建議路面排水在不影響行車安全情況下可依現況微調。<text:line-break/>2．路側收邊不良、溝邊有三角錐被瀝青覆蓋情形，請妥善處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10-14T15:22:00</dc:date>
    <meta:print-date>2021-04-08T13:53:00</meta:print-date>
    <meta:editing-cycles>262</meta:editing-cycles>
    <meta:editing-duration>P1DT4H23M</meta:editing-duration>
    <meta:document-statistic meta:table-count="1" meta:image-count="0" meta:object-count="0" meta:page-count="2" meta:paragraph-count="53" meta:word-count="1073" meta:character-count="1484" meta:non-whitespace-character-count="1369"/>
    <meta:generator>LibreOffice/5.1.2.2$Windows_x86 LibreOffice_project/d3bf12ecb743fc0d20e0be0c58ca359301eb705f</meta:generator>
  </office:meta>
</office:document-meta>
</file>