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(未填)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10 月 1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T2526262826282A2C31&amp;iwkut=1T252626282B2E2A2C31&amp;iprjno=2021211T252C2G2H&amp;iuid=1T252626282P" text:style-name="Internet_20_link" text:visited-style-name="Visited_20_Internet_20_Link"><text:span text:style-name="T9">110年度橫山鄉路面改善工程(開口契約)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橫山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橫山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宥勝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宥勝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家凱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1,931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11,5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道路維修養護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10月12止：<text:line-break/>一、工程累計進度：預定 42.19％；實際 83.11％；<text:line-break/>二、經費累計支用：預定 3,454千元；實際 3,454千元。<text:line-break/>三、目前進行 <text:line-break/>工程合約金額 11,500.000千元<text:line-break/>截至110年09月止：<text:line-break/>一、累計已交付派工單共　2　案，金額 3,453.600千元，交付金額比率 30.0%，<text:line-break/>二、已完工共　1　案，金額 3,085.800千元，完工金額比率 26.8%，<text:line-break/>三、已估驗共　0　案，計價金額 0.000千元，估驗計價金額比率 0.0%，<text:line-break/>四、已付款共　0　案，計價金額 0.000千元，付款金額比率 0.0%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廖國裕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5 月 07 日至<text:line-break/>110 年 12 月 3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1"><text:span text:style-name="T6">一、主辦機關:(1)已建立品質督導機制，共督導2次且記載完整。<text:line-break/>二、監造單位:(1)落實辦理圓規颱風汛期抽查作業。(2)監造報表詳實記載主辦機關督導指示事項。<text:line-break/>三、承攬廠商:(1)9月28日專任工程人員現場督察，紀錄完整詳實。(2)落實環境衛生自主檢查表之執行，道路兩側無任何廢棄之刨除料，顯示工地管理良好。<text:line-break/>四、施工品質:(1)整體瀝青混凝土道路舖設平整度佳。(2)整體瀝青混凝土道路，標線畫設線形平順美觀。<text:line-break/>五、材料設備檢驗與管制:材料依契約規定已檢驗5次，管制良好。<text:line-break/>六、安全衛生:(1)交通維持及安全管制措施良好。(2)汛期工地防災自主檢查落實執行。(3)職安告示牌內容完整，逐日明示工作內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:監造單位應將實驗室之標準試體密度落實在監造計畫內，以明確相應之夯實度判定基準。 </text:span><text:span text:style-name="T8">(4.02.01.01)</text:span><text:span text:style-name="T6"><text:line-break/>2.監造單位:監造計畫內瀝青混凝土施工抽查項目，缺刨除項目抽查標準。 </text:span><text:span text:style-name="T8">(4.02.01.05)</text:span><text:span text:style-name="T6"><text:line-break/>3.監造單位:9月27日混凝土施工抽查紀錄表，檢停點檢查時機勾選未落實。 </text:span><text:span text:style-name="T8">(4.02.03.04)</text:span><text:span text:style-name="T6"><text:line-break/>4.承攬廠商:監造計畫於110年3月2核准，施工計畫與品質計畫卻是於110年2月3提報，明顯不合理，請監造單位與承攬廠商應注意改善。 </text:span><text:span text:style-name="T8">(4.03.01)</text:span><text:span text:style-name="T6"><text:line-break/>5.承攬廠商:9月21日施工日誌未記載辦理職安教育訓練，記載不完整。 </text:span><text:span text:style-name="T8">(4.03.03)</text:span><text:span text:style-name="T6"><text:line-break/>6.承攬廠商:9月28日瀝青混凝土舖面作業，未提報檢停點抽查申請單。 </text:span><text:span text:style-name="T8">(4.03.99)</text:span><text:span text:style-name="T6"><text:line-break/>7.工區1道路0K+220右側路邊局部平整度不佳，造成積水。 </text:span><text:span text:style-name="T8">(5.07.02.11)</text:span><text:span text:style-name="T6"><text:line-break/>8.(1)工區1道路0K+015水溝蓋旁瀝青混凝土舖設，壓實度不足。(2)工區1道路0K+120瀝青混凝土舖設，壓實度不足，粒料局部分離。(3)工區3道路0K+100瀝青混凝土舖設，局部粒料分離。 </text:span><text:span text:style-name="T8">(5.07.02.12)</text:span><text:span text:style-name="T6"><text:line-break/>9.(1)工區1道路0K+000標線畫設，局部孔洞磨損。(2)工區1道路0K+050標線畫設污染路面。(3)工區3道路0K+150～160轉彎段標線畫設，污染路面。 </text:span><text:span text:style-name="T8">(5.07.02.18)</text:span><text:span text:style-name="T6"><text:line-break/>10.9月27日一般安衛自主檢查，未依道路工程施作項目檢查，紀錄不確實。 </text:span><text:span text:style-name="T8">(5.14.04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2分； 安全：80分； 強度：77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10-14T16:21:00</dc:date>
    <meta:print-date>2019-10-06T18:34:00</meta:print-date>
    <meta:editing-cycles>281</meta:editing-cycles>
    <meta:editing-duration>PT6H15M</meta:editing-duration>
    <meta:document-statistic meta:table-count="1" meta:image-count="0" meta:object-count="0" meta:page-count="3" meta:paragraph-count="53" meta:word-count="1243" meta:character-count="1676" meta:non-whitespace-character-count="1544"/>
    <meta:generator>LibreOffice/5.1.2.2$Windows_x86 LibreOffice_project/d3bf12ecb743fc0d20e0be0c58ca359301eb705f</meta:generator>
  </office:meta>
</office:document-meta>
</file>