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10 月 14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202727282928292C2D33&amp;iwkut=20272728292H2E2I2F3Q&amp;iprjno=2L352R2S3A292A2C2D2M2K2K&amp;iuid=20272728292R" text:style-name="Internet_20_link" text:visited-style-name="Visited_20_Internet_20_Link"><text:span text:style-name="T9">華山國中110年操場跑道整修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橫山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立華山國民中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林威政建築師事務所 </text:p>
          </table:table-cell>
          <table:table-cell table:style-name="表格1.A1" office:value-type="string">
            <text:p text:style-name="P4">監造單位</text:p>
          </table:table-cell>
          <table:table-cell table:style-name="表格1.A1" office:value-type="string">
            <text:p text:style-name="P6">林威政建築師事務所 </text:p>
          </table:table-cell>
          <table:table-cell table:style-name="表格1.A1" office:value-type="string">
            <text:p text:style-name="P7">承包商</text:p>
          </table:table-cell>
          <table:table-cell table:style-name="表格1.G1" office:value-type="string">
            <text:p text:style-name="P6">宏恩工程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2,683(千元)</text:p>
          </table:table-cell>
          <table:covered-table-cell/>
          <table:covered-table-cell/>
          <table:table-cell table:style-name="表格1.A1" office:value-type="string">
            <text:p text:style-name="P4">契約金額</text:p>
          </table:table-cell>
          <table:table-cell table:style-name="表格1.G1" office:value-type="string">
            <text:p text:style-name="P6">2,661(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跑道整修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10月10日止：<text:line-break/>一、工程累計進度：預定 66.50％；實際 84.25％；<text:line-break/>二、經費累計支用：預定 878千元；實際 1,916千元。<text:line-break/>三、目前進行 <text:line-break/>材料備料(草皮及水溝蓋)<text:line-break/>跑道積水測試<text:line-break/>跳遠場沙坑枕木護緣施作<text:line-break/>新鋪PP跑道20mm</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吳淵洵、劉冠德<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8 月 22 日至<text:line-break/>110 年 10 月 20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建立品質管理制度，積極督導工程執行，施工進度超前。(2)PP跑道材料選用顏色豐富。<text:line-break/>二、監造單位:(1)抽查施工作業及抽驗材料設備，並填具抽查(驗)紀錄表確認試驗報告正確性。(2)監造單位於開工日期前完成施工及品質計畫之核定。<text:line-break/>三、承攬廠商:(1)品管組織架構完整，並附有相關證照。(2)檔案文件管理良好，各式文件均分類分冊建檔，方便查閱。(3)對PP跑道材料檢驗報告予以有效判讀。<text:line-break/>四、施工品質:預鑄透水溝蓋表面色澤良好無缺角。<text:line-break/>五、材料設備檢驗與管制:依契約辦理材料設備檢驗與管制。</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監造單位:材料施工抽查標準未符合需求，例:PP跑道接縫檢驗品質未確認、鋪砂量要如何控制? </text:span><text:span text:style-name="T8">(4.02.01.05)</text:span><text:span text:style-name="T6"><text:line-break/>2.監造單位:材料施工之檢驗停留點未符合需求，例:PP跑道接縫檢驗品質未確認。 </text:span><text:span text:style-name="T8">(4.02.01.06)</text:span><text:span text:style-name="T6"><text:line-break/>3.承攬廠商:品質計畫架構未依工程經費級距之不同，簡化章節要求，請改善。 </text:span><text:span text:style-name="T8">(4.03.02.01)</text:span><text:span text:style-name="T6"><text:line-break/></text:span><text:soft-page-break/><text:span text:style-name="T6">4.承攬廠商:品管自主檢查表未訂量化值，例:PP跑道接縫寬度、跑道基礎整平之坡度控制。 </text:span><text:span text:style-name="T8">(4.03.04)</text:span><text:span text:style-name="T6"><text:line-break/>5.承攬廠商:未提供PP跑道接縫施工、水溝疏通等佐證相片。 </text:span><text:span text:style-name="T8">(4.03.08.02)</text:span><text:span text:style-name="T6"><text:line-break/>6.操場內有施工廢棄物(原有水溝蓋)未清除。 </text:span><text:span text:style-name="T8">(5.05.09)</text:span><text:span text:style-name="T6"><text:line-break/>7.回填土夯實無紀錄(設計圖註明原有基礎層夯實補平－無夯實施工紀錄或照片) 。 </text:span><text:span text:style-name="T8">(5.06.01)</text:span><text:span text:style-name="T6"><text:line-break/>8.(1)PP跑道接縫密合控制部分不均，請全面檢視。(2)部分透水溝蓋未固定好 (墊層請調整)。 </text:span><text:span text:style-name="T8">(5.07.01.99)</text:span><text:span text:style-name="T6"><text:line-break/>9.跑道彎道處透水溝蓋擺設線形不佳。 </text:span><text:span text:style-name="T8">(5.08.09.05)</text:span><text:span text:style-name="T6"><text:line-break/>10.工程告示牌內容未符合規定。 </text:span><text:span text:style-name="T8">(5.09.08)</text:span><text:span text:style-name="T6"><text:line-break/>11.其他材料設備檢驗審查紀錄缺失(跑道整平、試水無紀錄)。 </text:span><text:span text:style-name="T8">(5.10.99)</text:span><text:span text:style-name="T6"><text:line-break/>12.請加強夜間交維管制警示燈。 </text:span><text:span text:style-name="T8">(5.15.01)</text:span><text:span text:style-name="T6"><text:line-break/>13.交通維持及安全管制措施未依規定程序審查。(施工動線及交通維持方案無審查紀錄) </text:span><text:span text:style-name="T8">(5.15.02)</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本工程PP跑道工程性質似已符合設計需求，惟設計單位或承商資料並未清楚載明使用跑道材質是否符合國家體育運動標準。體育訓練使用標準設備與否對於運動員能力養成具有關鍵影響，建議主辦機關應會同設計單位及承商加以確認。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79分； 美觀：81分； 功能：82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0-15T13:18:00</dc:date>
    <meta:print-date>2019-10-06T18:34:00</meta:print-date>
    <meta:editing-cycles>262</meta:editing-cycles>
    <meta:editing-duration>PT4H55M</meta:editing-duration>
    <meta:document-statistic meta:table-count="1" meta:image-count="0" meta:object-count="0" meta:page-count="3" meta:paragraph-count="53" meta:word-count="1189" meta:character-count="1534" meta:non-whitespace-character-count="1415"/>
    <meta:generator>LibreOffice/5.1.2.2$Windows_x86 LibreOffice_project/d3bf12ecb743fc0d20e0be0c58ca359301eb705f</meta:generator>
  </office:meta>
</office:document-meta>
</file>