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17cm" table:align="center" style:writing-mode="lr-tb"/>
    </style:style>
    <style:style style:name="表格1.A" style:family="table-column">
      <style:table-column-properties style:column-width="0.884cm"/>
    </style:style>
    <style:style style:name="表格1.B" style:family="table-column">
      <style:table-column-properties style:column-width="1.769cm"/>
    </style:style>
    <style:style style:name="表格1.C" style:family="table-column">
      <style:table-column-properties style:column-width="3.538cm"/>
    </style:style>
    <style:style style:name="表格1.G" style:family="table-column">
      <style:table-column-properties style:column-width="4.4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line-height="100%" fo:orphans="2" fo:widows="2" style:vertical-align="auto"/>
    </style:style>
    <style:style style:name="P2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3" style:family="paragraph" style:parent-style-name="Standard">
      <style:text-properties style:font-name="新細明體" fo:letter-spacing="normal" style:font-name-asian="新細明體" style:font-name-complex="新細明體" style:font-size-complex="12pt"/>
    </style:style>
    <style:style style:name="P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0pt" fo:letter-spacing="normal" style:font-size-asian="10pt" style:font-name-complex="新細明體"/>
    </style:style>
    <style:style style:name="P5" style:family="paragraph" style:parent-style-name="Standard">
      <style:paragraph-properties fo:line-height="100%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6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細明體" fo:font-size="11pt" fo:letter-spacing="normal" style:font-size-asian="11pt" style:font-name-complex="新細明體" style:font-size-complex="11pt"/>
    </style:style>
    <style:style style:name="P7" style:family="paragraph" style:parent-style-name="Standard">
      <style:paragraph-properties fo:line-height="100%" fo:orphans="2" fo:widows="2" style:vertical-align="auto"/>
      <style:text-properties fo:color="#808080" style:font-name="細明體" fo:font-size="11pt" fo:letter-spacing="normal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 style:vertical-align="auto"/>
      <style:text-properties style:font-name="新細明體" fo:letter-spacing="normal" style:font-name-asian="新細明體" style:font-name-complex="新細明體" style:font-size-complex="12pt"/>
    </style:style>
    <style:style style:name="P9" style:family="paragraph" style:parent-style-name="Standard" style:master-page-name="Standard">
      <style:paragraph-properties fo:line-height="100%" fo:text-align="center" style:justify-single-word="false" fo:orphans="2" fo:widows="2" style:page-number="auto" style:vertical-align="auto"/>
      <style:text-properties style:font-name="新細明體" fo:letter-spacing="normal" style:font-name-asian="新細明體" style:font-name-complex="新細明體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color="#ff0000" fo:font-size="18pt" style:font-size-asian="18pt"/>
    </style:style>
    <style:style style:name="T3" style:family="text">
      <style:text-properties fo:color="#ff0000" fo:font-size="10pt" style:font-size-asian="10pt"/>
    </style:style>
    <style:style style:name="T4" style:family="text">
      <style:text-properties fo:color="#ff0000" style:font-name="細明體" fo:font-size="11pt" fo:letter-spacing="normal" style:font-size-asian="11pt" style:font-name-complex="新細明體" style:font-size-complex="11pt"/>
    </style:style>
    <style:style style:name="T5" style:family="text">
      <style:text-properties fo:color="#ff0000" style:font-name="細明體" fo:font-size="11pt" fo:letter-spacing="normal" fo:font-weight="bold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fo:letter-spacing="normal" style:font-size-asian="11pt" style:font-name-complex="新細明體" style:font-size-complex="11pt"/>
    </style:style>
    <style:style style:name="T7" style:family="text">
      <style:text-properties style:font-name="細明體" fo:font-size="11pt" fo:letter-spacing="normal" style:font-size-asian="11pt" style:font-name-complex="新細明體" style:font-size-complex="11pt"/>
    </style:style>
    <style:style style:name="T8" style:family="text">
      <style:text-properties style:font-name="細明體" fo:font-size="10pt" fo:letter-spacing="normal" style:font-size-asian="10pt" style:font-name-complex="新細明體"/>
    </style:style>
    <style:style style:name="T9" style:family="text">
      <style:text-properties style:font-size-complex="11pt"/>
    </style:style>
    <style:style style:name="T10" style:family="text">
      <style:text-properties fo:color="#000000" style:font-name="細明體" fo:font-size="10pt" fo:letter-spacing="normal" style:text-underline-style="solid" style:text-underline-width="auto" style:text-underline-color="font-color" style:font-size-asian="10pt" style:font-name-complex="新細明體"/>
    </style:style>
    <style:style style:name="T11" style:family="text">
      <style:text-properties style:font-name="MS Gothic" fo:font-size="11pt" fo:letter-spacing="normal" style:font-name-asian="MS Gothic" style:font-size-asian="11pt" style:font-name-complex="MS Goth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10015A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新竹縣峨眉鄉公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10 月 2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R1S241T261T26232A2O&amp;iwkut=1R1S241T262527232A2O&amp;iprjno=1P1M1S1P23242N&amp;iuid=1R1S241T262I" text:style-name="Internet_20_link" text:visited-style-name="Visited_20_Internet_20_Link"><text:span text:style-name="T10">竹43-1線1K+720~1K+920維護道路安全附屬設施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峨眉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峨眉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夆睿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夆睿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雙枝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11,40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10,247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1"><text:span text:style-name="T6">01.0k+000~0k+030全路面刨除及鋪設瀝青路面，0k+030~0k+217拓寬部份鋪設瀝青路面(含碎石級配)。<text:line-break/>02.0k+000~0k+217瀝青路面劃設標線標誌。<text:line-break/>03.0k+000~0k+120、0k+123~0k+180、0k+192~0k+217右側新設上邊坡擋土牆。<text:line-break/>04.0k+077~0k+100、0k+120~0k+208左側新設下邊坡擋土牆。<text:line-break/>05.0k+000~0k+120、0k+123~0k+180、0k+192~0k+217右側新設排水暗溝。<text:line-break/>06.0k+120~0k+123、0k+180~0k+192右側新設排水明溝(格柵蓋板)。<text:line-break/>07.0k+120~0k+123新設斜坡道L=5M，0k+180~0k+192新設斜坡道L=15M。<text:line-break/>08.0k+080~0k+116、0k+123~0k+208新設紐澤西式護欄L=36+85=121M。<text:line-break/>09.新設豎井乙座、集水井2座及埋設</text:span><text:span text:style-name="T11">∅</text:span><text:span text:style-name="T6">60RCP管2處共L=5+1=6M。<text:line-break/>10.新設階梯乙座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10月19日止：<text:line-break/>一、工程累計進度：預定 40.73％；實際 41.01％；<text:line-break/>二、經費累計支用：預定 2,862千元；實際 3,058千元。<text:line-break/>三、目前進行 <text:line-break/>01.土方工作挖填方及整地<text:line-break/>02.上邊坡檔土牆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陳興來、廖萬里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8 月 11 日至<text:line-break/>110 年 12 月 08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0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1"><text:span text:style-name="T6">一、主辦機關:(1) 工程督導每月一次已辦理3次工程督導8/23、9/14、10/5，缺點以改善，督導情形詳實紀錄，機動性督導每週2~3次。(2)施工過程需要與地主多次協商之困難積極且耐心協商及解決，致工程進度未落後。<text:line-break/>二、監造單位:(1) 落實執行擋土牆牆面之混凝土澆置及表面修飾之品質查驗。(2) 施工區段之交通維持督導，符合需求。<text:line-break/>三、承攬廠商:(1) 對於部分擋土牆面發生模板支撐力不足之矯正預防措施，符合需求，致使後續該項模板工程無發生類似缺失。(2)緊鄰通行中道路邊之混凝土澆置的安全及交通維持措施，符合施工計畫。(3)專任工程人員督導現場施工之品管注意事項，尚有落實執行。<text:line-break/>四、施工品質:(1) 擋土牆前後兩側混凝土牆面無收縮裂縫或冷縫。(2)擋土牆垂直鋼筋組立間距及鋼筋保護層控制，符合設計要求。(3)擋土牆洩水孔設置整齊，孔位錯開有秩。(4) 擋土牆背填土之夯實度良好。<text:line-break/>五、材料設備檢驗與管制:鋼筋及混凝土依規檢驗並符合。<text:line-break/>六、安全衛生:(1) 邊坡開挖之臨時擋土設施，符合安全需求。(2)鄰道路面之環境維護良好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監造單位:對廠商施工計畫之擋土牆垂直接合面的自主檢查表中的「設置剪力榫」項目之審查，未符合需求。 </text:span><text:span text:style-name="T8">(4.02.01.04)</text:span><text:span text:style-name="T6"><text:line-break/>2.監造單位:混凝土施工查驗10/7，未記載混凝土運送時間。 </text:span><text:span text:style-name="T8">(4.02.01.05)</text:span><text:span text:style-name="T6"><text:line-break/>3.監造單位:未確實查驗模板材料品質、擋土牆背填土不適用材料之清除情形，及洩水孔濾袋之碎石體積填充度。 </text:span><text:span text:style-name="T8">(4.02.03.04)</text:span><text:span text:style-name="T6"><text:line-break/>4.監造單位:擋土牆頂面發生收縮裂縫，無立即通知廠商於回填壓實之前限期改善，致使裂縫因背填土夯實過程受力而寬度擴大。 </text:span><text:span text:style-name="T8">(4.02.03.05)</text:span><text:span text:style-name="T6"><text:line-break/>5.承攬廠商:(1)鋼筋自主檢查9/6間距部分未查驗記載。(2)鋼筋自主檢查9/7搭接銜接枝長度未檢查。(3)模板自主檢查為普通模板，記載有誤本工程為軀體模板。(4)模板自主檢查缺縱向支撐過度，豎材不足。(5)擋土牆背部洩水孔濾袋品質之檢查不確實。 </text:span><text:span text:style-name="T8">(4.03.04)</text:span><text:span text:style-name="T6"><text:line-break/>6.承攬廠商:POC洩水管未辦理送驗檢查。 </text:span><text:span text:style-name="T8">(4.03.05)</text:span><text:span text:style-name="T6"><text:line-break/>7.承攬廠商:部分自主檢查表之檢查項目不完整，包括拆模後之混凝土表面檢查無木料殘留物清除檢查項目、伸縮縫與施工縫之檢查項目不完整等。 </text:span><text:span text:style-name="T8">(4.03.08.02)</text:span><text:span text:style-name="T6"><text:line-break/>8.承攬廠商:未附安全衛生教育訓練之紀錄及相片。 </text:span><text:span text:style-name="T8">(4.03.14.03)</text:span><text:span text:style-name="T6"><text:line-break/>9.0k+020處擋土牆有氣泡孔情形。 </text:span><text:span text:style-name="T8">(5.01.01)</text:span><text:span text:style-name="T6"><text:line-break/>10.混凝土(擋土牆頂端)養護不合規範有塑性收縮裂縫情形。 </text:span><text:span text:style-name="T8">(5.01.02)</text:span><text:span text:style-name="T6"><text:line-break/>11.(1)0k+060混凝土(擋土牆背面)有鐵絲有雜物。(2)0k+050集水井內混凝土尚有夾板未清除。 </text:span><text:span text:style-name="T8">(5.01.04)</text:span><text:span text:style-name="T6"><text:line-break/>12.擋土牆垂直施工接縫有一處之預留鋼筋長度不足。 </text:span><text:span text:style-name="T8">(5.02.03)</text:span><text:span text:style-name="T6"><text:line-break/>13.(1)0k+130鋼筋混凝土根筋有混凝土殘渣。(2)樓梯部分(階梯)未預留土下之鋼筋。 </text:span><text:span text:style-name="T8">(5.02.11)</text:span><text:span text:style-name="T6"><text:line-break/>14.擋土牆背後回填土有樹根等未清除。 </text:span><text:span text:style-name="T8">(5.06.05)</text:span><text:span text:style-name="T6"><text:line-break/>15.擋土牆部分設置中之PVC洩水管洩水坡度目視似有不足情形。 </text:span><text:span text:style-name="T8">(5.07.01.13)</text:span><text:span text:style-name="T6"><text:line-break/>16.擋土牆背之洩水口濾袋的碎石量不足。 </text:span><text:span text:style-name="T8">(5.07.01.99)</text:span><text:span text:style-name="T6"><text:line-break/>17.工程告示牌經費來源未填。 </text:span><text:span text:style-name="T8">(5.09.08)</text:span><text:span text:style-name="T6"><text:line-break/>18.其他承包商施作之擋土牆邊坡之介面工程模板材料雜亂堆置，影響本工程之施工便道，未積極協調處理。 </text:span><text:span text:style-name="T8">(5.09.99)</text:span><text:span text:style-name="T6"><text:line-break/>19.木模板材料之檢驗及不合品之管制，不符合需求。 </text:span><text:span text:style-name="T8">(5.10.99)</text:span><text:span text:style-name="T6"><text:line-break/>20.工區二端未設置前後之漸變段及警告標誌， </text:span><text:span text:style-name="T8">(5.15.06)</text:span><text:span text:style-name="T6"><text:line-break/>21.工區交通安全錐設置連桿不足。 </text:span><text:span text:style-name="T8">(5.15.11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1．擋土牆背後開挖回填土，為免日後雨水沖刷造成沉陷，建議加設排水設施如L型溝或拍漿溝等，將邊坡上游端之逕流水導入集水井，以維地表水宣洩。<text:line-break/>2．建議擋土牆洩水孔之設置之最高位置為牆身淨高(H)的1/2H或2/3H以下，以符降低牆背水壓之效用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1分； 安全：81分； 強度：77分； 美觀：81分； 功能：81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9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0-22T18:57:00</dc:date>
    <meta:print-date>2019-10-05T17:01:00</meta:print-date>
    <meta:editing-cycles>251</meta:editing-cycles>
    <meta:editing-duration>P1DT3H2M</meta:editing-duration>
    <meta:document-statistic meta:table-count="1" meta:image-count="0" meta:object-count="0" meta:page-count="1" meta:paragraph-count="53" meta:word-count="1851" meta:character-count="2670" meta:non-whitespace-character-count="2520"/>
    <meta:generator>LibreOffice/5.1.2.2$Windows_x86 LibreOffice_project/d3bf12ecb743fc0d20e0be0c58ca359301eb705f</meta:generator>
  </office:meta>
</office:document-meta>
</file>