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公立高級中等以下學校電力系統 改善暨冷氣裝設計畫（109至111年）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教育部國民及學前教育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10 月 2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1T2520272027242B2P&amp;iwkut=1S1T252027292C2B2J3I&amp;iprjno=1Q1N1T2D24&amp;iuid=1S1T2520272J" text:style-name="Internet_20_link" text:visited-style-name="Visited_20_Internet_20_Link"><text:span text:style-name="T9">新竹縣中小學電力系統改善工程(第7群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立自強國民中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魏星電機工程技師事務所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魏星電機工程技師事務所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日昇綠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0,451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26,952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1.新設工程：新建受電室、安裝電力總盤、'安裝各棟洞盤、架設線槽、安裝各樓層盤，安裝各教室分盤，進行電力管線配置<text:line-break/>2.既設工程：老舊變壓器更換、教室舊有配電盤改善、老舊冷氣電路移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10月18日止：<text:line-break/>一、工程累計進度：預定 84.5％；實際 87.5％；<text:line-break/>二、經費累計支用：預定 16,578千元；實際 20,214千元。<text:line-break/>三、目前進行 <text:line-break/>1.完成自強國中總盤到高壓盤200平方米的電線銜接。<text:line-break/>2.完成竹東國小所有教室配線，與教室到樓層盤的配線。<text:line-break/>3.大同國小完成所有教室配線，與教室到樓層盤的配線。<text:line-break/>4.已完工之學校(上館、員崠小)進行收尾、補洞、調整等細項工作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周進鎰、黃建裕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5 月 07 日至<text:line-break/>111 年 01 月 0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主辦機關已成立品質督導小組依規定執行相關品管措施，且執行多次工程督導及相關會議。(2)積極督促工程進行。<text:line-break/>二、施工品質:基礎座外覆槽鐵可避免碰撞確保基礎座牢固。<text:line-break/>三、材料設備檢驗與管制:所有材料均依規定審訖。<text:line-break/>四、安全衛生:汛期工地防災自主檢查表均按實填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品質、施工、安衛計畫及材料應由主辦機關核定非備查。 </text:span><text:span text:style-name="T8">(4.01.19)</text:span><text:span text:style-name="T6"><text:line-break/>2.主辦機關:委託設計、監造服務合約，工程合約包含與工程內容相干的項目，影響執行合約時必須裁量與本體工程是否相關、是否適用，往往因個人認知之不同，造成履約困擾。 </text:span><text:span text:style-name="T8">(4.01.99)</text:span><text:span text:style-name="T6"><text:line-break/>3.監造單位:監造計畫章節未依工程會經費級距差別編列內容，請檢討改善。 </text:span><text:span text:style-name="T8">(4.02.01.01)</text:span><text:span text:style-name="T6"><text:line-break/>4.監造單位:審查施工廠商之施工計畫、品質計畫、預定進度、施工圖，未符合需求。 </text:span><text:span text:style-name="T8">(4.02.03.03)</text:span><text:span text:style-name="T6"><text:line-break/>5.監造單位:品質抽查表箱體面漆厚度抽查標準為「90μ以上」，實際抽查情形欄位紀錄為「二層油漆」，抽查結果卻判定合格。 </text:span><text:span text:style-name="T8">(4.02.03.04)</text:span><text:span text:style-name="T6"><text:line-break/>6.監造單位:監造報表內重要事項未確實紀錄，主辦機關多次督導均未記載。 </text:span><text:span text:style-name="T8">(4.02.03.08)</text:span><text:span text:style-name="T6"><text:line-break/>7.承攬廠商:提送品質計畫，施品質畫內容未符合需求。(導電管配管及線槽吊掛未考慮建築物伸縮縫之處理) </text:span><text:span text:style-name="T8">(4.03.02)</text:span><text:span text:style-name="T6"><text:line-break/>8.承攬廠商:品質計畫架構未依工程經費級距之不同，簡化章節要求，請改善。 </text:span><text:span text:style-name="T8">(4.03.02.01)</text:span><text:span text:style-name="T6"><text:line-break/>9.承攬廠商:(1)施工日誌未落實執行。(技師臨場督導未有紀錄)(2)主辦機關辦理多次工程督導，施工日誌卻無相關記載。 </text:span><text:span text:style-name="T8">(4.03.03)</text:span><text:span text:style-name="T6"><text:line-break/>10.承攬廠商:自主檢查表檢查項目若涉廠牌尺寸如配管，實際檢查情形欄請按實記錄檢查值，不宜直接以「符合」表示，易使檢查流於形式。 </text:span><text:span text:style-name="T8">(4.03.04)</text:span><text:span text:style-name="T6"><text:line-break/>11.(1)自強國中配電室內變壓器垂直向未確實固定。(2)配管固定不當，垂直或水平管路固定不合規範。 </text:span><text:span text:style-name="T8">(5.07.04.08)</text:span><text:span text:style-name="T6"><text:line-break/>12.管路與線槽之間未使用軟管連接。 </text:span><text:span text:style-name="T8">(5.07.04.12)</text:span><text:span text:style-name="T6"><text:line-break/>13.線槽過建築物之伸縮縫未配合伸縮縫做適當之處理。 </text:span><text:span text:style-name="T8">(5.07.04.13)</text:span><text:span text:style-name="T6"><text:line-break/>14.(1)部分EMT管扭斷螺絲未確實鎖緊。(2)金屬製線架銜接段未以接地銅片或跨接地線連接。 </text:span><text:span text:style-name="T8">(5.07.04.99)</text:span><text:span text:style-name="T6"><text:line-break/>15.穿樓版管路或線槽未施作防火填塞。 </text:span><text:span text:style-name="T8">(5.07.07.99)</text:span><text:span text:style-name="T6"><text:line-break/>16.分電箱未審查、未廠測。 </text:span><text:span text:style-name="T8">(5.10.05.02)</text:span><text:span text:style-name="T6"><text:line-break/>17.(1)無接地電阻測試記錄(含相片)。(2)接地系統接地電阻測試紀錄不完整。(含接地極、接地線施工中相片)。 </text:span><text:span text:style-name="T8">(5.10.07.02)</text:span><text:span text:style-name="T6"><text:line-break/>18.試驗報告缺承商、監造單位之判讀紀錄。 </text:span><text:span text:style-name="T8">(5.10.99)</text:span><text:span text:style-name="T6"><text:line-break/>19.承包商無勞安自動檢查紀錄不完全。 </text:span><text:span text:style-name="T8">(5.14.04)</text:span><text:span text:style-name="T6"><text:line-break/>20.現場施工安全警告設施不足請再加強。 </text:span><text:span text:style-name="T8">(5.14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一、自強國中配電室為密閉空間，未設通風設備，散熱效果不佳，影響設備運轉效率。<text:line-break/>二、竹東國小B1F高壓電站，高壓盤面空間僅有80於公分，將來汰換高壓開關時很困難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75分； 強度：79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表單格式建議採工程會頒制式表格填寫相關紀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23T16:27:00</dc:date>
    <meta:print-date>2019-10-06T18:34:00</meta:print-date>
    <meta:editing-cycles>283</meta:editing-cycles>
    <meta:editing-duration>PT6H15M</meta:editing-duration>
    <meta:document-statistic meta:table-count="1" meta:image-count="0" meta:object-count="0" meta:page-count="1" meta:paragraph-count="53" meta:word-count="1613" meta:character-count="2068" meta:non-whitespace-character-count="1935"/>
    <meta:generator>LibreOffice/5.1.2.2$Windows_x86 LibreOffice_project/d3bf12ecb743fc0d20e0be0c58ca359301eb705f</meta:generator>
  </office:meta>
</office:document-meta>
</file>