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eiryo UI" svg:font-family="'Meiryo UI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71cm" fo:margin-left="-0.76cm" table:align="left" style:writing-mode="lr-tb"/>
    </style:style>
    <style:style style:name="表格1.A" style:family="table-column">
      <style:table-column-properties style:column-width="3.72cm"/>
    </style:style>
    <style:style style:name="表格1.B" style:family="table-column">
      <style:table-column-properties style:column-width="16.051cm"/>
    </style:style>
    <style:style style:name="表格1.1" style:family="table-row">
      <style:table-row-properties style:min-row-height="10.08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0.204cm" fo:keep-together="auto"/>
    </style:style>
    <style:style style:name="表格1.4" style:family="table-row">
      <style:table-row-properties style:min-row-height="0.651cm" fo:keep-together="auto"/>
    </style:style>
    <style:style style:name="表格2" style:family="table">
      <style:table-properties style:width="19.771cm" fo:margin-left="-0.76cm" table:align="left" style:writing-mode="lr-tb"/>
    </style:style>
    <style:style style:name="表格2.A" style:family="table-column">
      <style:table-column-properties style:column-width="3.72cm"/>
    </style:style>
    <style:style style:name="表格2.B" style:family="table-column">
      <style:table-column-properties style:column-width="16.051cm"/>
    </style:style>
    <style:style style:name="表格2.1" style:family="table-row">
      <style:table-row-properties style:min-row-height="10.0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0.204cm" fo:keep-together="auto"/>
    </style:style>
    <style:style style:name="表格2.4" style:family="table-row">
      <style:table-row-properties style:min-row-height="0.651cm" fo:keep-together="auto"/>
    </style:style>
    <style:style style:name="表格3" style:family="table">
      <style:table-properties style:width="19.771cm" fo:margin-left="-0.76cm" table:align="left" style:writing-mode="lr-tb"/>
    </style:style>
    <style:style style:name="表格3.A" style:family="table-column">
      <style:table-column-properties style:column-width="3.72cm"/>
    </style:style>
    <style:style style:name="表格3.B" style:family="table-column">
      <style:table-column-properties style:column-width="16.051cm"/>
    </style:style>
    <style:style style:name="表格3.1" style:family="table-row">
      <style:table-row-properties style:min-row-height="10.08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0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0.204cm" fo:keep-together="auto"/>
    </style:style>
    <style:style style:name="表格3.4" style:family="table-row">
      <style:table-row-properties style:min-row-height="0.651cm" fo:keep-together="auto"/>
    </style:style>
    <style:style style:name="表格4" style:family="table">
      <style:table-properties style:width="19.771cm" fo:margin-left="-0.76cm" table:align="left" style:writing-mode="lr-tb"/>
    </style:style>
    <style:style style:name="表格4.A" style:family="table-column">
      <style:table-column-properties style:column-width="3.72cm"/>
    </style:style>
    <style:style style:name="表格4.B" style:family="table-column">
      <style:table-column-properties style:column-width="16.051cm"/>
    </style:style>
    <style:style style:name="表格4.1" style:family="table-row">
      <style:table-row-properties style:min-row-height="10.084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00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0.204cm" fo:keep-together="auto"/>
    </style:style>
    <style:style style:name="表格4.4" style:family="table-row">
      <style:table-row-properties style:min-row-height="0.65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>
        <style:tab-stops>
          <style:tab-stop style:position="7.57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cm" fo:text-align="justify" style:justify-single-word="false">
        <style:tab-stops>
          <style:tab-stop style:position="7.57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4.54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 fo:text-align="justify" style:justify-single-word="false">
        <style:tab-stops>
          <style:tab-stop style:position="7.571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style:paragraph-properties fo:line-height="0.423cm" style:writing-mode="lr-tb"/>
    </style:style>
    <style:style style:name="P18" style:family="paragraph">
      <loext:graphic-properties draw:fill="solid" draw:fill-color="#ffffff"/>
      <style:paragraph-properties fo:line-height="0.423cm" style:writing-mode="lr-tb"/>
    </style:style>
    <style:style style:name="T1" style:family="text">
      <style:text-properties fo:font-size="16pt" style:font-size-asian="16pt" style:font-size-complex="1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size-complex="10pt"/>
    </style:style>
    <style:style style:name="T9" style:family="text">
      <style:text-properties style:font-size-complex="14pt"/>
    </style:style>
    <style:style style:name="T10" style:family="text">
      <style:text-properties style:font-name="Meiryo UI" fo:font-size="14pt" style:font-name-asian="Meiryo UI" style:font-size-asian="14pt" style:font-name-complex="Meiryo UI" style:font-size-complex="14pt"/>
    </style:style>
    <style:style style:name="T11" style:family="text">
      <style:text-properties style:font-name="Meiryo UI" fo:font-size="14pt" style:font-name-asian="Meiryo UI" style:font-size-asian="14pt" style:font-name-complex="Meiryo UI" style:font-size-complex="14pt"/>
    </style:style>
    <style:style style:name="T12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3" style:family="text"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T14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T15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027cm" fo:min-width="3.1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133cm" fo:min-width="3.5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371cm" fo:min-width="3.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9cm" fo:min-width="3.8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741cm" fo:min-width="3.46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369cm" fo:min-width="2.9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191cm" fo:min-width="2.9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866cm" fo:min-width="2.9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竹縣政府工程查核代表照片表</text:p>
      <text:p text:style-name="P11"><text:span text:style-name="T3">拍攝日期：</text:span><text:span text:style-name="T10">110.</text:span><text:span text:style-name="T10">10.21</text:span></text:p>
      <text:p text:style-name="P12">工程名稱：新竹縣中小學電力系統改善工程(第7群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draw:custom-shape text:anchor-type="char" draw:z-index="1" draw:style-name="gr2" draw:text-style-name="P16" svg:width="4.102cm" svg:height="3.387cm" svg:x="2.919cm" svg:y="2.639cm"><text:p text:style-name="P15"><text:span text:style-name="T13">自強國中配電室內變壓器垂直向未確實固定。</text:span></text:p><draw:enhanced-geometry svg:viewBox="0 0 21600 21600" draw:text-areas="800 800 20800 20800" draw:mirror-horizontal="true" draw:type="round-rectangular-callout" draw:modifiers="-34124 3227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1" text:anchor-type="as-char" svg:width="19.636cm" svg:height="12.192cm" draw:z-index="0"><draw:image/></draw:frame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說明</text:p>
          </table:table-cell>
          <table:table-cell table:style-name="表格1.B2" office:value-type="string">
            <text:p text:style-name="P6">自強國中配電室內變壓器垂直向未確實固定。</text:p>
          </table:table-cell>
        </table:table-row>
        <table:table-row table:style-name="表格1.3">
          <table:table-cell table:style-name="表格1.A1" table:number-columns-spanned="2" office:value-type="string">
            <text:p text:style-name="P9"><draw:custom-shape text:anchor-type="char" draw:z-index="0" draw:style-name="gr1" draw:text-style-name="P16" svg:width="3.678cm" svg:height="3.282cm" svg:x="4.428cm" svg:y="4.376cm"><text:p text:style-name="P15"><text:span text:style-name="T12">部分</text:span><text:span text:style-name="T12">EMT</text:span><text:span text:style-name="T12">管扭斷螺絲未確實鎖緊。</text:span></text:p><draw:enhanced-geometry svg:viewBox="0 0 21600 21600" draw:text-areas="800 800 20800 20800" draw:mirror-horizontal="true" draw:type="round-rectangular-callout" draw:modifiers="-19539 -106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2" text:anchor-type="as-char" svg:width="19.636cm" svg:height="9.777cm" draw:z-index="0"><draw:image/></draw:frame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說明</text:p>
          </table:table-cell>
          <table:table-cell table:style-name="表格1.B2" office:value-type="string">
            <text:p text:style-name="P10">部分EMT管扭斷螺絲未確實鎖緊。</text:p>
          </table:table-cell>
        </table:table-row>
      </table:table>
      <text:p text:style-name="P1">新竹縣政府工程查核代表照片表</text:p>
      <text:p text:style-name="P11"><text:span text:style-name="T3">拍攝日期：</text:span><text:span text:style-name="T10">110.</text:span><text:span text:style-name="T10">10.21</text:span></text:p>
      <text:p text:style-name="P12">工程名稱：新竹縣中小學電力系統改善工程(第7群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<draw:custom-shape text:anchor-type="char" draw:z-index="2" draw:style-name="gr3" draw:text-style-name="P16" svg:width="3.599cm" svg:height="3.626cm" svg:x="0.566cm" svg:y="4.253cm"><text:p text:style-name="P15"><text:span text:style-name="T14">穿樓版管路或線槽未施作防火填塞。</text:span></text:p><draw:enhanced-geometry svg:viewBox="0 0 21600 21600" draw:text-areas="800 800 20800 20800" draw:mirror-horizontal="true" draw:type="round-rectangular-callout" draw:modifiers="-33195 -666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3" text:anchor-type="as-char" svg:width="19.636cm" svg:height="11.46cm" draw:z-index="0"><draw:image/></draw:frame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說明</text:p>
          </table:table-cell>
          <table:table-cell table:style-name="表格2.B2" office:value-type="string">
            <text:p text:style-name="P5">穿樓版管路或線槽未施作防火填塞。</text:p>
          </table:table-cell>
        </table:table-row>
        <table:table-row table:style-name="表格2.3">
          <table:table-cell table:style-name="表格2.A1" table:number-columns-spanned="2" office:value-type="string">
            <text:p text:style-name="P8"><draw:frame draw:style-name="fr1" draw:name="影像4" text:anchor-type="as-char" svg:width="19.636cm" svg:height="11.411cm" draw:z-index="0"><draw:image/></draw:frame><draw:custom-shape text:anchor-type="char" draw:z-index="3" draw:style-name="gr4" draw:text-style-name="P18" svg:width="4.366cm" svg:height="3.544cm" svg:x="0.405cm" svg:y="0.515cm"><text:p text:style-name="P17"><text:span text:style-name="T12">線槽過建築物之伸縮縫未配合伸縮縫做適當之處理。</text:span></text:p><draw:enhanced-geometry svg:viewBox="0 0 21600 21600" draw:text-areas="800 800 20800 20800" draw:mirror-horizontal="true" draw:type="round-rectangular-callout" draw:modifiers="-30782 2554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">說明</text:p>
          </table:table-cell>
          <table:table-cell table:style-name="表格2.B2" office:value-type="string">
            <text:p text:style-name="P10">線槽過建築物之伸縮縫未配合伸縮縫做適當之處理。</text:p>
          </table:table-cell>
        </table:table-row>
      </table:table>
      <text:p text:style-name="P1">新竹縣政府工程查核代表照片表</text:p>
      <text:p text:style-name="P11"><text:span text:style-name="T3">拍攝日期：</text:span><text:span text:style-name="T10">110.</text:span><text:span text:style-name="T10">10.21</text:span></text:p>
      <text:p text:style-name="P12">工程名稱：新竹縣中小學電力系統改善工程(第7群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8"><draw:custom-shape text:anchor-type="char" draw:z-index="4" draw:style-name="gr5" draw:text-style-name="P16" svg:width="3.97cm" svg:height="3.996cm" svg:x="0.937cm" svg:y="5.338cm"><text:p text:style-name="P15"><text:span text:style-name="T15">配管固定不當，垂直或水平管路固定不合規範。</text:span></text:p><draw:enhanced-geometry svg:viewBox="0 0 21600 21600" draw:text-areas="800 800 20800 20800" draw:mirror-horizontal="true" draw:type="round-rectangular-callout" draw:modifiers="-26775 -209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5" text:anchor-type="as-char" svg:width="19.636cm" svg:height="10.289cm" draw:z-index="0"><draw:image/></draw:frame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">說明</text:p>
          </table:table-cell>
          <table:table-cell table:style-name="表格3.B2" office:value-type="string">
            <text:p text:style-name="P6">配管固定不當，垂直或水平管路固定不合規範。</text:p>
          </table:table-cell>
        </table:table-row>
        <table:table-row table:style-name="表格3.3">
          <table:table-cell table:style-name="表格3.A1" table:number-columns-spanned="2" office:value-type="string">
            <text:p text:style-name="P8"><draw:frame draw:style-name="fr1" draw:name="影像6" text:anchor-type="as-char" svg:width="19.636cm" svg:height="12.435cm" draw:z-index="0"><draw:image/></draw:frame><draw:custom-shape text:anchor-type="char" draw:z-index="5" draw:style-name="gr6" draw:text-style-name="P18" svg:width="3.44cm" svg:height="3.624cm" svg:x="1.836cm" svg:y="1.547cm"><text:p text:style-name="P17"><text:span text:style-name="T12">管路與線槽之間未使用軟管連接。。</text:span></text:p><draw:enhanced-geometry svg:viewBox="0 0 21600 21600" draw:text-areas="800 800 20800 20800" draw:mirror-horizontal="true" draw:type="round-rectangular-callout" draw:modifiers="-42071 253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">說明</text:p>
          </table:table-cell>
          <table:table-cell table:style-name="表格3.B2" office:value-type="string">
            <text:p text:style-name="P7">管路與線槽之間未使用軟管連接。</text:p>
          </table:table-cell>
        </table:table-row>
      </table:table>
      <text:p text:style-name="P1">新竹縣政府工程查核代表照片表</text:p>
      <text:p text:style-name="P11"><text:span text:style-name="T3">拍攝日期：</text:span><text:span text:style-name="T10">110.</text:span><text:span text:style-name="T10">10.21</text:span></text:p>
      <text:p text:style-name="P12">工程名稱：新竹縣中小學電力系統改善工程(第7群) <text:s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8"><draw:custom-shape text:anchor-type="char" draw:z-index="6" draw:style-name="gr7" draw:text-style-name="P16" svg:width="3.493cm" svg:height="4.446cm" svg:x="6.466cm" svg:y="0.681cm"><text:p text:style-name="P15"><text:span text:style-name="T16">自強國中配電室為密閉空間，未設通風設備，散熱效果不佳，影響設備運轉效率。</text:span></text:p><draw:enhanced-geometry svg:viewBox="0 0 21600 21600" draw:text-areas="800 800 20800 20800" draw:mirror-horizontal="true" draw:type="round-rectangular-callout" draw:modifiers="-34080 2139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7" text:anchor-type="as-char" svg:width="19.636cm" svg:height="10.947cm" draw:z-index="0"><draw:image/></draw:frame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">說明</text:p>
          </table:table-cell>
          <table:table-cell table:style-name="表格4.B2" office:value-type="string">
            <text:p text:style-name="P3">自強國中配電室為密閉空間，未設通風設備，散熱效果不佳，影響設備運轉效率。</text:p>
          </table:table-cell>
        </table:table-row>
        <table:table-row table:style-name="表格4.3">
          <table:table-cell table:style-name="表格4.A1" table:number-columns-spanned="2" office:value-type="string">
            <text:p text:style-name="P8"><draw:frame draw:style-name="fr1" draw:name="影像8" text:anchor-type="as-char" svg:width="19.636cm" svg:height="11.314cm" draw:z-index="0"><draw:image/></draw:frame><draw:custom-shape text:anchor-type="char" draw:z-index="7" draw:style-name="gr8" draw:text-style-name="P18" svg:width="3.44cm" svg:height="3.121cm" svg:x="0.963cm" svg:y="5.59cm"><text:p text:style-name="P17"><text:span text:style-name="T12">穿樓版管路或線槽未施作防火填塞。</text:span></text:p><draw:enhanced-geometry svg:viewBox="0 0 21600 21600" draw:text-areas="800 800 20800 20800" draw:mirror-horizontal="true" draw:type="round-rectangular-callout" draw:modifiers="-34428 -21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1">說明</text:p>
          </table:table-cell>
          <table:table-cell table:style-name="表格4.B2" office:value-type="string">
            <text:p text:style-name="P4">穿樓版管路或線槽未施作防火填塞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eiryo UI" svg:font-family="'Meiryo UI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494cm"/>
      <style:text-properties style:font-name="微軟正黑體" fo:font-family="微軟正黑體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細明體" style:font-family-complex="細明體, MingLiU" style:font-family-generic-complex="modern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1.3cm" fo:margin-right="1.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代表照片表</dc:title>
    <meta:initial-creator>user</meta:initial-creator>
    <meta:creation-date>2011-05-14T10:34:00</meta:creation-date>
    <dc:creator>張文華</dc:creator>
    <dc:date>2021-10-23T17:09:00</dc:date>
    <meta:print-date>2021-10-23T17:09:00</meta:print-date>
    <meta:editing-cycles>778</meta:editing-cycles>
    <meta:editing-duration>P4DT15H15M</meta:editing-duration>
    <meta:document-statistic meta:table-count="4" meta:image-count="8" meta:object-count="0" meta:page-count="1" meta:paragraph-count="36" meta:word-count="353" meta:character-count="389" meta:non-whitespace-character-count="387"/>
    <meta:generator>LibreOffice/5.1.2.2$Windows_x86 LibreOffice_project/d3bf12ecb743fc0d20e0be0c58ca359301eb705f</meta:generator>
  </office:meta>
</office:document-meta>
</file>