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4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5" style:family="text">
      <style:text-properties fo:color="#808080" fo:font-size="10pt" style:font-size-asian="10pt" style:font-size-complex="10pt"/>
    </style:style>
    <style:style style:name="T6" style:family="text">
      <style:text-properties fo:color="#808080" style:font-name="細明體" fo:font-size="10pt" style:letter-kerning="true" style:font-name-asian="細明體" style:font-size-asian="10pt" style:font-name-complex="新細明體" style:font-size-complex="10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9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5">〔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生活圈道路交通系統建設計畫(公路系統)4年(104-107)計畫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交通部公路總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10 月 22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0242725292529292D30&amp;iwkut=20242725292N2A382F48&amp;iprjno=2G1S212A2225292D2D&amp;iuid=20242725292O" text:style-name="Internet_20_link" text:visited-style-name="Visited_20_Internet_20_Link"><text:span text:style-name="T10">新竹科學工業園區北二高寶山交流道路聯絡道拓寬工程-竹43線(3K+695至6K+000段)拓寬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寶山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政府工務處養護科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邑菖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邑菖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嘉鑫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321,56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321,50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擋土牆、基樁、照明設備、號誌、排水系統、AC路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7">工程進度、<text:line-break/></text:span><text:span text:style-name="T9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10月18日止：<text:line-break/>一、工程累計進度：預定 4.50％；實際 10.61％；<text:line-break/>二、經費累計支用：預定 87,416千元；實際 27,352千元。<text:line-break/>三、目前進行 <text:line-break/>臨時擋土支撐、擋土牆、基樁、排樁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新華、簡俊明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9">110 年 04 月 01 日至<text:line-break/>112 年 02 月 03 日</text:span><text:span text:style-name="T7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3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主辦機關﹙新竹縣政府工務處養護科﹚辦理工程督導9次、施工協調會12次、現場會勘9次及不定期走動式管理多次﹙包括協助解決既有管線及電桿遷移作業﹚，負責盡職且工程品質能符合需求。(2)監造計畫及品質計畫如期核定，主辦機關督導完整。<text:line-break/>二、監造單位:監造單位﹙邑菖工程顧問公司﹚建立有施工品質、材料設備完整查驗機制，且執行相當負責認真。 <text:line-break/>三、承攬廠商:(1)營建廢棄物均立即運離工地、施工現場保持相當整齊乾淨，工地動線亦相當流暢。(2)專任工程人員現場督導13次並留下督察紀錄，負責盡職。(3) 檔案文件管理良好，各式文件均分類分冊建檔。(4)材料及施工檢驗項目與頻率符合規定。<text:line-break/>四、施工品質:施工完成之混凝土擋土牆表面相當平順整齊，結構物線型佳且曲線段放樣與施工亦相當精準，施工水準高。<text:line-break/>五、材料設備檢驗與管制:所有試驗均由監造單位﹙邑菖工程顧問公司﹚與承包商﹙嘉鑫營造公司﹚會同取樣送驗，材料設備檢驗與管制相當落實。<text:line-break/>六、安全衛生:工地管制相當良好，並嚴格控管出入車輛及人員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<text:soft-page-break/>點</text:p>
          </table:table-cell>
          <table:table-cell table:style-name="表格1.G1" table:number-columns-spanned="6" office:value-type="string">
            <text:p text:style-name="P1"><text:span text:style-name="T7">1.主辦機關：未確實督導或稽核工地安全衛生事宜。本工程部份施工地點屬高差2.0公尺以上之</text:span><text:soft-page-break/><text:span text:style-name="T7">工作場所且工地相當泥濘，未設置符合規定之安全上下設備或施工便道，主辦機關﹙工務處養護科﹚未落實督導糾正改善。 </text:span><text:span text:style-name="T9">(4.01.05)</text:span><text:span text:style-name="T7"><text:line-break/>2.監造單位：未確實訂定各材料/設備及施工之檢驗停留點。 </text:span><text:span text:style-name="T9">(4.02.01.06)</text:span><text:span text:style-name="T7"><text:line-break/>3.監造單位：簡報中，所附相關證照其身份證字號未遮塗，違反個資法規定。 </text:span><text:span text:style-name="T9">(4.02.99)</text:span><text:span text:style-name="T7"><text:line-break/>4.承攬廠商：品管自主檢查表未確實執行，如查核自主檢查表之檢查項目、檢查結果未確實詳實記錄等﹙如排樁擋土牆鋼筋籠施工自主檢查表﹚。 </text:span><text:span text:style-name="T9">(4.03.04)</text:span><text:span text:style-name="T7"><text:line-break/>5.部份重力式擋土牆側面混凝土澆置有少量蜂窩及修補裂痕，請改善。 </text:span><text:span text:style-name="T9">(5.01.01)</text:span><text:span text:style-name="T7"><text:line-break/>6.澆置混凝土，部份混凝土完成面有明顯不平整或有疑似水泥成分流失情形。 </text:span><text:span text:style-name="T9">(5.01.03)</text:span><text:span text:style-name="T7"><text:line-break/>7.工程告示牌專任工程人員及品管人員聯絡方式未留手機，未符合規定。 </text:span><text:span text:style-name="T9">(5.09.08)</text:span><text:span text:style-name="T7"><text:line-break/>8.部份土方及鋼筋未能適當覆蓋。 </text:span><text:span text:style-name="T9">(5.09.99)</text:span><text:span text:style-name="T7"><text:line-break/>9.就使用之混凝土未提出爐石、飛灰﹙應符合國家標準CNS 3654及11270之規定﹚出廠證明、來源證明或其相關材料檢(試)驗報告之紀錄。 </text:span><text:span text:style-name="T9">(5.10.01.05)</text:span><text:span text:style-name="T7"><text:line-break/>10.本工程部份施工地點屬高差2.0公尺以上之工作場所且工地相當泥濘，未設置符合規定之安全上下設備或施工便道。 </text:span><text:span text:style-name="T9">(5.14.01.04)</text:span><text:span text:style-name="T7"><text:line-break/>11.工地作業車輛，機械未裝設倒車或旋轉警示燈及蜂鳴器。 </text:span><text:span text:style-name="T9">(5.14.12.01)</text:span><text:span text:style-name="T7"><text:line-break/>12.工區未配置臨時廁所。 </text:span><text:span text:style-name="T9">(5.14.99)</text:span><text:span text:style-name="T7"><text:line-break/>13.路邊施工安全鈕澤西護欄部分夜間緊示燈破損。 </text:span><text:span text:style-name="T9">(5.15.01)</text:span><text:span text:style-name="T7"><text:line-break/>14.雨天工地未鋪設適當施工便道。 </text:span><text:span text:style-name="T9">(5.15.99)</text:span><text:span text:style-name="T7"><text:line-break/></text:span><text:span text:style-name="T3">　　</text:span><text:span text:style-name="T4">缺點總計扣點數</text:span><text:span text:style-name="T3">　0　點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1"><text:span text:style-name="T6">(無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4分； 安全：75分； 強度：82分； 美觀：84分； 功能：84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3">　　</text:span><text:span text:style-name="T4">總計扣點數</text:span><text:span text:style-name="T3">　0　點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<text:soft-pag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10-25T07:58:00</dc:date>
    <meta:print-date>2019-10-01T08:12:00</meta:print-date>
    <meta:editing-cycles>217</meta:editing-cycles>
    <meta:editing-duration>PT5H53M</meta:editing-duration>
    <meta:document-statistic meta:table-count="1" meta:image-count="0" meta:object-count="0" meta:page-count="3" meta:paragraph-count="53" meta:word-count="1452" meta:character-count="1818" meta:non-whitespace-character-count="1699"/>
    <meta:generator>LibreOffice/5.1.2.2$Windows_x86 LibreOffice_project/d3bf12ecb743fc0d20e0be0c58ca359301eb705f</meta:generator>
  </office:meta>
</office:document-meta>
</file>