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尖石鄉公所</text:p>
          </table:table-cell>
          <table:covered-table-cell/>
          <table:covered-table-cell/>
          <table:table-cell table:style-name="表格1.A1" office:value-type="string">
            <text:p text:style-name="P4">查核日期</text:p>
          </table:table-cell>
          <table:table-cell table:style-name="表格1.G1" office:value-type="string">
            <text:p text:style-name="P6">110 年 10 月 2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12528262A262A2A2E31&amp;iwkut=212528262A2C2C2A2E31&amp;iprjno=1T1T222B27262F&amp;iuid=212528262A2P" text:style-name="Internet_20_link" text:visited-style-name="Visited_20_Internet_20_Link"><text:span text:style-name="T9">尖石鄉前山五村部落生活環境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尖石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尖石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大承工程顧問股份有限公司 </text:p>
          </table:table-cell>
          <table:table-cell table:style-name="表格1.A1" office:value-type="string">
            <text:p text:style-name="P4">監造單位</text:p>
          </table:table-cell>
          <table:table-cell table:style-name="表格1.A1" office:value-type="string">
            <text:p text:style-name="P6">大承工程顧問股份有限公司 </text:p>
          </table:table-cell>
          <table:table-cell table:style-name="表格1.A1" office:value-type="string">
            <text:p text:style-name="P7">承包商</text:p>
          </table:table-cell>
          <table:table-cell table:style-name="表格1.G1" office:value-type="string">
            <text:p text:style-name="P6">志東益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4,287(千元)</text:p>
          </table:table-cell>
          <table:covered-table-cell/>
          <table:covered-table-cell/>
          <table:table-cell table:style-name="表格1.A1" office:value-type="string">
            <text:p text:style-name="P4">契約金額</text:p>
          </table:table-cell>
          <table:table-cell table:style-name="表格1.G1" office:value-type="string">
            <text:p text:style-name="P6">3,9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鋪設水泥路面749公尺<text:line-break/>2、重力式擋土牆70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0月22日止：<text:line-break/>一、工程累計進度：預定 75.27％；實際 87.72％；<text:line-break/>二、經費累計支用：預定 632千元；實際 1,165千元。<text:line-break/>三、目前進行 <text:line-break/>N工區與D工區施作完成</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祐輔、林耀星<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6 月 18 日至<text:line-break/>110 年 10 月 25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1"><text:span text:style-name="T6">一、主辦機關:施工期間，承辦人員在R.C路面及擋土牆工程之施工均用心督導，特別在R.C路面之澆置作業之施作之厚度，鋼筋網鋪設以及重力式擋土牆之混凝土強度與牆厚牆高之尺寸符合圖說規範，使本工程能達其品質目標。<text:line-break/>二、監造單位:在施工中，對材料抽驗，施工查驗等作業均依規範執行且品質甚佳。<text:line-break/>三、承攬廠商:施工中，專任工程人員至現場督導三次，在施工要領及工程進度上有特別之指導，使施工品質及進度都達預期水準。<text:line-break/>四、施工品質:(1)R.C路面施築有約90％之混凝土均有充分之養護，無路面龜裂現象。(2)R.C路面厚度符合設計要求，鋼筋網鋪設確實，強度無虞。(3)重力式擋土牆混凝土強度及體積均設計周全，施工妥善，品質佳，堅固耐用且有設置伸縮縫，洩水器，符合圖說。<text:line-break/>五、材料設備檢驗與管制:材料檢(試)驗，施工查驗均符合規範。<text:line-break/>六、安全衛生:施工中無環境汙染。交通衝擊，職安等問題。</text:span></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督導紀錄表，請補附督導照片。 </text:span><text:span text:style-name="T8">(4.01.99)</text:span><text:span text:style-name="T6"><text:line-break/>2.監造單位:監造計畫內容未依工程會103年12月29日頒布品質管理要點規定依工程金額簡化章</text:span><text:soft-page-break/><text:span text:style-name="T6">節內容，且非監造計畫之內容應予刪減。 </text:span><text:span text:style-name="T8">(4.02.01.01)</text:span><text:span text:style-name="T6"><text:line-break/>3.監造單位:監造技師督導施工，請補每次督導施工照片，並存卷備查。 </text:span><text:span text:style-name="T8">(4.02.99)</text:span><text:span text:style-name="T6"><text:line-break/>4.承攬廠商:不合格品管制紀錄應針對施工及材料分別做管制，材料部份請補上相關紀錄。 </text:span><text:span text:style-name="T8">(4.03.02.08)</text:span><text:span text:style-name="T6"><text:line-break/>5.承攬廠商:(1)施工缺失改善紀錄，照片應附日期且改善前中後照片未於同一未志，同一角度，拍照，不能比對。(2)深山路邊，道路陡彎取水不易，工地主任未於施工前覓妥取水最佳位置，以致有嚴重之缺水困境，使工程未臻完美。 </text:span><text:span text:style-name="T8">(4.03.99)</text:span><text:span text:style-name="T6"><text:line-break/>6.R.C路面上端約10％路面因初始施工，取水不易，以致養護不周，部分龜裂，美中不足 </text:span><text:span text:style-name="T4">(扣1點)</text:span><text:span text:style-name="T6"> </text:span><text:span text:style-name="T8">(5.01.02)</text:span><text:span text:style-name="T6"><text:line-break/>7.D工區水泥路面伸縮縫兩側收邊未留設完整請改善。 </text:span><text:span text:style-name="T8">(5.01.05)</text:span><text:span text:style-name="T6"><text:line-break/>8.D工區回填土分層夯實未確實(道路轉角處表面土壤未夯實遇雨易沖刷)，請加以改善。 </text:span><text:span text:style-name="T8">(5.06.01)</text:span><text:span text:style-name="T6"><text:line-break/>9.濾水袋材料，請附出廠證明及相關檢驗合格報告。 </text:span><text:span text:style-name="T8">(5.10.99)</text:span><text:span text:style-name="T6"><text:line-break/>10.汛期工地防災自動檢查紀錄，不確實。 </text:span><text:span text:style-name="T8">(5.16.01)</text:span><text:span text:style-name="T6"><text:line-break/></text:span><text:span text:style-name="T4">　　</text:span><text:span text:style-name="T5">缺點總計扣點數</text:span><text:span text:style-name="T4">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本工程使用重土式擋土牆作為平台階段，若能在擋土牆下加增基礎更佳。建議後有類似工程，可考慮擋土牆下有100cm厚碎石級配，壓密度95％之基層。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0分； 安全：80分； 強度：75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志東益營造有限公司 ):　</text:span><text:span text:style-name="T4">扣　1　點</text:span><text:span text:style-name="T6">。<text:line-break/>　　監造單位(大承工程顧問股份有限公司 ):　 </text:span><text:span text:style-name="T4">扣　1　點</text:span><text:span text:style-name="T6">。<text:line-break/></text:span><text:span text:style-name="T4">　　</text:span><text:span text:style-name="T5">總計扣點數</text:span><text:span text:style-name="T4">　2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0-26T13:41:00</dc:date>
    <meta:print-date>2019-10-06T18:34:00</meta:print-date>
    <meta:editing-cycles>264</meta:editing-cycles>
    <meta:editing-duration>PT4H55M</meta:editing-duration>
    <meta:document-statistic meta:table-count="1" meta:image-count="0" meta:object-count="0" meta:page-count="3" meta:paragraph-count="53" meta:word-count="1350" meta:character-count="1664" meta:non-whitespace-character-count="1536"/>
    <meta:generator>LibreOffice/5.1.2.2$Windows_x86 LibreOffice_project/d3bf12ecb743fc0d20e0be0c58ca359301eb705f</meta:generator>
  </office:meta>
</office:document-meta>
</file>