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0"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新竹縣湖口鄉公所</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0 年 11 月 01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S222523272327272B2S&amp;iwkut=1S22252327282C272B2S&amp;iprjno=1Q1Q1T1T2A382728&amp;iuid=1S222523272M" text:style-name="Internet_20_link" text:visited-style-name="Visited_20_Internet_20_Link"><text:span text:style-name="T10">湖口鄉北勢溪公園護欄及整體環境改善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湖口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湖口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國聖工程顧問有限公司 </text:p>
          </table:table-cell>
          <table:table-cell table:style-name="表格1.A1" office:value-type="string">
            <text:p text:style-name="P4">監造單位</text:p>
          </table:table-cell>
          <table:table-cell table:style-name="表格1.A1" office:value-type="string">
            <text:p text:style-name="P6">國聖工程顧問有限公司 </text:p>
          </table:table-cell>
          <table:table-cell table:style-name="表格1.A1" office:value-type="string">
            <text:p text:style-name="P7">承包商</text:p>
          </table:table-cell>
          <table:table-cell table:style-name="表格1.G1" office:value-type="string">
            <text:p text:style-name="P6">峻烽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5,865(千元)</text:p>
          </table:table-cell>
          <table:covered-table-cell/>
          <table:covered-table-cell/>
          <table:table-cell table:style-name="表格1.A1" office:value-type="string">
            <text:p text:style-name="P4">契約金額</text:p>
          </table:table-cell>
          <table:table-cell table:style-name="表格1.G1" office:value-type="string">
            <text:p text:style-name="P6">5,23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1.護欄新增<text:line-break/>2.高壓磚步道新增<text:line-break/>3.飛石步道改善</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10月31日止：<text:line-break/>一、工程累計進度：預定 61.30％；實際 65.25％；<text:line-break/>二、經費累計支用：預定 0千元；實際 0千元。<text:line-break/>三、目前進行 <text:line-break/>1.原有護欄打除新作護欄施作。</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陳興來、劉政良<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8 月 20 日至<text:line-break/>110 年 12 月 13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0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已建立品質督導機制，共督導4次，且缺失已改善完成。(2)監造計畫依契約規定期程核定。<text:line-break/>二、監造單位:(1)品質計畫、施工計畫依契約規定於開工前核定。(2)落實每周辦理1次職安及環境衛生抽查。<text:line-break/>三、承攬機關:專任工程人員督導3次，紀錄詳實。<text:line-break/>四、施工品質:(1)高壓舖面磚工程整體完成面平整美觀，路緣石舖設平順。(2)護欄造型金屬板烤漆完成面，色彩協調美觀。<text:line-break/>五、材料設備檢驗與管制:材料均依契約規定抽驗與管制。<text:line-break/>六、安全衛生:(1)工區交通維持及安全管制各項措施完備。(2)施工現場警示措施完整。</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監造單位:監造計畫未訂定混凝土氯離子/坍度品質管理標準。 </text:span><text:span text:style-name="T8">(4.02.03.04)</text:span><text:span text:style-name="T6"><text:line-break/>2.監造單位:(1)9月16日監造報表，未記載護欄0k+000～060點焊鋼絲網檢停點抽查。(2)未落實記載監造日報表，9/3、10/5技術督導未記載指示事項。 </text:span><text:span text:style-name="T8">(4.02.03.08)</text:span><text:span text:style-name="T6"><text:line-break/>3.承攬廠商:品質計畫架構未依品管要點依工程金額規模撰寫。 </text:span><text:span text:style-name="T8">(4.03.02.01)</text:span><text:span text:style-name="T6"><text:line-break/></text:span><text:soft-page-break/><text:span text:style-name="T6">4.承攬廠商:(1)8月20日施工日誌未記載辦理職業安全教育訓練。(2)施工日誌技師，主辦單位等督導重要事項未落實記載。 </text:span><text:span text:style-name="T8">(4.03.03)</text:span><text:span text:style-name="T6"><text:line-break/>5.承攬廠商:(1)高壓地磚舖面自主檢查表，平整度標準未量化。(2)品管自主檢查表未落實記載檢查值(如鋪面磚之規格尺寸)。 </text:span><text:span text:style-name="T8">(4.03.04)</text:span><text:span text:style-name="T6"><text:line-break/>6.承攬廠商:職業安全衛生教育訓練提供之照片缺拍攝日期，請補正。 </text:span><text:span text:style-name="T8">(4.03.14.03)</text:span><text:span text:style-name="T6"><text:line-break/>7.護欄工程0K+150牆底、0K+500樓梯側牆，局部混凝土澆置蜂窩產生。 </text:span><text:span text:style-name="T8">(5.01.01)</text:span><text:span text:style-name="T6"><text:line-break/>8.護欄工程0K+240、0K+380混凝土牆收縮裂縫。 </text:span><text:span text:style-name="T8">(5.01.02)</text:span><text:span text:style-name="T6"><text:line-break/>9.護欄工程0K+150混凝土表面殘留鐵釘雜物。 </text:span><text:span text:style-name="T8">(5.01.04)</text:span><text:span text:style-name="T6"><text:line-break/>10.高壓地磚舖設工程0K+230，0K+480少數瀝青混凝土刨除料未清理。 </text:span><text:span text:style-name="T8">(5.05.04)</text:span><text:span text:style-name="T6"><text:line-break/>11.高壓地磚舖設工程0K+220，路緣石局部毀損。 </text:span><text:span text:style-name="T8">(5.07.02.09)</text:span><text:span text:style-name="T6"><text:line-break/>12.高壓地磚舖設工程0K+160，一片磚舖設不平整。 </text:span><text:span text:style-name="T8">(5.07.13.99)</text:span><text:span text:style-name="T6"><text:line-break/>13.護欄工程0K+150造型金屬板補漆污染混凝土表面。 </text:span><text:span text:style-name="T8">(5.08.99)</text:span><text:span text:style-name="T6"><text:line-break/>14.工程告示牌內容未符合規定缺經費來源等。 </text:span><text:span text:style-name="T8">(5.09.08)</text:span><text:span text:style-name="T6"><text:line-break/>15.高壓路面磚之抗壓試驗尚未檢出(太慢)。 </text:span><text:span text:style-name="T8">(5.10.16.01)</text:span><text:span text:style-name="T6"><text:line-break/>16.汛期自主檢查未落實，紀錄不完整。 </text:span><text:span text:style-name="T8">(5.16.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建議護欄工程0K+150階梯轉折牆角設置倒角，以維用路人安全。<text:line-break/>2．0K+330外處屬本件工程最低處右側為緩坡之公園綠地於此處遇雨積水建議施作截流措施通過路面(底)之排水設施，以維路面行走之安全。<text:line-break/>3．護欄之造型金屬板顏色為4種與設計圖不符，請加以檢討。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85分； 強度：76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護欄工程0K+490回填沃土前，粗大礫石及樹木有機物殘渣應清除整潔。<text:line-break/>2．護欄造型金屬板設計之單價分析鋼板部分採1式分析，建議以重量kg為計算分析基準及製作應加按裝。</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59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11-02T15:00:00</dc:date>
    <meta:print-date>2019-10-05T17:01:00</meta:print-date>
    <meta:editing-cycles>259</meta:editing-cycles>
    <meta:editing-duration>P1DT2H58M</meta:editing-duration>
    <meta:document-statistic meta:table-count="1" meta:image-count="0" meta:object-count="0" meta:page-count="3" meta:paragraph-count="53" meta:word-count="1359" meta:character-count="1818" meta:non-whitespace-character-count="1692"/>
    <meta:generator>LibreOffice/5.1.2.2$Windows_x86 LibreOffice_project/d3bf12ecb743fc0d20e0be0c58ca359301eb705f</meta:generator>
  </office:meta>
</office:document-meta>
</file>