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1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528262A262A2A2E31&amp;iwkut=212528262A2C2A2A2E31&amp;iprjno=1T1T22222927&amp;iuid=212528262A2P" text:style-name="Internet_20_link" text:visited-style-name="Visited_20_Internet_20_Link"><text:span text:style-name="T9">110年度鄉內縣鄉道鋪面改善工程(開口契約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北埔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龍裕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4,556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,85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維護工程開口契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1月3日止：<text:line-break/>一、工程累計進度：預定 82.35％；實際 99.15％；<text:line-break/>二、經費累計支用：預定 1,039千元；實際 1,451千元。<text:line-break/>三、目前進行 <text:line-break/>北埔街、廟前街鋪面改善100M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誠直<text:line-break/>內聘：王金倉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0 月 20 日至<text:line-break/>111 年 06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王執行秘書金倉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主辦機關已進行二次的工程督導。<text:line-break/>二、監造單位:(1)施工查驗照片能留有日期。(2)材料設備送審管制總表，製作完整確實。<text:line-break/>三、承攬廠商:(1)專任工程人員進行二次督導並留有督導紀錄。(2)施工照片皆能有日期顯示拍照日期。<text:line-break/>四、施工品質:(1)北埔街瀝青混凝土鋪面平整度高度良好。(2)三處瀝青混凝土鑽心之厚度目視符合設計厚度。<text:line-break/>五、材料設備檢驗與管制:各類瀝青材料試驗如黏滯底、混合料篩分析、含油量等試驗已取樣，但尚未有試驗報告。<text:line-break/>六、職安教育訓練內容完整具體，符合本工程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瀝青混凝土鋪面與標線抽查紀錄皆僅為A1工區。而無A2工區的抽查紀錄。 </text:span><text:span text:style-name="T8">(4.02.03.04)</text:span><text:span text:style-name="T6"><text:line-break/>2.承攬廠商:(1)瀝青混凝土的刨除無自主檢查表等紀錄。(2)瀝青混凝土路面刨除加鋪工程自主檢查表之刨除厚度檢查標準錯誤，且未檢查。 </text:span><text:span text:style-name="T8">(4.03.04)</text:span><text:span text:style-name="T6"><text:line-break/></text:span><text:soft-page-break/><text:span text:style-name="T6">3.(1)北埔街與南興街路口瀝青混凝土與舊有水溝頂之混凝土公面不平整。(2)廟前街少數人孔蓋工程與瀝青混凝土高差過大。(3)新舊路面交接處應注意線形完整美觀，收邊應注意收邊料的選用。 </text:span><text:span text:style-name="T8">(5.07.02.11)</text:span><text:span text:style-name="T6"><text:line-break/>4.北埔街與廟前街路口部分瀝青混凝土有粒料分離。 </text:span><text:span text:style-name="T8">(5.07.02.12)</text:span><text:span text:style-name="T6"><text:line-break/>5.標線油漆有汙染路面，道路邊界線有發現，標繪用繩索汙染AC路面，造成AC路面有很多白色線條。 </text:span><text:span text:style-name="T8">(5.07.02.18)</text:span><text:span text:style-name="T6"><text:line-break/>6.(1)廟前街部分瀝青混凝土鋪面尚留有白色污漬。(2)廟前街道旁留有廢棄瀝青混凝土粒料。(3)北埔街少數人孔蓋尚留有黏層與瀝青混凝土。 </text:span><text:span text:style-name="T8">(5.07.02.99)</text:span><text:span text:style-name="T6"><text:line-break/>7.工程告示牌內容未符合規定，完工日期、經費來源應予以更/補正。 </text:span><text:span text:style-name="T8">(5.09.08)</text:span><text:span text:style-name="T6"><text:line-break/>8.承包商雖留有交通維持與設施之照片，但無交通維持及安全管制措施檢查紀錄。 </text:span><text:span text:style-name="T8">(5.15.03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80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部分路面未劃設標線，建議整體考量劃設。<text:line-break/>2．本案鋪設位置為觀光地區，應注意完工後的美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1-05T11:33:00</dc:date>
    <meta:print-date>2019-10-08T16:11:00</meta:print-date>
    <meta:editing-cycles>247</meta:editing-cycles>
    <meta:editing-duration>PT3H54M</meta:editing-duration>
    <meta:document-statistic meta:table-count="1" meta:image-count="0" meta:object-count="0" meta:page-count="2" meta:paragraph-count="53" meta:word-count="1096" meta:character-count="1380" meta:non-whitespace-character-count="1274"/>
    <meta:generator>LibreOffice/5.1.2.2$Windows_x86 LibreOffice_project/d3bf12ecb743fc0d20e0be0c58ca359301eb705f</meta:generator>
  </office:meta>
</office:document-meta>
</file>