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5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7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5">列管計畫名稱</text:p>
          </table:table-cell>
          <table:covered-table-cell/>
          <table:table-cell table:style-name="表格1.A1" table:number-columns-spanned="3" office:value-type="string">
            <text:p text:style-name="P6">(若無，免填)</text:p>
          </table:table-cell>
          <table:covered-table-cell/>
          <table:covered-table-cell/>
          <table:table-cell table:style-name="表格1.A1" office:value-type="string">
            <text:p text:style-name="P5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新埔鎮公所</text:p>
          </table:table-cell>
          <table:covered-table-cell/>
          <table:covered-table-cell/>
          <table:table-cell table:style-name="表格1.A1" office:value-type="string">
            <text:p text:style-name="P5">查核日期</text:p>
          </table:table-cell>
          <table:table-cell table:style-name="表格1.G1" office:value-type="string">
            <text:p text:style-name="P7">110 年 11 月 1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625272727272B2B32&amp;iwkut=1S262527272C2A2B2B32&amp;iprjno=1Q201T20272G&amp;iuid=1S262527272Q" text:style-name="Internet_20_link" text:visited-style-name="Visited_20_Internet_20_Link"><text:span text:style-name="T10">新埔鎮內立里7處鄉間道路修復工程</text:span></text:a></text:p>
          </table:table-cell>
          <table:covered-table-cell/>
          <table:covered-table-cell/>
          <table:table-cell table:style-name="表格1.A1" office:value-type="string">
            <text:p text:style-name="P5">地點</text:p>
          </table:table-cell>
          <table:table-cell table:style-name="表格1.G1" office:value-type="string">
            <text:p text:style-name="P7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新埔鎮公所</text:p>
          </table:table-cell>
          <table:covered-table-cell/>
          <table:covered-table-cell/>
          <table:table-cell table:style-name="表格1.A1" office:value-type="string">
            <text:p text:style-name="P5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大承工程顧問股份有限公司 </text:p>
          </table:table-cell>
          <table:table-cell table:style-name="表格1.A1" office:value-type="string">
            <text:p text:style-name="P5">監造單位</text:p>
          </table:table-cell>
          <table:table-cell table:style-name="表格1.A1" office:value-type="string">
            <text:p text:style-name="P7">大承工程顧問股份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揚威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1,875(千元)</text:p>
          </table:table-cell>
          <table:covered-table-cell/>
          <table:covered-table-cell/>
          <table:table-cell table:style-name="表格1.A1" office:value-type="string">
            <text:p text:style-name="P5">契約金額</text:p>
          </table:table-cell>
          <table:table-cell table:style-name="表格1.G1" office:value-type="string">
            <text:p text:style-name="P7">1,292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鋪設5cm密級配A.C 4150m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0年11月10日止：<text:line-break/>一、工程累計進度：預定 82.96％；實際 100％；<text:line-break/>二、經費累計支用：預定 668千元；實際 1,279千元。<text:line-break/>三、目前進行 <text:line-break/>申報竣工查驗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廖國裕<text:line-break/>內聘：王金倉</text:p>
          </table:table-cell>
          <table:covered-table-cell/>
          <table:table-cell table:style-name="表格1.A1" office:value-type="string">
            <text:p text:style-name="P5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10 月 01 日至<text:line-break/>110 年 11 月 2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7">領隊：陳科長盈州 <text:line-break/>工作人員：張文華 </text:p>
          </table:table-cell>
          <table:covered-table-cell/>
          <table:table-cell table:style-name="表格1.A1" office:value-type="string">
            <text:p text:style-name="P5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已建立品質督導機制，共督導2次。(2)督導紀錄完整，記載落實。<text:line-break/>二、監造單位:(1)材料設備送審管制總表，製作完整確實。(2)落實監造抽查驗程序，確實掌握工程進度及品質。<text:line-break/>三、承攬廠商:(1)專任工程人員督導紀錄詳實。(2)施工日誌填寫確實，檔案文件管理良好。<text:line-break/>四、施工品質:瀝青混凝土路面舖設平整度良好。<text:line-break/>五、材料設備檢驗與管制:(1)依品質計畫執行材料設備檢驗與管制。(2)瀝青馬契爾試驗報告均有判讀簽章。<text:line-break/>六、安全衛生:職安教育訓練內容完整具體，符合本工程需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架構未依品管要點規定之基本內容製作並簡化，請改善。 </text:span><text:span text:style-name="T8">(4.02.01.01)</text:span><text:span text:style-name="T6"><text:line-break/>2.監造單位:監造計畫於110年9月27日核准，而施工與品質計畫於110年9月28日核准，時間太近，無法按監造計畫來撰寫，請改進 。 </text:span><text:span text:style-name="T8">(4.02.01.03)</text:span><text:span text:style-name="T6"><text:line-break/>3.監造單位:監造單位應將實驗室之標準試體密度落實在監造計畫內，以明確相應之夯實度判定基準。 </text:span><text:span text:style-name="T8">(4.02.01.05)</text:span><text:span text:style-name="T6"><text:line-break/>4.監造單位:監造計畫內施工抽驗流程圖，未訂定瀝青刨除檢停點。 </text:span><text:span text:style-name="T8">(4.02.01.06)</text:span><text:span text:style-name="T6"><text:line-break/>5.承攬廠商:11月03日瀝青混凝土自主檢查表，黏油噴灑量未記載實際檢測值。 </text:span><text:span text:style-name="T8">(4.03.04)</text:span><text:span text:style-name="T6"><text:line-break/>6.E工區E+150處，殘留瀝青廢渣未清理。 </text:span><text:span text:style-name="T8">(5.05.09)</text:span><text:span text:style-name="T6"><text:line-break/>7.(1)A工區A+135右側有壓實不完整有裂痕。(2)E工區E+080 瀝青混凝土路面表面粒料施工粗糙處有樹枝之殘枝未清除。 </text:span><text:span text:style-name="T8">(5.07.02.11)</text:span><text:span text:style-name="T6"><text:line-break/>8.A工區瀝青鋪面壓實度不合規範。(在A+126彎道附近有粒料分離現象) </text:span><text:span text:style-name="T8">(5.07.02.12)</text:span><text:span text:style-name="T6"><text:line-break/>9.A工區A+126水溝鑄鐵蓋板被瀝青噴灑粘層沾汙，請加以清潔。 </text:span><text:span text:style-name="T8">(5.07.02.25)</text:span><text:span text:style-name="T6"><text:line-break/>10.(1)A工區之工區前後與原道路交界處的處理（平整、美觀）應再加強。(2)A+120瀝青黏層舖灑汙染電線桿底座，請加以清除。 </text:span><text:span text:style-name="T8">(5.07.02.99)</text:span><text:span text:style-name="T6"><text:line-break/>11.道路施作路段，前後警告標示照片紀錄不完整。 </text:span><text:span text:style-name="T8">(5.15.99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1分； 安全：80分； 強度：77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相關道路做為居民進出使用使用，建議可考量劃設路面邊線，以輔助在沒有路燈之下安全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4"><text:line-break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1-12T14:01:00</dc:date>
    <meta:print-date>2021-04-08T13:53:00</meta:print-date>
    <meta:editing-cycles>263</meta:editing-cycles>
    <meta:editing-duration>P1DT4H23M</meta:editing-duration>
    <meta:document-statistic meta:table-count="1" meta:image-count="0" meta:object-count="0" meta:page-count="2" meta:paragraph-count="54" meta:word-count="1096" meta:character-count="1459" meta:non-whitespace-character-count="1344"/>
    <meta:generator>LibreOffice/5.1.2.2$Windows_x86 LibreOffice_project/d3bf12ecb743fc0d20e0be0c58ca359301eb705f</meta:generator>
  </office:meta>
</office:document-meta>
</file>