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13cm" table:align="center" style:writing-mode="lr-tb"/>
    </style:style>
    <style:style style:name="表格1.A" style:family="table-column">
      <style:table-column-properties style:column-width="0.87cm"/>
    </style:style>
    <style:style style:name="表格1.B" style:family="table-column">
      <style:table-column-properties style:column-width="1.739cm"/>
    </style:style>
    <style:style style:name="表格1.C" style:family="table-column">
      <style:table-column-properties style:column-width="3.477cm"/>
    </style:style>
    <style:style style:name="表格1.G" style:family="table-column">
      <style:table-column-properties style:column-width="4.373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未填)</text:p>
          </table:table-cell>
          <table:covered-table-cell/>
          <table:covered-table-cell/>
          <table:table-cell table:style-name="表格1.A1" office:value-type="string">
            <text:p text:style-name="P4">查核日期</text:p>
          </table:table-cell>
          <table:table-cell table:style-name="表格1.G1" office:value-type="string">
            <text:p text:style-name="P6">110 年 11 月 15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idet?iwebcod=1M241T25212521292530&amp;iwkut=1M241T25212N24292548&amp;iprjno=1K1S1N36362M3526252F&amp;iuid=1M241T25212O" text:style-name="Internet_20_link" text:visited-style-name="Visited_20_Internet_20_Link"><text:span text:style-name="T9">110年度北埔鄉、橫山鄉農路設施改善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北埔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政府農業處</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酉維工程顧問有限公司 </text:p>
          </table:table-cell>
          <table:table-cell table:style-name="表格1.A1" office:value-type="string">
            <text:p text:style-name="P4">監造單位</text:p>
          </table:table-cell>
          <table:table-cell table:style-name="表格1.A1" office:value-type="string">
            <text:p text:style-name="P6">酉維工程顧問有限公司 </text:p>
          </table:table-cell>
          <table:table-cell table:style-name="表格1.A1" office:value-type="string">
            <text:p text:style-name="P7">承包商</text:p>
          </table:table-cell>
          <table:table-cell table:style-name="表格1.G1" office:value-type="string">
            <text:p text:style-name="P6">志東益營造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7,930(千元)</text:p>
          </table:table-cell>
          <table:covered-table-cell/>
          <table:covered-table-cell/>
          <table:table-cell table:style-name="表格1.A1" office:value-type="string">
            <text:p text:style-name="P4">契約金額</text:p>
          </table:table-cell>
          <table:table-cell table:style-name="表格1.G1" office:value-type="string">
            <text:p text:style-name="P6">7,0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PC路面 2022公尺<text:line-break/>護坡及L溝 100公尺</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10年11月12日止：<text:line-break/>一、工程累計進度：預定 60.40％；實際 64.82％；<text:line-break/>二、經費累計支用：預定 3,354千元；實際 3,372千元。<text:line-break/>三、目前進行 <text:line-break/>PC路面鋪設</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吳淵洵、楊欽銘<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10 年 08 月 14 日至<text:line-break/>110 年 12 月 01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1)主辦機關有健全之督導機制，落實工程督導，要求承商缺失改善，保障施工品質。(2)主辦機關對影響工進之問題，積極協調解決。(3)主辦機關於開工日期前核定監造計畫。<text:line-break/>二、監造單位:(1)監造單位對缺失項改善結果追蹤落實。(2)施工相片佐證紀錄尚稱完整。(3) 監造報表確實填寫，完整記錄技師督導事項。<text:line-break/>三、承攬廠商:施工相片佐證紀錄尚稱完整。<text:line-break/>四、施工品質:(1)B工區混凝土路面平整度佳。(2)B工區整潔度良好。(3)混凝土路面確實執行掃紋。(4)路基確實滾壓夯實。<text:line-break/>五、材料設備檢驗與管制:抽樣鋼筋、混凝土圓柱試體等材料，檢驗流程等管制落實。<text:line-break/>六、安全衛生:施工現場環境整理尚稱良好。</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主辦機關內對監造計畫之審查缺審查意見表。 </text:span><text:span text:style-name="T8">(4.01.06)</text:span><text:span text:style-name="T6"><text:line-break/>2.監造單位:監造計畫架構未依品管要點規定之基本內容製作並簡化，請改善。 </text:span><text:span text:style-name="T8">(4.02.01.01)</text:span><text:span text:style-name="T6"><text:line-break/>3.監造單位:監造計畫內分項工程施工抽查標準(如PC路面混凝土未抽查搗實及養護)，應依工程會函頒之「監造計畫製作綱要」修正。 </text:span><text:span text:style-name="T8">(4.02.01.05)</text:span><text:span text:style-name="T6"><text:line-break/></text:span><text:soft-page-break/><text:span text:style-name="T6">4.監造單位:監造單位分項工程抽查紀錄表格式不符合規定。 </text:span><text:span text:style-name="T8">(4.02.03.04)</text:span><text:span text:style-name="T6"><text:line-break/>5.承攬廠商:施工日誌格式(如勞安應改為職安)不符合規定。 </text:span><text:span text:style-name="T8">(4.03.03)</text:span><text:span text:style-name="T6"><text:line-break/>6.承攬廠商:未落實執行品管自主檢查表、檢查標準未訂量化值 (如PC路面混凝土未檢查搗實及養護；路面側邊高低差未回填－未按圖施工)。 </text:span><text:span text:style-name="T8">(4.03.04)</text:span><text:span text:style-name="T6"><text:line-break/>7.E工區0K+030、0K+052及0K+085等有乾縮裂痕。 </text:span><text:span text:style-name="T8">(5.01.02)</text:span><text:span text:style-name="T6"><text:line-break/>8.其他混凝土施工缺失(E段混凝土完或路面有狗腳印) 。 </text:span><text:span text:style-name="T8">(5.01.99)</text:span><text:span text:style-name="T6"><text:line-break/>9.水泥路面混凝土剩料及拆除餘料，少量棄置路邊未清理，影響環境。 </text:span><text:span text:style-name="T8">(5.05.09)</text:span><text:span text:style-name="T6"><text:line-break/>10.回填土未見夯實紀錄(PC路面未按圖施工－路面側邊高低差未回填－未按圖施工)。 </text:span><text:span text:style-name="T8">(5.06.01)</text:span><text:span text:style-name="T6"><text:line-break/>11.無放射性汙染證明書無售予單位及本工程名稱。 </text:span><text:span text:style-name="T8">(5.10.02.02)</text:span><text:span text:style-name="T6"><text:line-break/>12.承包商未落實執行工地職業安全衛生施工前檢查紀錄表。 </text:span><text:span text:style-name="T8">(5.14.04)</text:span><text:span text:style-name="T6"><text:line-break/>13.承包商無交通維持及安全管制措施檢查紀錄(無交維紀錄及安全管制措施檢查紀錄) 。 </text:span><text:span text:style-name="T8">(5.15.03)</text:span><text:span text:style-name="T6"><text:line-break/>14.承包商汛期工地防災減災自主檢查表格式不符合規定。 </text:span><text:span text:style-name="T8">(5.16.01)</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設計圖之圖號01~05註明混凝土路面每8m設置一處伸縮縫，惟圖號06混凝土路面施工詳圖卻註明為收縮縫且混凝土路面收縮縫未標明深度；二者定義不同，且實際施工係參照詳圖收縮縫為之。主辦機關應盡速會同設計、監造及承商確認差異。以避免驗收產生之爭議。 <text:line-break/>2．圖號06混凝土路面標準圖內可考量側面以混凝土1:2坡面，以利行車。<text:line-break/>3．設計圖圖號06L型矮牆註明@1m一個PVC排水管及碎石排水袋，惟未敘明PVC管之口徑及排水袋之規格(如無PVC管型錄審查)，主辦機關應立即要求設計單位補正資料，監造單位及承商提送相關材料審查及檢驗。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1分； 安全：75分； 強度：81分； 美觀：81分； 功能：81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1、本工程施工隱蔽部分，宜有詳細拍照存證。<text:line-break/>2、目前漁汛期中，應加強工地防災安全措施，並落實執行汛期工地防災自主檢查。<text:line-break/>3、本工程工期剩不到1個月，惟尚有35.18％之工作量須完成，誠屬不易，請監造單位督促承包商積極趕工，已如期如質完工為目標。</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9cm" fo:margin-left="1.591cm" fo:margin-right="1.31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1-11-16T14:08:00</dc:date>
    <meta:print-date>2019-10-01T08:12:00</meta:print-date>
    <meta:editing-cycles>219</meta:editing-cycles>
    <meta:editing-duration>PT5H53M</meta:editing-duration>
    <meta:document-statistic meta:table-count="1" meta:image-count="0" meta:object-count="0" meta:page-count="2" meta:paragraph-count="53" meta:word-count="1534" meta:character-count="1933" meta:non-whitespace-character-count="1803"/>
    <meta:generator>LibreOffice/5.1.2.2$Windows_x86 LibreOffice_project/d3bf12ecb743fc0d20e0be0c58ca359301eb705f</meta:generator>
  </office:meta>
</office:document-meta>
</file>