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 UI" svg:font-family="'Meiryo U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76cm" table:align="left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16.051cm"/>
    </style:style>
    <style:style style:name="表格1.1" style:family="table-row">
      <style:table-row-properties style:min-row-height="10.0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0.204cm" fo:keep-together="auto"/>
    </style:style>
    <style:style style:name="表格1.4" style:family="table-row">
      <style:table-row-properties style:min-row-height="0.651cm" fo:keep-together="auto"/>
    </style:style>
    <style:style style:name="表格2" style:family="table">
      <style:table-properties style:width="19.771cm" fo:margin-left="-0.76cm" table:align="left" style:writing-mode="lr-tb"/>
    </style:style>
    <style:style style:name="表格2.A" style:family="table-column">
      <style:table-column-properties style:column-width="3.72cm"/>
    </style:style>
    <style:style style:name="表格2.B" style:family="table-column">
      <style:table-column-properties style:column-width="16.051cm"/>
    </style:style>
    <style:style style:name="表格2.1" style:family="table-row">
      <style:table-row-properties style:min-row-height="10.0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0.204cm" fo:keep-together="auto"/>
    </style:style>
    <style:style style:name="表格2.4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54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fo:line-height="0.423cm" style:writing-mode="lr-tb"/>
    </style:style>
    <style:style style:name="P15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fo:font-size="16pt" style:font-size-asian="16pt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size-complex="10pt"/>
    </style:style>
    <style:style style:name="T9" style:family="text">
      <style:text-properties style:font-size-complex="14pt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fo:font-size="14pt" style:font-name-asian="Meiryo UI" style:font-size-asian="14pt" style:font-name-complex="Arial" style:font-size-complex="14pt"/>
    </style:style>
    <style:style style:name="T12" style:family="text">
      <style:text-properties style:font-name="Meiryo UI" fo:font-size="14pt" style:font-name-asian="Meiryo UI" style:font-size-asian="14pt" style:font-name-complex="Meiryo UI" style:font-size-complex="14pt"/>
    </style:style>
    <style:style style:name="T13" style:family="text">
      <style:text-properties style:font-name="Meiryo UI" fo:font-size="14pt" style:font-name-asian="Meiryo UI" style:font-size-asian="14pt" style:font-name-complex="Meiryo UI" style:font-size-complex="14pt"/>
    </style:style>
    <style:style style:name="T14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5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16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27cm" fo:min-width="3.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133cm" fo:min-width="3.5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371cm" fo:min-width="3.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9cm" fo:min-width="3.8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縣政府工程查核代表照片表</text:p>
      <text:p text:style-name="P8"><text:span text:style-name="T3">拍攝日期：</text:span><text:span text:style-name="T11">110.10.2</text:span><text:span text:style-name="T10">5</text:span></text:p>
      <text:p text:style-name="P9">工程名稱：竹北市莊敬三路跨越豆子埔溪橋梁興建工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draw:custom-shape text:anchor-type="char" draw:z-index="1" draw:style-name="gr2" draw:text-style-name="P13" svg:width="4.102cm" svg:height="3.387cm" svg:x="1.093cm" svg:y="0.601cm"><text:p text:style-name="P12"><text:span text:style-name="T15">橋台部分混凝土養護不足產生塑性收縮裂縫。</text:span></text:p><draw:enhanced-geometry svg:viewBox="0 0 21600 21600" draw:text-areas="800 800 20800 20800" draw:mirror-horizontal="true" draw:type="round-rectangular-callout" draw:modifiers="-34124 322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width="19.636cm" svg:height="12.24cm" draw:z-index="0"><draw:image/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說明</text:p>
          </table:table-cell>
          <table:table-cell table:style-name="表格1.B2" office:value-type="string">
            <text:p text:style-name="P4">橋台部分混凝土養護不足產生塑性收縮裂縫。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><draw:custom-shape text:anchor-type="char" draw:z-index="0" draw:style-name="gr1" draw:text-style-name="P13" svg:width="3.678cm" svg:height="3.282cm" svg:x="3.369cm" svg:y="3.318cm"><text:p text:style-name="P12"><text:span text:style-name="T14">工程圍籬設置防溢座未作確實，以防止表土被逕流水沖刷入道路上。</text:span></text:p><draw:enhanced-geometry svg:viewBox="0 0 21600 21600" draw:text-areas="800 800 20800 20800" draw:mirror-horizontal="true" draw:type="round-rectangular-callout" draw:modifiers="-32447 147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2" text:anchor-type="as-char" svg:width="19.636cm" svg:height="10.313cm" draw:z-index="0"><draw:image/></draw:frame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說明</text:p>
          </table:table-cell>
          <table:table-cell table:style-name="表格1.B2" office:value-type="string">
            <text:p text:style-name="P7">工程圍籬設置防溢座未作確實，以防止表土被逕流水沖刷入道路上。</text:p>
          </table:table-cell>
        </table:table-row>
      </table:table>
      <text:p text:style-name="P1">新竹縣政府工程查核代表照片表</text:p>
      <text:p text:style-name="P8"><text:span text:style-name="T3">拍攝日期：</text:span><text:span text:style-name="T12">110.</text:span><text:span text:style-name="T12">11.25</text:span></text:p>
      <text:p text:style-name="P9">工程名稱：竹北市莊敬三路跨越豆子埔溪橋梁興建工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<draw:custom-shape text:anchor-type="char" draw:z-index="2" draw:style-name="gr3" draw:text-style-name="P13" svg:width="3.599cm" svg:height="3.626cm" svg:x="2.207cm" svg:y="2.163cm"><text:p text:style-name="P12"><text:span text:style-name="T16">工地與水道相臨之護欄，上欄杆距離地表高度未達九十公分。</text:span></text:p><draw:enhanced-geometry svg:viewBox="0 0 21600 21600" draw:text-areas="800 800 20800 20800" draw:mirror-horizontal="true" draw:type="round-rectangular-callout" draw:modifiers="-42883 72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3" text:anchor-type="as-char" svg:width="19.636cm" svg:height="11.192cm" draw:z-index="0"><draw:image/></draw:frame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說明</text:p>
          </table:table-cell>
          <table:table-cell table:style-name="表格2.B2" office:value-type="string">
            <text:p text:style-name="P3">工地與水道相臨之護欄，上欄杆距離地表高度未達九十公分。</text:p>
          </table:table-cell>
        </table:table-row>
        <table:table-row table:style-name="表格2.3">
          <table:table-cell table:style-name="表格2.A1" table:number-columns-spanned="2" office:value-type="string">
            <text:p text:style-name="P5"><draw:custom-shape text:anchor-type="char" draw:z-index="3" draw:style-name="gr4" draw:text-style-name="P15" svg:width="4.366cm" svg:height="3.544cm" svg:x="8.343cm" svg:y="0.885cm"><text:p text:style-name="P14"><text:span text:style-name="T14">.</text:span><text:span text:style-name="T14">混凝土工程，於高差超過</text:span><text:span text:style-name="T14">1.50</text:span><text:span text:style-name="T14">公尺以上之場所作業，未設置符合規定之安全上下設備。</text:span></text:p><draw:enhanced-geometry svg:viewBox="0 0 21600 21600" draw:text-areas="800 800 20800 20800" draw:mirror-horizontal="true" draw:type="round-rectangular-callout" draw:modifiers="43426 239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4" text:anchor-type="as-char" svg:width="19.636cm" svg:height="11.386cm" draw:z-index="0"><draw:image/></draw:frame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">說明</text:p>
          </table:table-cell>
          <table:table-cell table:style-name="表格2.B2" office:value-type="string">
            <text:p text:style-name="P7">.混凝土工程，於高差超過1.50公尺以上之場所作業，未設置符合規定之安全上下設備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 UI" svg:font-family="'Meiryo U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94cm"/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細明體" style:font-family-complex="細明體, MingLiU" style:font-family-generic-complex="modern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1.3cm" fo:margin-right="1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11-05-14T10:34:00</meta:creation-date>
    <dc:creator>張文華</dc:creator>
    <dc:date>2021-11-26T14:49:00</dc:date>
    <meta:print-date>2021-11-26T14:48:00</meta:print-date>
    <meta:editing-cycles>783</meta:editing-cycles>
    <meta:editing-duration>P4DT15H34M</meta:editing-duration>
    <meta:document-statistic meta:table-count="2" meta:image-count="4" meta:object-count="0" meta:page-count="1" meta:paragraph-count="18" meta:word-count="211" meta:character-count="230" meta:non-whitespace-character-count="230"/>
    <meta:generator>LibreOffice/5.1.2.2$Windows_x86 LibreOffice_project/d3bf12ecb743fc0d20e0be0c58ca359301eb705f</meta:generator>
  </office:meta>
</office:document-meta>
</file>