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4" style:family="paragraph" style:parent-style-name="Standard">
      <style:text-properties style:font-name="細明體" fo:font-size="11pt" style:font-name-asian="細明體" style:font-size-asian="11pt" style:font-name-complex="細明體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細明體" fo:font-size="11pt" style:font-name-asian="細明體" style:font-size-asian="11pt" style:font-name-complex="細明體" style:font-size-complex="11pt"/>
    </style:style>
    <style:style style:name="P6" style:family="paragraph" style:parent-style-name="Standard">
      <style:text-properties fo:color="#808080" style:font-name="細明體" fo:font-size="11pt" style:font-name-asian="細明體" style:font-size-asian="11pt" style:font-name-complex="細明體" style:font-size-complex="11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8pt" style:font-name-asian="Times New Roman" style:font-size-asian="18pt" style:font-size-complex="18pt"/>
    </style:style>
    <style:style style:name="T4" style:family="text">
      <style:text-properties fo:color="#ff0000" style:font-name="細明體" fo:font-size="11pt" style:font-name-asian="細明體" style:font-size-asian="11pt" style:font-name-complex="細明體" style:font-size-complex="11pt"/>
    </style:style>
    <style:style style:name="T5" style:family="text">
      <style:text-properties fo:color="#ff0000" style:font-name="細明體" fo:font-size="11pt" fo:font-weight="bold" style:font-name-asian="細明體" style:font-size-asian="11pt" style:font-weight-asian="bold" style:font-name-complex="細明體" style:font-size-complex="11pt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color="#808080" fo:font-size="10pt" style:font-size-asian="10pt" style:font-size-complex="10pt"/>
    </style:style>
    <style:style style:name="T8" style:family="text">
      <style:text-properties style:font-name="細明體" fo:font-size="11pt" style:font-name-asian="細明體" style:font-size-asian="11pt" style:font-name-complex="新細明體1" style:font-size-complex="11pt"/>
    </style:style>
    <style:style style:name="T9" style:family="text">
      <style:text-properties style:font-name="細明體" fo:font-size="11pt" style:font-name-asian="細明體" style:font-size-asian="11pt" style:font-name-complex="細明體" style:font-size-complex="11pt"/>
    </style:style>
    <style:style style:name="T10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11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12" style:family="text">
      <style:text-properties fo:color="#0000ff" style:font-name="細明體" fo:font-size="11pt" style:font-name-asian="細明體" style:font-size-asian="11pt" style:font-name-complex="細明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新竹縣政府工程施工查核小組</text:span><text:span text:style-name="T3"> </text:span><text:span text:style-name="T2">查核</text:span><text:span text:style-name="T3"> </text:span><text:span text:style-name="T1">紀錄</text:span><text:span text:style-name="T6"> </text:span><text:span text:style-name="T7">〔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2">列管計畫名稱</text:p>
          </table:table-cell>
          <table:covered-table-cell/>
          <table:table-cell table:style-name="表格1.A1" table:number-columns-spanned="3" office:value-type="string">
            <text:p text:style-name="P3">(若無，免填)</text:p>
          </table:table-cell>
          <table:covered-table-cell/>
          <table:covered-table-cell/>
          <table:table-cell table:style-name="表格1.A1" office:value-type="string">
            <text:p text:style-name="P2">計畫<text:line-break/>主辦機關</text:p>
          </table:table-cell>
          <table:table-cell table:style-name="表格1.G1" office:value-type="string">
            <text:p text:style-name="P4">新竹縣政府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4">新竹縣政府</text:p>
          </table:table-cell>
          <table:covered-table-cell/>
          <table:covered-table-cell/>
          <table:table-cell table:style-name="表格1.A1" office:value-type="string">
            <text:p text:style-name="P2">查核日期</text:p>
          </table:table-cell>
          <table:table-cell table:style-name="表格1.G1" office:value-type="string">
            <text:p text:style-name="P4">110 年 11 月 25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標案名稱</text:p>
          </table:table-cell>
          <table:covered-table-cell/>
          <table:table-cell table:style-name="表格1.A1" table:number-columns-spanned="3" office:value-type="string">
            <text:p text:style-name="Standard"><text:a xlink:type="simple" xlink:href="https://cmdweb.pcc.gov.tw/pccms/owa/prjquer.lspridet?iwebcod=1M1S1T1T211T2123252O&amp;iwkut=1M1S1T1T212H22322742&amp;iprjno=281M1N241O1T212925&amp;iuid=1M1S1T1T212I" text:style-name="Internet_20_link" text:visited-style-name="Visited_20_Internet_20_Link"><text:span text:style-name="Internet_20_link"><text:span text:style-name="T11">竹北市莊敬三路跨越豆子埔溪橋梁興建工程</text:span></text:span></text:a></text:p>
          </table:table-cell>
          <table:covered-table-cell/>
          <table:covered-table-cell/>
          <table:table-cell table:style-name="表格1.A1" office:value-type="string">
            <text:p text:style-name="P2">地點</text:p>
          </table:table-cell>
          <table:table-cell table:style-name="表格1.G1" office:value-type="string">
            <text:p text:style-name="P4">新竹縣竹北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標案<text:line-break/>執行機關</text:p>
          </table:table-cell>
          <table:covered-table-cell/>
          <table:table-cell table:style-name="表格1.A1" table:number-columns-spanned="3" office:value-type="string">
            <text:p text:style-name="P4">新竹縣政府工務處養護科</text:p>
          </table:table-cell>
          <table:covered-table-cell/>
          <table:covered-table-cell/>
          <table:table-cell table:style-name="表格1.A1" office:value-type="string">
            <text:p text:style-name="P2">專案管理<text:line-break/>單位</text:p>
          </table:table-cell>
          <table:table-cell table:style-name="表格1.G1" office:value-type="string">
            <text:p text:style-name="P4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設計單位</text:p>
          </table:table-cell>
          <table:covered-table-cell/>
          <table:table-cell table:style-name="表格1.A1" office:value-type="string">
            <text:p text:style-name="P4">邑菖工程顧問有限公司 </text:p>
          </table:table-cell>
          <table:table-cell table:style-name="表格1.A1" office:value-type="string">
            <text:p text:style-name="P2">監造單位</text:p>
          </table:table-cell>
          <table:table-cell table:style-name="表格1.A1" office:value-type="string">
            <text:p text:style-name="P4">邑菖工程顧問有限公司 </text:p>
          </table:table-cell>
          <table:table-cell table:style-name="表格1.A1" office:value-type="string">
            <text:p text:style-name="P5">承包商</text:p>
          </table:table-cell>
          <table:table-cell table:style-name="表格1.G1" office:value-type="string">
            <text:p text:style-name="P4">金郁達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發包預算</text:p>
          </table:table-cell>
          <table:covered-table-cell/>
          <table:table-cell table:style-name="表格1.A1" table:number-columns-spanned="3" office:value-type="string">
            <text:p text:style-name="P4">28,970(千元)</text:p>
          </table:table-cell>
          <table:covered-table-cell/>
          <table:covered-table-cell/>
          <table:table-cell table:style-name="表格1.A1" office:value-type="string">
            <text:p text:style-name="P2">契約金額</text:p>
          </table:table-cell>
          <table:table-cell table:style-name="表格1.G1" office:value-type="string">
            <text:p text:style-name="P4">27,86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工程概要</text:p>
          </table:table-cell>
          <table:covered-table-cell/>
          <table:table-cell table:style-name="表格1.G1" table:number-columns-spanned="5" office:value-type="string">
            <text:p text:style-name="P4">橋梁工程新建1座，橋型為鋼構橋，橋寬16公尺，長度22.8公尺，橋梁總面積365平方公尺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9">工程進度、<text:line-break/></text:span><text:span text:style-name="T10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4">截至110年11月24日止：<text:line-break/>一、工程累計進度：預定 56.41％；實際 61.34％；<text:line-break/>二、經費累計支用：預定 16,320千元；實際 15,111千元。<text:line-break/>三、目前進行 <text:line-break/>A1A2橋台基樁施作完成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查核<text:line-break/>委員</text:p>
          </table:table-cell>
          <table:covered-table-cell/>
          <table:table-cell table:style-name="表格1.A1" table:number-columns-spanned="2" office:value-type="string">
            <text:p text:style-name="P4">外聘：林新華、簡俊明<text:line-break/>內聘：(無)</text:p>
          </table:table-cell>
          <table:covered-table-cell/>
          <table:table-cell table:style-name="表格1.A1" office:value-type="string">
            <text:p text:style-name="P2">開工及<text:line-break/>預定完工<text:line-break/>日期</text:p>
          </table:table-cell>
          <table:table-cell table:style-name="表格1.G1" table:number-columns-spanned="2" office:value-type="string">
            <text:p text:style-name="Standard"><text:span text:style-name="T10">110 年 02 月 26 日至<text:line-break/>110 年 11 月 07 日</text:span><text:span text:style-name="T9"> <text:line-break/></text:span><text:span text:style-name="T12">變更後至110 年 12 月 25 日</text:span><text:span text:style-name="T9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領隊及<text:line-break/>工作人員</text:p>
          </table:table-cell>
          <table:covered-table-cell/>
          <table:table-cell table:style-name="表格1.A1" table:number-columns-spanned="2" office:value-type="string">
            <text:p text:style-name="P4">領隊：陳科長盈州 <text:line-break/>工作人員：張文華 </text:p>
          </table:table-cell>
          <table:covered-table-cell/>
          <table:table-cell table:style-name="表格1.A1" office:value-type="string">
            <text:p text:style-name="P2">查核分數<text:line-break/>(等級)</text:p>
          </table:table-cell>
          <table:table-cell table:style-name="表格1.G1" table:number-columns-spanned="2" office:value-type="string">
            <text:p text:style-name="P4">81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優<text:line-break/>點</text:p>
          </table:table-cell>
          <table:table-cell table:style-name="表格1.G1" table:number-columns-spanned="6" office:value-type="string">
            <text:p text:style-name="P4">一、主辦機關:(1)主辦機關﹙新竹縣政府工務處養虎科﹚建立品質督導機制，成立工程督導小組辦理不定期工程督導15次、工程協調會5次與工地會勘5次，並密集協調解決民眾抗爭問題，負責盡職。(2)監造計畫、品質計畫及施工計畫如期審查核定。<text:line-break/>二、監造單位:(1)監造單位﹙邑昌工程顧問公司﹚建立有施工品質、材料設備完整查驗機制。(2)監造計畫書及品質計畫書如期提送。<text:line-break/>三、承攬廠商:(1)測量放樣準確，結構物線型平順，交通維持措施相當妥適。(2)專任工程人員現場督導8次並留下督導紀錄，負責盡職。(3)施工計畫書及品質計畫書如期提送。<text:line-break/>四、施工品質:橋台混凝土澆置亦相當平順整齊。<text:line-break/>五、材料設備檢驗與管制:試驗均由監造單位﹙邑昌工程顧問公司﹚與承包商﹙金郁達營造公司﹚會同取樣送驗，材料設備檢驗與管制落實。<text:line-break/>六、安全衛生:工地管制良好，工地嚴格控管出入車輛及人員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缺<text:line-break/>點</text:p>
          </table:table-cell>
          <table:table-cell table:style-name="表格1.G1" table:number-columns-spanned="6" office:value-type="string">
            <text:p text:style-name="Standard"><text:span text:style-name="T9">1.主辦機關:主辦機關﹙新竹縣政府工務處養護科﹚未確實督導或稽核工地安全衛生事宜。本工程屬於臨水工程，急救設備或搶救措施﹙如救生圈等﹚均未依規定陳列於工地現場明顯處。 </text:span><text:span text:style-name="T10">(4.01.05)</text:span><text:span text:style-name="T9"><text:line-break/>2.監造單位:未落實分別訂定「文件」及「紀錄」之管理作業程序；如未提出各階段所有施工相片﹙如驗廠紀錄等﹚。 </text:span><text:span text:style-name="T10">(4.02.01.09)</text:span><text:span text:style-name="T9"><text:line-break/>3.監造單位:監造單位派駐現場人員未落實監督、查證廠商履約。如「金屬材料及產品試驗報告」內未提出銲工考試﹙SMAW，手銲﹚證明文件，監造單位未落實督促改善。 </text:span><text:span text:style-name="T10">(4.02.03.02)</text:span><text:span text:style-name="T9"><text:line-break/>4.監造單位:(1)監造單位及其所派駐現場人員未確實抽查施工作業及抽驗材料設備﹙如銲工電銲施工時未戴護目鏡及防護衣) ；施工作業品質查驗紀錄表未落實執行，查驗紀錄表之部份檢查項目未落實記載檢查值。(2)鋼構廠內銲道液滲透檢測結果無照片佐證。 </text:span><text:span text:style-name="T10">(4.02.03.04)</text:span><text:span text:style-name="T9"><text:line-break/>5.承攬廠商:品管人員未確實執行品質稽核，如查核自主檢查表之檢查項目、檢查結果未確實詳實記錄等﹙如基樁電銲自主檢查表﹚。 </text:span><text:span text:style-name="T10">(4.03.08.02)</text:span><text:span text:style-name="T9"><text:line-break/>6.橋台部分混凝土養護不足產生塑性收縮裂縫。 </text:span><text:span text:style-name="T10">(5.01.02)</text:span><text:span text:style-name="T9"><text:line-break/>7.﹙鋼構﹚未依鋼材銲道目視檢測規定﹙CNS 13021規定﹚提出銲道目視檢測﹙VT﹚證明文件。 </text:span><text:span text:style-name="T10">(5.04.06)</text:span><text:span text:style-name="T9"><text:line-break/>8.﹙鋼構﹚就已認可之銲接程序﹙如SMAW、FCAW、SAW等﹚未提出由具資格之中級檢驗師以上﹙Level 2﹚簽證之銲接程序規範書﹙WPS﹚，做為施工之依據。 </text:span><text:span text:style-name="T10">(5.04.55)</text:span><text:span text:style-name="T9"><text:line-break/>9.鋼構廠內H型鋼梁預安裝各項標準結果缺資料佐證 </text:span><text:span text:style-name="T10">(5.04.99)</text:span><text:span text:style-name="T9"><text:line-break/>10.工程圍籬設置防溢座未作確實，以防止表土被逕流水沖刷入道路上。 </text:span><text:span text:style-name="T10">(5.05.99)</text:span><text:span text:style-name="T9"><text:line-break/>11.未提出或未陳列鋼構塗裝檢﹙試﹚驗紀錄或證明文件﹙如塗裝膜厚等﹚及表面處理之施工紀錄或相片。 </text:span><text:span text:style-name="T10">(5.10.03.05)</text:span><text:span text:style-name="T9"><text:line-break/>12.未提出或陳列廠驗﹙鋼構廠﹚紀錄或證明文件。 </text:span><text:span text:style-name="T10">(5.10.99)</text:span><text:span text:style-name="T9"><text:line-break/>13.工地與水道相臨之護欄，上欄杆距離地表高度未達九十公分。 </text:span><text:span text:style-name="T10">(5.14.01.01)</text:span><text:span text:style-name="T9"><text:line-break/>14.混凝土工程，於高差超過1.50公尺以上之場所作業，未設置符合規定之安全上下設備。 </text:span><text:span text:style-name="T10">(5.14.01.04)</text:span><text:span text:style-name="T9"><text:line-break/>15.臨時用電設備之電線未加以防護，直接放置於地面上未確實架高或保護有感電疑慮。 </text:span><text:span text:style-name="T10">(5.14.03.01)</text:span><text:span text:style-name="T9"><text:line-break/>16.承包商勞安自動檢查紀錄未確實落實﹙如職業安全衛生告示牌未正確記載出工人數﹚。 </text:span><text:span text:style-name="T10">(5.14.04)</text:span><text:span text:style-name="T9"><text:line-break/></text:span><text:span text:style-name="T4">　　</text:span><text:span text:style-name="T5">缺點總計扣點數</text:span><text:span text:style-name="T4">　0　點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4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品<text:line-break/>質<text:line-break/>指<text:line-break/>標</text:p>
          </table:table-cell>
          <table:table-cell table:style-name="表格1.G1" table:number-columns-spanned="6" office:value-type="string">
            <text:p text:style-name="P4">環境：81分； 安全：80分； 強度：76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其<text:line-break/>他<text:line-break/>建<text:line-break/>議</text:p>
          </table:table-cell>
          <table:table-cell table:style-name="表格1.G1" table:number-columns-spanned="6" office:value-type="string">
            <text:p text:style-name="P4">建議主辦機關依據「鋼結構施工規範」之規定，驗收前應提交下列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扣<text:line-break/>點<text:line-break/>統<text:line-break/>計</text:p>
          </table:table-cell>
          <table:table-cell table:style-name="表格1.G1" table:number-columns-spanned="6" office:value-type="string">
            <text:p text:style-name="Standard"><text:span text:style-name="T4">　　</text:span><text:span text:style-name="T5">總計扣點數</text:span><text:span text:style-name="T4">　0　點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檢<text:line-break/>驗<text:line-break/>拆<text:line-break/>驗</text:p>
          </table:table-cell>
          <table:table-cell table:style-name="表格1.G1" table:number-columns-spanned="6" office:value-type="string">
            <text:p text:style-name="P6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6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11-26T14:48:00</dc:date>
    <meta:print-date>2019-10-06T18:34:00</meta:print-date>
    <meta:editing-cycles>284</meta:editing-cycles>
    <meta:editing-duration>PT6H16M</meta:editing-duration>
    <meta:document-statistic meta:table-count="1" meta:image-count="0" meta:object-count="0" meta:page-count="1" meta:paragraph-count="53" meta:word-count="1827" meta:character-count="2259" meta:non-whitespace-character-count="2127"/>
    <meta:generator>LibreOffice/5.1.2.2$Windows_x86 LibreOffice_project/d3bf12ecb743fc0d20e0be0c58ca359301eb705f</meta:generator>
  </office:meta>
</office:document-meta>
</file>