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line-break/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新竹縣芎林鄉公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12 月 07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T2526262826282A2C31&amp;iwkut=1T252626282B2G2A2C31&amp;iprjno=1R1T202224262A34&amp;iuid=1T252626282P" text:style-name="Internet_20_link" text:visited-style-name="Visited_20_Internet_20_Link"><text:span text:style-name="T9">110年度新竹縣芎林鄉鄧雨賢音樂文化公園周邊景觀整建計畫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芎林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芎林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陳國禧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陳國禧建築師事務所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世聯營造工程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6,794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5,96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9">1.拆除工程拆除現況損壞木平台及步道<text:line-break/>2.更新工程更新現況老舊解說牌、雕像解說牌更新…等<text:line-break/>3.步道鋪設工程拆除後步道鋪面更新及回填整坡<text:line-break/>4.景觀工程現況石板步道整平與草坪修整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12月5日止：<text:line-break/>一、工程累計進度：預定 64.21％；實際 77.52％；<text:line-break/>二、經費累計支用：預定 3,827千元；實際 4,620千元。<text:line-break/>三、目前進行 <text:line-break/>木構造拆除、工地整地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張家瑞、陳誠直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11 月 01 日至<text:line-break/>111 年 02 月 12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78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:已建立品質督導機制，共督導1次。<text:line-break/>二、材料設備檢驗與管制:(1)品質計畫執行材料設備檢驗與管制。(2)依契約規定抽驗混凝土抗壓試驗、點焊鋼絲網與工地密度，混凝土抗壓試驗尚未有試驗報告，其餘兩項並判別合格與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:主辦機關開工迄今於11/24進行1次工程督導，建議能增加督導次數。 </text:span><text:span text:style-name="T8">(4.01.04)</text:span><text:span text:style-name="T6"><text:line-break/>2.主辦機關:監造計畫未確實審查，欠缺部分施工作業抽查標準，如混凝土工程與鋼筋工程。 </text:span><text:span text:style-name="T8">(4.01.06)</text:span><text:span text:style-name="T6"><text:line-break/>3.監造單位:建議按照工程金額級距撰寫適當計畫內容。 </text:span><text:span text:style-name="T8">(4.02.01.01)</text:span><text:span text:style-name="T6"><text:line-break/>4.監造單位:部分材料如混凝土、鋼筋未訂定材料及施工抽查標準。 </text:span><text:span text:style-name="T4">(扣2點)</text:span><text:span text:style-name="T6"> </text:span><text:span text:style-name="T8">(4.02.01.05)</text:span><text:span text:style-name="T6"><text:line-break/>5.監造單位:部分材料如混凝土、鋼筋、模板工程未見抽查施工作業並填具抽查(驗)紀錄表。 </text:span><text:span text:style-name="T4">(扣2點)</text:span><text:span text:style-name="T6"> </text:span><text:span text:style-name="T8">(4.02.03.04)</text:span><text:span text:style-name="T6"><text:line-break/></text:span><text:soft-page-break/><text:span text:style-name="T6">6.承攬廠商:整體品質計畫內容可依工程會品管要點簡化而未簡化，請檢討改善。 </text:span><text:span text:style-name="T8">(4.03.02.01)</text:span><text:span text:style-name="T6"><text:line-break/>7.承攬廠商:鋼筋綁紮組立工程檢查表，檢查項目欠缺搭接長度。 </text:span><text:span text:style-name="T8">(4.03.02.04)</text:span><text:span text:style-name="T6"><text:line-break/>8.承攬廠商:專任工程人員到場督察2次（10/26及11/22），皆未於施工日誌記載。 </text:span><text:span text:style-name="T8">(4.03.03)</text:span><text:span text:style-name="T6"><text:line-break/>9.承攬廠商:專任工程人員督導紀錄填寫過於簡略。 </text:span><text:span text:style-name="T8">(4.03.11.06)</text:span><text:span text:style-name="T6"><text:line-break/>10.步道混凝土有蜂窩及孔洞產生。 </text:span><text:span text:style-name="T8">(5.01.01)</text:span><text:span text:style-name="T6"><text:line-break/>11.混凝土步道部分表面龜裂。 </text:span><text:span text:style-name="T8">(5.01.02)</text:span><text:span text:style-name="T6"><text:line-break/>12.步道混凝土側面下方有殘留鋼筋未拔除。 </text:span><text:span text:style-name="T8">(5.01.04)</text:span><text:span text:style-name="T6"><text:line-break/>13.步道混凝土未設置伸縮縫以致多處混凝土面有明顯裂縫。 </text:span><text:span text:style-name="T8">(5.01.05)</text:span><text:span text:style-name="T6"><text:line-break/>14.混凝土步道部分仍留有模板未拆除。 </text:span><text:span text:style-name="T8">(5.03.99)</text:span><text:span text:style-name="T6"><text:line-break/>15.步道旁原有管線未妥善處理影響路面鋪設。 </text:span><text:span text:style-name="T8">(5.07.04.99)</text:span><text:span text:style-name="T6"><text:line-break/>16.工程告示牌中經費來源未寫；施工期間、工程概要與「工程施工執行資料表」不符。 </text:span><text:span text:style-name="T8">(5.09.08)</text:span><text:span text:style-name="T6"><text:line-break/>17.步道側景觀燈之線路及基座未防護或加蓋。 </text:span><text:span text:style-name="T8">(5.14.03.01)</text:span><text:span text:style-name="T6"><text:line-break/>18.工區安全圍籬防護措施施作不全，設置不穩定遇強風容易傾倒，請立即改善。 </text:span><text:span text:style-name="T8">(5.14.08)</text:span><text:span text:style-name="T6"><text:line-break/></text:span><text:span text:style-name="T4">　　</text:span><text:span text:style-name="T5">缺點總計扣點數</text:span><text:span text:style-name="T4">　4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一、圖說中部分設計尺寸如步道混凝土厚度、高程等無測量數據及設計數值，請檢討改善。 <text:line-break/>二、步道側排水設計請再衡酌，並應留意步道與植栽間是否有足夠空間埋設排水管(HDPE)並能避開土壤下方樹根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79分； 安全：80分； 強度：77分； 美觀：79分； 功能：79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設計圖說於點焊鋼絲網之名稱錯誤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世聯營造工程有限公司 ):　</text:span><text:span text:style-name="T4">扣　0　點</text:span><text:span text:style-name="T6">。<text:line-break/>　　監造單位(陳國禧建築師事務所 ):　 </text:span><text:span text:style-name="T4">扣　4　點</text:span><text:span text:style-name="T6">。<text:line-break/></text:span><text:span text:style-name="T4">　　</text:span><text:span text:style-name="T5">總計扣點數</text:span><text:span text:style-name="T4">　4　點，請依規定扣款。</text:span><text:span text:style-name="T6"><text:line-break/>二、專業人員缺失記點：(工作評量紀錄)<text:line-break/>　　監造單位派駐現場人員　　　　：　　</text:span><text:span text:style-name="T4">記　2　點</text:span><text:span text:style-name="T6"> (_____　記2點) <text:line-break/></text:span><text:span text:style-name="T4">　　</text:span><text:span text:style-name="T5">專業人員總計記點數</text:span><text:span text:style-name="T4">　2　點，不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<text:soft-pag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22-01-07T14:26:00</meta:creation-date>
    <dc:creator>張文華</dc:creator>
    <dc:date>2022-01-07T14:26:00</dc:date>
    <meta:print-date>2019-10-06T18:34:00</meta:print-date>
    <meta:editing-cycles>2</meta:editing-cycles>
    <meta:document-statistic meta:table-count="1" meta:image-count="0" meta:object-count="0" meta:page-count="3" meta:paragraph-count="53" meta:word-count="1367" meta:character-count="1809" meta:non-whitespace-character-count="1644"/>
    <meta:generator>LibreOffice/5.1.2.2$Windows_x86 LibreOffice_project/d3bf12ecb743fc0d20e0be0c58ca359301eb705f</meta:generator>
  </office:meta>
</office:document-meta>
</file>