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4964357271577710871"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640427969249232743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492314707281325904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6155628938216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6155728337787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