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0 年 12 月 06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N22202322232227262S&amp;iwkut=1N22202322292427262S&amp;iprjno=1L1Q1O211T2324&amp;iuid=1N222023222M" text:style-name="Internet_20_link" text:visited-style-name="Visited_20_Internet_20_Link"><text:span text:style-name="T9">110年05月24日大雨竹58線3K+000處災害復建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尖石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尖石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富林工程技術顧問有限公司 </text:p>
          </table:table-cell>
          <table:table-cell table:style-name="表格1.A1" office:value-type="string">
            <text:p text:style-name="P4">監造單位</text:p>
          </table:table-cell>
          <table:table-cell table:style-name="表格1.A1" office:value-type="string">
            <text:p text:style-name="P6">富林工程技術顧問有限公司 </text:p>
          </table:table-cell>
          <table:table-cell table:style-name="表格1.A1" office:value-type="string">
            <text:p text:style-name="P7">承包商</text:p>
          </table:table-cell>
          <table:table-cell table:style-name="表格1.G1" office:value-type="string">
            <text:p text:style-name="P6">潤富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3,927(千元)</text:p>
          </table:table-cell>
          <table:covered-table-cell/>
          <table:covered-table-cell/>
          <table:table-cell table:style-name="表格1.A1" office:value-type="string">
            <text:p text:style-name="P4">契約金額</text:p>
          </table:table-cell>
          <table:table-cell table:style-name="表格1.G1" office:value-type="string">
            <text:p text:style-name="P6">3,33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臨時擋土牆措施、打設鋼軌樁、擋土構造物、排水溝、側邊溝、掛網植生、縱橫洩溝、鋼板護欄、路面修復</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11月5日止：<text:line-break/>一、工程累計進度：預定 42.93％；實際 93.75％；<text:line-break/>二、經費累計支用：預定 1,430千元；實際 3,122千元。<text:line-break/>三、目前進行 <text:line-break/>依實際進度施作</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吳淵洵、楊欽銘<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10 月 14 日至<text:line-break/>111 年 01 月 14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1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主辦機關於開工前已核定監造計畫、施工品質計畫。<text:line-break/>二、監造單位:監造單位於開工日期前核定施工及品質計畫。<text:line-break/>三、承攬廠商:施工日誌記載尚稱完整(完整紀錄主辦機關及專任工程人員到場督導事項)。<text:line-break/>四、施工品質:(1)鋼板護欄施設，線形佳。(2)RC構造物施設，混凝土澆置，大致良好。(3)擋土牆有施作倒角，符合安全、美觀原則。<text:line-break/>五、材料設備檢驗與管制:抽樣鋼筋、混凝土圓柱試體等材料檢驗流程管制落實。</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主辦機關督導計3次，督導內容過於簡略，宜包含職安、環保、交維及施工品質。 </text:span><text:span text:style-name="T8">(4.01.04)</text:span><text:span text:style-name="T6"><text:line-break/>2.主辦機關:主辦機關對監造計畫之審查，缺審查意見表(依章節)。 </text:span><text:span text:style-name="T8">(4.01.06)</text:span><text:span text:style-name="T6"><text:line-break/>3.監造單位:各材料施工抽查標準未符合需求(未抽驗落石網H型鋼組立及銲接)。 </text:span><text:span text:style-name="T8">(4.02.01.05)</text:span><text:span text:style-name="T6"><text:line-break/>4.監造單位:各材料及施工之檢驗停留點未符合需求(基樁打設正確性未設定檢驗停留點；落石網H型鋼組立及焊接)。 </text:span><text:span text:style-name="T8">(4.02.01.06)</text:span><text:span text:style-name="T6"><text:line-break/></text:span><text:soft-page-break/><text:span text:style-name="T6">5.監造單位:監造單位對施工品質計畫缺審查意見表。 </text:span><text:span text:style-name="T8">(4.02.03.03)</text:span><text:span text:style-name="T6"><text:line-break/>6.監造單位:製作材料檢（試）驗管制總表管控未落實執行(落石網H型鋼未送審)。 </text:span><text:span text:style-name="T8">(4.02.03.04)</text:span><text:span text:style-name="T6"><text:line-break/>7.承攬廠商:(1)混凝土工程自主檢查表內綠離子含量標準&lt;0.15kg/m3，應改為≦0.15kg/m3。且工地主任，應改為工地負責人。(2)未落實執行品管自主檢查表、檢查標準未訂量化值(擋土牆回填；落石網H型鋼組立及銲接；橫向截洩溝；擋土牆基樁鑽掘、打設等工項無紀錄) 。 </text:span><text:span text:style-name="T8">(4.03.04)</text:span><text:span text:style-name="T6"><text:line-break/>8.承攬廠商:專任工程人員督察計2次，其相片有誤(非本人)，請補正。 </text:span><text:span text:style-name="T8">(4.03.11.06)</text:span><text:span text:style-name="T6"><text:line-break/>9.混凝土養護不合規範，塑性收縮造成裂縫(混凝土完成面有收縮裂縫)。 </text:span><text:span text:style-name="T8">(5.01.02)</text:span><text:span text:style-name="T6"><text:line-break/>10.L型擋土牆，混凝土面殘留鐵絲。 </text:span><text:span text:style-name="T8">(5.01.04)</text:span><text:span text:style-name="T6"><text:line-break/>11.施工縫及伸縮縫未設置(含填縫材料施作)(擋土牆未施作伸縮縫)。 </text:span><text:span text:style-name="T8">(5.01.05)</text:span><text:span text:style-name="T6"><text:line-break/>12.垃圾及廢棄物未清理(上邊坡L型牆側有廢棄物)。 </text:span><text:span text:style-name="T8">(5.05.09)</text:span><text:span text:style-name="T6"><text:line-break/>13.自由梁護坡施設，梁之寬度不符設計圖之35公分。 </text:span><text:span text:style-name="T8">(5.07.01.01)</text:span><text:span text:style-name="T6"><text:line-break/>14.無收頭、收尾，如L型擋土牆及防落石網。 </text:span><text:span text:style-name="T8">(5.07.02.19)</text:span><text:span text:style-name="T6"><text:line-break/>15.工程告示牌內專任工程人員無手機號碼。 </text:span><text:span text:style-name="T8">(5.09.08)</text:span><text:span text:style-name="T6"><text:line-break/>16.無銲材試驗紀錄(落石網H型鋼組立及銲接)。 </text:span><text:span text:style-name="T8">(5.10.03.03)</text:span><text:span text:style-name="T6"><text:line-break/>17.無工地密度、夯實試驗(擋土牆回填)。 </text:span><text:span text:style-name="T8">(5.10.04.01)</text:span><text:span text:style-name="T6"><text:line-break/>18.未見Ø3"PVC管送型錄審查，以確定管徑厚度之資料。 </text:span><text:span text:style-name="T8">(5.10.06.01)</text:span><text:span text:style-name="T6"><text:line-break/>19.於高差2公尺以上之處所作業，未使用高空作業車，或未架設施工架(邊坡噴凝土作業無勞工安全檢查紀錄)。 </text:span><text:span text:style-name="T8">(5.14.01.02)</text:span><text:span text:style-name="T6"><text:line-break/>20.承包商一般安全衛生自主檢查表無挖土機安裝警示燈及蜂鳴器之檢查項目。 </text:span><text:span text:style-name="T8">(5.14.02.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無植筋施工詳圖。<text:line-break/>2、鋼板護欄基礎牆未繪展開圖，以便計量、計價。<text:line-break/>3、本案擋土牆基樁未依設計圖施工，坡面橫向截水溝並未施作。另外，反光導標及鋼鈑護欄實際施作數量亦與合約不符。主辦機關應即與設計監造單位及承商研議解決方案，辦理變更設計，以避免未來審計驗收時產生爭議。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80分； 強度：80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本工程施工隱蔽部分，宜有詳細拍照存證。<text:line-break/>2、現場施工情形於竣工圖內應確實標示。</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text:soft-page-break/>統<text:lin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12-07T16:10:00</dc:date>
    <meta:print-date>2019-10-08T16:11:00</meta:print-date>
    <meta:editing-cycles>250</meta:editing-cycles>
    <meta:editing-duration>PT3H56M</meta:editing-duration>
    <meta:document-statistic meta:table-count="1" meta:image-count="0" meta:object-count="0" meta:page-count="3" meta:paragraph-count="53" meta:word-count="1539" meta:character-count="1995" meta:non-whitespace-character-count="1863"/>
    <meta:generator>LibreOffice/5.1.2.2$Windows_x86 LibreOffice_project/d3bf12ecb743fc0d20e0be0c58ca359301eb705f</meta:generator>
  </office:meta>
</office:document-meta>
</file>