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6">(若無，免填)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7">110 年 12 月 1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4"><text:a xlink:type="simple" xlink:href="https://cmdweb.pcc.gov.tw/pccms/owa/prjquer.lspridet?iwebcod=212528262A262A2A2E31&amp;iwkut=212528262A2C2A2A2E31&amp;iprjno=1T1T22222928&amp;iuid=212528262A2P" text:style-name="Internet_20_link" text:visited-style-name="Visited_20_Internet_20_Link"><text:span text:style-name="T9">110年北埔鄉大湖村、水磜村改善工程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7">新竹縣北埔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北埔鄉公所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華翊工程顧問有限公司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7">華翊工程顧問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璟泰土木包工業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4,356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7">4,3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擋土牆長150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0年12月12日止：<text:line-break/>一、工程累計進度：預定 46.99％；實際 48.87％；<text:line-break/>二、經費累計支用：預定 860千元；實際 1,505千元。<text:line-break/>三、目前進行 <text:line-break/>大湖工區-A0K+005~A0K+075擋土牆及收尾工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陳興來<text:line-break/>內聘：王金倉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4"><text:span text:style-name="T8">110 年 10 月 22 日至<text:line-break/>111 年 01 月 27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7">領隊：陳科長盈州 <text:line-break/>工作人員：張文華 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7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落實建立品質督導機制，督導記錄詳實，值得嘉許。<text:line-break/>二、監造單位:落實監造抽查驗程序，確實掌握工程進度及品質。<text:line-break/>三、承攬廠商:施工日誌填寫確實，檔案文件管理良好。<text:line-break/>四、施工品質:造型模板整體平順美觀。<text:line-break/>五、材料設備檢驗與管制:相關材料設備檢驗依規定辦理<text:line-break/>六、安全衛生:職安教育訓練內容完整具體，符合本工程需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4"><text:span text:style-name="T6">1.監造單位:施工作業抽查未能落實執行，施工現場有明顯缺失(擋土牆有明顯氣泡)，未能發現缺失。 </text:span><text:span text:style-name="T8">(4.02.03.01)</text:span><text:span text:style-name="T6"><text:line-break/>2.監造單位:造型模板設計之單價分析未敘明使用次數。 </text:span><text:span text:style-name="T8">(4.02.99)</text:span><text:span text:style-name="T6"><text:line-break/>3.承攬廠商:未訂定製作施工不合格品追蹤管制總表。 </text:span><text:span text:style-name="T8">(4.03.02.08)</text:span><text:span text:style-name="T6"><text:line-break/>4.承攬廠商:模板自主檢查因分層檢查各層模板施作寬度之標準值未分別訂定，至檢查值無法比較符合與否。 </text:span><text:span text:style-name="T8">(4.03.04)</text:span><text:span text:style-name="T6"><text:line-break/>5.工區1擋土牆部分有氣泡孔洞產生。 </text:span><text:span text:style-name="T8">(5.01.01)</text:span><text:span text:style-name="T6"><text:line-break/>6.新澆置完成之混凝土擋土牆面，未適時養護有塑性收縮造成裂縫。 </text:span><text:span text:style-name="T8">(5.01.02)</text:span><text:span text:style-name="T6"><text:line-break/></text:span><text:soft-page-break/><text:span text:style-name="T6">7.工地現場塵土飛揚，建議可稍微灑水降低揚塵。 </text:span><text:span text:style-name="T8">(5.05.02)</text:span><text:span text:style-name="T6"><text:line-break/>8.工區1擋土牆之伸縮有作，但L型截水孔部分未施作伸縮縫應補足。 </text:span><text:span text:style-name="T8">(5.07.01.03)</text:span><text:span text:style-name="T6"><text:line-break/>9.工區1入口處0K+005.30附近擋土矮牆頂端採截角施作，以維安全。 </text:span><text:span text:style-name="T8">(5.07.01.99)</text:span><text:span text:style-name="T6"><text:line-break/>10.工區1 0K+058~075上方護坡覆土坡度過陡，應植草以維土壤流失。 </text:span><text:span text:style-name="T8">(5.07.02.99)</text:span><text:span text:style-name="T6"><text:line-break/>11.補氯離子試驗紀錄之成果數據。 </text:span><text:span text:style-name="T8">(5.10.01.02)</text:span><text:span text:style-name="T6"><text:line-break/>12.鋼筋未提供出廠及無輻射證明，請補正。 </text:span><text:span text:style-name="T8">(5.10.02.02)</text:span><text:span text:style-name="T6"><text:line-break/>13.鋼筋試驗未會送，其他之試驗應會同辦理會驗。 </text:span><text:span text:style-name="T8">(5.10.99)</text:span><text:span text:style-name="T6"><text:line-break/>14.擋土牆施作，其高差超過1.5公尺以上，未設置符合規定之安全上下設備。 </text:span><text:span text:style-name="T8">(5.14.01.04)</text:span><text:span text:style-name="T6"><text:line-break/>15.工區內交通安全設施不足。 </text:span><text:span text:style-name="T8">(5.15.0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一、工區1收尾工設計5M仍嫌不足，建議加長或以其他工法加固。<text:line-break/>二、工區1入口處路面截水孔以上應舖足至平台以內，以利車輛進入，免於土壤因行車鬆動流失。<text:line-break/>三、截水口入出端應採斜排入銜接之原有L型側溝，並於集水井前入口處加設隔網以防異物流入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1分； 安全：80分； 強度：78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4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2-15T17:48:00</dc:date>
    <meta:print-date>2019-10-01T08:12:00</meta:print-date>
    <meta:editing-cycles>221</meta:editing-cycles>
    <meta:editing-duration>PT5H54M</meta:editing-duration>
    <meta:document-statistic meta:table-count="1" meta:image-count="0" meta:object-count="0" meta:page-count="2" meta:paragraph-count="53" meta:word-count="1112" meta:character-count="1486" meta:non-whitespace-character-count="1363"/>
    <meta:generator>LibreOffice/5.1.2.2$Windows_x86 LibreOffice_project/d3bf12ecb743fc0d20e0be0c58ca359301eb705f</meta:generator>
  </office:meta>
</office:document-meta>
</file>