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橫山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橫山鄉公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12 月 0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Q2623272527252B2932&amp;iwkut=1Q262327252C2B2B2932&amp;iprjno=1R221S20222D2D2G&amp;iuid=1Q262327252Q" text:style-name="Internet_20_link" text:visited-style-name="Visited_20_Internet_20_Link"><text:span text:style-name="T10">110年度橫山鄉公共工程(開口契約)-A區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橫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橫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宥勝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廷生基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9,16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8,7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(1)混凝土道路建設改善<text:line-break/>a.鄉村道路改善工程。 <text:line-break/>b.村里聯絡道路改善工程。<text:line-break/>(2)排水設施及擋土護坡改善<text:line-break/>a.鄉村道路排水系統及擋土護坡。 <text:line-break/>b.道路排水銜接工程。<text:line-break/>(3)安全防護設施改善<text:line-break/>a.護欄設施工程。 <text:line-break/>b.交通反光標誌、標記設置。<text:line-break/>(4)公共設施新設、維護及維修改善<text:line-break/>a.公園內損壞設施修繕更換。 <text:line-break/>b.社區活動中心、集會所設施損壞更換。<text:line-break/>(5)橫山鄉108年度區域排水改善工程<text:line-break/>a.內灣幹線、油羅幹線、新庄子幹線、橫山支線、田寮坑幹<text:line-break/>線等河道清疏及維護河道兩側邊坡之穩定工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12月8日止：<text:line-break/>一、工程累計進度：預定 43.06％；實際 51.05％；<text:line-break/>二、經費累計支用：預定 981千元；實際 981千元。<text:line-break/>三、目前進行 <text:line-break/>工程合約金額 8,700.000千元<text:line-break/>截至110年11月止：<text:line-break/>一、累計已交付派工單共　1　案，金額 981.000千元，交付金額比率 11.3%，<text:line-break/>二、已完工共　0　案，金額 0.000千元，完工金額比率 0.0%，<text:line-break/>三、已估驗共　0　案，計價金額 0.000千元，估驗計價金額比率 0.0%，<text:line-break/>四、已付款共　0　案，計價金額 0.000千元，付款金額比率 0.0%。<text:line-break/>工程合約金額 8,700.000千元<text:line-break/>截至110年11月止：<text:line-break/><text:soft-page-break/>一、累計已交付派工單共　1　案，金額 981.000千元，交付金額比率 11.3%，<text:line-break/>二、已完工共　0　案，金額 0.000千元，完工金額比率 0.0%，<text:line-break/>三、已估驗共　0　案，計價金額 0.000千元，估驗計價金額比率 0.0%，<text:line-break/>四、已付款共　0　案，計價金額 0.000千元，付款金額比率 0.0%。<text:line-break/>工程合約金額 8,700.000千元<text:line-break/>截至110年11月止：<text:line-break/>一、累計已交付派工單共　1　案，金額 981.000千元，交付金額比率 11.3%，<text:line-break/>二、已完工共　0　案，金額 0.000千元，完工金額比率 0.0%，<text:line-break/>三、已估驗共　0　案，計價金額 0.000千元，估驗計價金額比率 0.0%，<text:line-break/>四、已付款共　0　案，計價金額 0.000千元，付款金額比率 0.0%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興來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4 月 01 日至<text:line-break/>110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1"><text:span text:style-name="T6">一、主辦機關:本工程主辦單位共督導一次有落實督導，已完成工程路面平整。發現工程缺失，以書面通知監造單位或廠商限期改善。<text:line-break/>二、監造單位:相關文件均依規定填寫並裝訂妥供參。(2)以辦理2次督導對於技術及品質已做督導並要求工地環境清潔。<text:line-break/>三、承攬廠商:文件有分類用卷宗夾存放供查閱。施工日誌均依規填寫。<text:line-break/>四、監造單位:第一工區擋土牆外觀平整。<text:line-break/>五、材料設備檢驗與管制:已辦理混凝土施作，現場坍度及氯離子檢測皆符合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內容之混凝土坍度標準未依規定更新，請修正。 </text:span><text:span text:style-name="T8">(4.02.01.01)</text:span><text:span text:style-name="T6"><text:line-break/>2.承攬廠商:開挖抽驗(自主檢查)之高度檢查值記載有誤應為2.5m而非25m </text:span><text:span text:style-name="T8">(4.03.04)</text:span><text:span text:style-name="T6"><text:line-break/>3.承攬廠商:未辦理安全衛生教育訓練。 </text:span><text:span text:style-name="T8">(4.03.14.03)</text:span><text:span text:style-name="T6"><text:line-break/>4.混凝土澆置、搗實不合規範，有冷縫、蜂窩或孔洞及氣泡產生。(在第一工區已完成擋土牆表面發現)。 </text:span><text:span text:style-name="T8">(5.01.01)</text:span><text:span text:style-name="T6"><text:line-break/>5.混凝土表面養護不合規範，塑性收縮造成裂縫。(在第一工區擋土牆之頂端發現) </text:span><text:span text:style-name="T8">(5.01.02)</text:span><text:span text:style-name="T6"><text:line-break/>6.工區一0K+015處擋土牆頂面有破損情形。 </text:span><text:span text:style-name="T8">(5.01.03)</text:span><text:span text:style-name="T6"><text:line-break/>7.混凝土表面殘留雜物。(在二工區L型側溝表面發現有混凝土殘留) </text:span><text:span text:style-name="T8">(5.01.04)</text:span><text:span text:style-name="T6"><text:line-break/>8.施工相片有關點焊鋼絲網施作應提供完整相片(含保護層混凝土墊塊) </text:span><text:span text:style-name="T8">(5.02.05)</text:span><text:span text:style-name="T6"><text:line-break/>9.工區三護欄下邊坡上尚有棄置殘餘混凝土未清。 </text:span><text:span text:style-name="T8">(5.05.04)</text:span><text:span text:style-name="T6"><text:line-break/>10.工地現場發現混凝土塊及混凝土將殘留未清除。(第二、三工區現場均發現) </text:span><text:span text:style-name="T8">(5.05.09)</text:span><text:span text:style-name="T6"><text:line-break/>11.工區一0K+002洩水管有堵塞情形。 </text:span><text:span text:style-name="T8">(5.07.01.13)</text:span><text:span text:style-name="T6"><text:line-break/>12.道路側溝高程未落實放樣，造成現有路面與完成溝面高低不均。(在第二工區完成之L型溝與現有路面高低不均現象，因原有路面未設計刨除，將影響加封混凝土厚度。 </text:span><text:span text:style-name="T8">(5.07.01.99)</text:span><text:span text:style-name="T6"><text:line-break/>13.工區一預留樹穴位置太狹小，不宜植物生長。 </text:span><text:span text:style-name="T8">(5.07.13.01)</text:span><text:span text:style-name="T6"><text:line-break/>14.工地材料任意堆置，未妥善保護。(第一工區堆放之鋼絲網沒有墊高及保護措施，造成嚴重鏽蝕)。 </text:span><text:span text:style-name="T8">(5.09.09)</text:span><text:span text:style-name="T6"><text:line-break/>15.工區現場安全管制措施沒有夜間警示燈相片。 </text:span><text:span text:style-name="T8">(5.15.01)</text:span><text:span text:style-name="T6"><text:line-break/></text:span><text:soft-page-break/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、工區3 0K+000起點於彎道附近應採漸變方式以維行車安全。<text:line-break/>2、工區2 0K+081尾端推水建請加設導水井或拍漿處理，並於涵管處加設隔網以免堵塞，較易清疏。<text:line-break/>3、工區2起點左側L型溝未施作，邊坡土壤易流失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5分； 強度：79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2-10T17:20:00</dc:date>
    <meta:print-date>2021-04-08T13:53:00</meta:print-date>
    <meta:editing-cycles>271</meta:editing-cycles>
    <meta:editing-duration>P1DT4H35M</meta:editing-duration>
    <meta:document-statistic meta:table-count="1" meta:image-count="0" meta:object-count="0" meta:page-count="3" meta:paragraph-count="53" meta:word-count="1776" meta:character-count="2361" meta:non-whitespace-character-count="2153"/>
    <meta:generator>LibreOffice/5.1.2.2$Windows_x86 LibreOffice_project/d3bf12ecb743fc0d20e0be0c58ca359301eb705f</meta:generator>
  </office:meta>
</office:document-meta>
</file>