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9SW008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2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242425262526292A30&amp;iwkut=1R242425262N27382E48&amp;iprjno=1P1R27363B25262H&amp;iuid=1R242425262O" text:style-name="Internet_20_link" text:visited-style-name="Visited_20_Internet_20_Link"><text:span text:style-name="T9">新竹縣竹北市污水下水道系統第二期實施計畫污水管線系統工程-分支管線及用戶接管工程第六標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下水道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中泱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中泱工程顧問股份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宏福電纜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80,00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248,8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縱貫鐵路以西、光明十一路1巷92弄以東、南至興隆路與北到豆子埔溪。<text:line-break/>(1)∮400mm分支管，推進施工：2,486m<text:line-break/>(2)∮200mm分支管，明挖施工：112m<text:line-break/>(3)圓形鋼管工作井：77座<text:line-break/>(4)P900預鑄人孔：7座<text:line-break/>(5)P1200預鑄人孔：77座<text:line-break/>(6)用戶接管：約2,615戶<text:line-break/>(7)∮200mm巷道連接管(道路及後巷)埋設：12,170m <text:line-break/>(8)預鑄RC陰井：70座<text:line-break/>(9)直管式連接陰井：660座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2月16日止：<text:line-break/>一、工程累計進度：預定 7.07％；實際 15.95％；<text:line-break/>二、經費累計支用：預定 16,172千元；實際 37,320千元。<text:line-break/>三、目前進行 <text:line-break/>1.工作井立坑共完成9處<text:line-break/>2.400mmRCP短管推進完成203M<text:line-break/>3.人孔收築完成10座<text:line-break/>4.200mmPVCP明挖埋設(道路段)完成328M<text:line-break/>5.直管式連接井完成20座<text:line-break/>6.陰井完成2座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詹武忠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3 月 19 日至<text:line-break/>113 年 08 月 1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已建立品質督導機制，共督導6次。(2)定期召開施工檢討會議，協助解決工程施工問題。<text:line-break/>二、監造單位:監造每月會同列席職業安全衛生協議組織會議。<text:line-break/>三、承攬廠商:.主任技師督察8次，紀錄完整。<text:line-break/>四、施工品質:工地材料堆置整齊，妥善保護<text:line-break/>五、材料設備檢驗與管制:各項材料均依檢試驗管制總表落實檢驗與管制。<text:line-break/>六、安全衛生:臨時用電之電線有架高防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：(1)5月19日鑄鐵框蓋材料試驗報告判讀，有簽名未簽日期，執行未落實。(2)填具抽查(驗)紀錄表未落實執行(各項作業抽查(驗)紀錄表之各項目查驗標準值未標明上下限值或未列標準數值，及各項目檢測值未記錄實測數字值，例如: 地盤改良工程之灌注深度標準值為2.0m，實測值為2.1m，卻判定合格) 。 </text:span><text:span text:style-name="T8">(4.02.03.04)</text:span><text:span text:style-name="T6"><text:line-break/>2.監造單位：(1) 11月17日監造報表，未記載汛期防災減災抽查作業。(2)填報監造報表未落實記載 (例如:CLSM試驗之強度記錄值與試驗報告出示值不一致；氯 離子試驗只記錄測試三次平均值，而無記錄三次測值且未註明記錄為平均值，材料試驗結果是否合格未記錄)。 </text:span><text:span text:style-name="T8">(4.02.03.08)</text:span><text:span text:style-name="T6"><text:line-break/>3.承攬廠商：(1)後巷地坪復舊作業施工自主檢查表，坍度標準未明確量化表示。(2)品管自主檢查表未落實執行及檢查標準未訂量化値 (各項作業抽查(驗)紀錄表之各項目查驗標準值未標明上下限值或未列標準數值，及各項目檢測值未記錄實測數字值，例如: 地盤改良工程之灌注深度標準值為2.0m，實測值為2.1m，卻判定合格)。 </text:span><text:span text:style-name="T8">(4.03.04)</text:span><text:span text:style-name="T6"><text:line-break/>4.工作井施工產生之廢棄污泥太空包未覆蓋，易致塵土飛揚。 </text:span><text:span text:style-name="T8">(5.05.03)</text:span><text:span text:style-name="T6"><text:line-break/>5.排水、污水施工缺失：用戶接管灌注混凝土區塊收邊破損(光明11路167號)。 </text:span><text:span text:style-name="T8">(5.07.05.99)</text:span><text:span text:style-name="T6"><text:line-break/>6.其他潛盾及推進工程缺失：天車使用完畢後未規定位。 </text:span><text:span text:style-name="T8">(5.07.12.99)</text:span><text:span text:style-name="T6"><text:line-break/>7.工程告示牌內容，政風處名稱及電話不正確，專任工程人員聯絡電話未以手機顯示。 </text:span><text:span text:style-name="T8">(5.09.08)</text:span><text:span text:style-name="T6"><text:line-break/>8.光明11路73巷推進工作井(此工區)之施工期程未明確通告。 </text:span><text:span text:style-name="T8">(5.09.99)</text:span><text:span text:style-name="T6"><text:line-break/>9.工作井作業時，未對勞工之進出確認時間做成紀錄。 </text:span><text:span text:style-name="T8">(5.14.06.08)</text:span><text:span text:style-name="T6"><text:line-break/>10.施工圍籬防溢砂包堆置不確實，砂包間有縫隙。 </text:span><text:span text:style-name="T8">(5.14.08)</text:span><text:span text:style-name="T6"><text:line-break/>11.工地現場機具與材料任意堆置，未妥善保護 (滅火器無置放於固定位置且未加以固定及懸掛維護卡及負責人簽名) 。 </text:span><text:span text:style-name="T8">(5.14.99)</text:span><text:span text:style-name="T6"><text:line-break/>12.汛期防災、減災演練紀錄不完整，請補正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用戶接管舖面復舊工程，建議相鄰近之清潔維修孔，施作時注意其排列之整齊一致性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75分； 強度：78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2-21T10:58:00</dc:date>
    <meta:print-date>2019-10-08T16:11:00</meta:print-date>
    <meta:editing-cycles>254</meta:editing-cycles>
    <meta:editing-duration>PT3H56M</meta:editing-duration>
    <meta:document-statistic meta:table-count="1" meta:image-count="0" meta:object-count="0" meta:page-count="1" meta:paragraph-count="53" meta:word-count="1528" meta:character-count="1996" meta:non-whitespace-character-count="1858"/>
    <meta:generator>LibreOffice/5.1.2.2$Windows_x86 LibreOffice_project/d3bf12ecb743fc0d20e0be0c58ca359301eb705f</meta:generator>
  </office:meta>
</office:document-meta>
</file>