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3.76.44.63)</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12 月 15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M261T272127212B2532&amp;iwkut=1M261T27212D242B2532&amp;iprjno=27201O23232A23&amp;iuid=1M261T27212Q" text:style-name="Internet_20_link" text:visited-style-name="Visited_20_Internet_20_Link"><text:span text:style-name="T10">新竹縣五峰鄉茅圃部落聯絡道路改善計畫</text:span></text:a></text:p>
          </table:table-cell>
          <table:covered-table-cell/>
          <table:covered-table-cell/>
          <table:table-cell table:style-name="表格1.A1" office:value-type="string">
            <text:p text:style-name="P4">地點</text:p>
          </table:table-cell>
          <table:table-cell table:style-name="表格1.G1" office:value-type="string">
            <text:p text:style-name="P6">新竹縣五峰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五峰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星典工程顧問有限公司 </text:p>
          </table:table-cell>
          <table:table-cell table:style-name="表格1.A1" office:value-type="string">
            <text:p text:style-name="P4">監造單位</text:p>
          </table:table-cell>
          <table:table-cell table:style-name="表格1.A1" office:value-type="string">
            <text:p text:style-name="P6">星典工程顧問有限公司 </text:p>
          </table:table-cell>
          <table:table-cell table:style-name="表格1.A1" office:value-type="string">
            <text:p text:style-name="P7">承包商</text:p>
          </table:table-cell>
          <table:table-cell table:style-name="表格1.G1" office:value-type="string">
            <text:p text:style-name="P6">志東益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8,628(千元)</text:p>
          </table:table-cell>
          <table:covered-table-cell/>
          <table:covered-table-cell/>
          <table:table-cell table:style-name="表格1.A1" office:value-type="string">
            <text:p text:style-name="P4">契約金額</text:p>
          </table:table-cell>
          <table:table-cell table:style-name="表格1.G1" office:value-type="string">
            <text:p text:style-name="P6">8,3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密級配瀝青混凝土(密級配)V=598M3<text:line-break/>2.瀝青黏層 A=11,961M2<text:line-break/>3.熱拌塑膠反光漆標線2mm A= 8512<text:line-break/>4.新設排水溝198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12月14日止：<text:line-break/>一、工程累計進度：預定 60.98％；實際 92.28％；<text:line-break/>二、經費累計支用：預定 4,980千元；實際 7,636千元。<text:line-break/>三、目前進行 <text:line-break/>排水溝施工完成<text:line-break/>瀝青混凝土鋪設完成<text:line-break/>鍍鋅格柵板施工完成</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耀星、郭蔡文<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10 月 28 日至<text:line-break/>110 年 12 月 3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編列各項管理費、試驗費、抽驗費、安全衛生經費。(2)各項計畫均於施工前審查通過，含施工計畫、品管計畫。(3)主辦機關辦理進度查核及工程督導1次。(4)監造計畫依規辦理核定。<text:line-break/>二、監造單位:(1)按時提送監造計畫。(2)如期審查施工計畫、品質計畫，並會同廠商取樣檢驗。<text:line-break/>三、承攬廠商:(1)訂有材料試驗管制總表，並執行抽驗送審及檢驗。(2)鋼筋自主檢查表及模板自主檢查表，依規填寫。 <text:line-break/>四、施工品質:(1)擋土牆造型鋼模灌置表面美觀、搗實良好無蜂窩現象，是體試驗合設計標準。(2)鋼筋綁紮確實並有完整紀錄可查，抽樣試驗合格。(3)AC混凝土鋪面施工大部分路段品質良好。<text:line-break/>五、材料設備檢驗與管制:(1)混凝土氯離子鋼筋各項取樣送驗符合規定且合格。(2)瀝青混凝土鑽心厚度符合設計厚度，鋪設平整度佳。(3)擋土牆混凝土，依規做抗壓試體。(4)鋼筋、AC及造型模板，<text:soft-page-break/>依規辦理材料送審。<text:line-break/>六、安全衛生:(1)工地已達完工階段。(2)汎期工地防災減災，檢查表落實填寫。</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建議主辦機關督導頻率應再增加，建議公所成立督導小組每月督導2次。 </text:span><text:span text:style-name="T8">(4.01.99)</text:span><text:span text:style-name="T6"><text:line-break/>2.監造單位:監造計畫章節未依工程會經費級距差別編列內容，請檢討改善。 </text:span><text:span text:style-name="T8">(4.02.01.01)</text:span><text:span text:style-name="T6"><text:line-break/>3.監造單位:監造單位應加強督導廠商工地安全衛生、環境保護、工地清潔等工作。 </text:span><text:span text:style-name="T8">(4.02.03.05)</text:span><text:span text:style-name="T6"><text:line-break/>4.承攬廠商:整體品質計畫未依工程會品管要點簡化部分章節，請改善。 </text:span><text:span text:style-name="T8">(4.03.02.01)</text:span><text:span text:style-name="T6"><text:line-break/>5.承攬廠商:訂有材料實驗管制總表，並執行抽驗送審及檢驗。 </text:span><text:span text:style-name="T8">(4.03.02.12)</text:span><text:span text:style-name="T6"><text:line-break/>6.承攬廠商:施工日誌應簽名並蓋章，請補簽。 </text:span><text:span text:style-name="T8">(4.03.03)</text:span><text:span text:style-name="T6"><text:line-break/>7.承攬廠商:應加強工地安全衛生與安全之維護及缺失改善之紀錄建立及現場巡查。 </text:span><text:span text:style-name="T8">(4.03.12.04)</text:span><text:span text:style-name="T6"><text:line-break/>8.承攬廠商:施工告示牌未填列經費來源，及各項人員之行動電話，建議照工程會所訂版本詳實填寫。 </text:span><text:span text:style-name="T8">(4.03.99)</text:span><text:span text:style-name="T6"><text:line-break/>9.兩側砍除之竹子少許應清理，有倒塌之虞竹木應予修剪。 </text:span><text:span text:style-name="T8">(5.05.99)</text:span><text:span text:style-name="T6"><text:line-break/>10.擋土牆背填土材料、夯實、整理不確實。 </text:span><text:span text:style-name="T8">(5.06.02)</text:span><text:span text:style-name="T6"><text:line-break/>11.擋土牆終點處，背填處請做好收頭工作。 </text:span><text:span text:style-name="T8">(5.06.99)</text:span><text:span text:style-name="T6"><text:line-break/>12.1K150處擋土牆缺口未置，豪雨來臨將會造成山坡泥土侵入，阻塞側溝，請廠商研議改善。 </text:span><text:span text:style-name="T8">(5.07.01.99)</text:span><text:span text:style-name="T6"><text:line-break/>13.粒料鋪設1K+230、1K+240及1K+350及1K+380等處AC路面有裂紋情形，請改善。 </text:span><text:span text:style-name="T8">(5.07.02.12)</text:span><text:span text:style-name="T6"><text:line-break/>14.告示牌應照工程會版本詳實填寫。 </text:span><text:span text:style-name="T8">(5.09.08)</text:span><text:span text:style-name="T6"><text:line-break/>15.瀝青混凝土未見檢驗報告，及含油量建驗紀錄及未驗廠。 </text:span><text:span text:style-name="T8">(5.10.10.05)</text:span><text:span text:style-name="T6"><text:line-break/>16.AC鋪設與路肩高差應妥適整理減少高低差，以防車輛摔落，路肩應整理平順已利排水坡度。 </text:span><text:span text:style-name="T8">(5.15.08)</text:span><text:span text:style-name="T6"><text:line-break/>17.汛期工地防災自主檢查表未落實，請改善。 </text:span><text:span text:style-name="T8">(5.16.99)</text:span><text:span text:style-name="T6"><text:line-break/>18.(1)道路寬度突變段應設置標線及警告標誌，以防碰撞。(2)二側上邊坡部分山壁處理至安全穩定之坡面，無職業安全衛生告示牌。 </text:span><text:span text:style-name="T8">(5.17.99)</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排水設施：擋土牆高度約1公尺，設計無排水孔，請檢討並改善之。<text:line-break/>2．擋土牆背填土未設計防止沖刷設施或植草護坡。</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0分； 強度：80分； 美觀：82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text:soft-pag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2-16T18:05:00</dc:date>
    <meta:print-date>2021-11-22T17:00:00</meta:print-date>
    <meta:editing-cycles>255</meta:editing-cycles>
    <meta:editing-duration>P1DT3H5M</meta:editing-duration>
    <meta:document-statistic meta:table-count="1" meta:image-count="0" meta:object-count="0" meta:page-count="3" meta:paragraph-count="53" meta:word-count="1504" meta:character-count="1997" meta:non-whitespace-character-count="1863"/>
    <meta:generator>LibreOffice/5.1.2.2$Windows_x86 LibreOffice_project/d3bf12ecb743fc0d20e0be0c58ca359301eb705f</meta:generator>
  </office:meta>
</office:document-meta>
</file>