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交通旅遊處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0 年 12 月 2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s://cmdweb.pcc.gov.tw/pccms/owa/prjquer.lspridet?iwebcod=1R1T2420262026242A2P&amp;iwkut=1R1T2420262J2C242A43&amp;iprjno=301N1T1Q1T2I2627&amp;iuid=1R1T2420262J" text:style-name="Internet_20_link" text:visited-style-name="Visited_20_Internet_20_Link"><text:span text:style-name="T9">新竹縣寶山一、二水庫自行車道周邊旅遊環境營造計畫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政府交通旅遊處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國聖工程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國聖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廷生基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5,446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7">5,1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1.自行車指示友善環境建構<text:line-break/>2.自行車據點休憩節點友善環境建置<text:line-break/>3.綠美化工程<text:line-break/>4.廣場鋪面更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0年12月28日止：<text:line-break/>一、工程累計進度：預定 27.311％；實際 66.00％；<text:line-break/>二、經費累計支用：預定 1,393千元；實際 3,366千元。<text:line-break/>三、目前進行 <text:line-break/>廣場鋪面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耀星、郭蔡文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10 年 10 月 28 日至<text:line-break/>111 年 02 月 2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監造計畫依規辦理核定。(2)合約內編列各項材料管理費、抽驗、檢驗安全衛生及廢棄物處理經費。(3)施工計畫含品質計畫書、監造計畫書，施工前審查通過。(4)主辦機關督導二次。<text:line-break/>二、監造單位:(1)施工計畫及品質計畫，依規審查完成。(2)材料設備依規辦理送審及檢驗。(3)廠商提出之施工計畫、品質計畫於施工前審查完成並提出監造計畫送主辦機關核定。(4)訂有材料送審管制總表有混凝土、高壓地磚、鋼筋、鋼絲網、AC送檢試驗並取得合格證明。(5)進行多次安全衛生督導查核事項。<text:line-break/>三、承攬廠商:(1)品質計畫大綱依規定辦理。(2)主要材料依規辦理檢驗。(3)各項計畫均按時提送並於開工前審查合格。(4)訂有材料設備送審管制總表，並送審檢驗合格。<text:line-break/>四、施工品質:(1)抿石子施工，外表品質平順。(2)混凝土之施工搗實良好，鋼筋、鋼絲網綁紮，保護層符合設計要求。(3)腳踏車停放處洗石子、座椅搗角，施工品質良好美觀。<text:line-break/>五、材料設備檢驗與管制:(1)高壓混凝土磚尺寸抽驗符合規定。(2)鋼筋依規辦理材料送審。(3)各<text:soft-page-break/>項材料:混凝土、鋼絲網、押花地磚、鋼筋、瀝青均照規定送審並有紀錄可查。<text:line-break/>六、安全衛生:安衛檢查表尚稱確實，且有辦理防疫管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4"><text:span text:style-name="T6">1.主辦機關:未提供工程督導小組組織架構，顯示未落實工程督導。 </text:span><text:span text:style-name="T8">(4.01.04)</text:span><text:span text:style-name="T6"><text:line-break/>2.監造單位:技師到場督導視察應詳實填報於監造報表內落實記載，請改善。 </text:span><text:span text:style-name="T8">(4.02.03.08)</text:span><text:span text:style-name="T6"><text:line-break/>3.監造單位:對現場施工之督導及界面之處理應給廠商提供解決方法及協助。 </text:span><text:span text:style-name="T8">(4.02.13.01)</text:span><text:span text:style-name="T6"><text:line-break/>4.承攬廠商:施工日誌未落實記載主辦單位督導指示事項，請落實記載。 </text:span><text:span text:style-name="T8">(4.03.03)</text:span><text:span text:style-name="T6"><text:line-break/>5.承攬廠商:未辦理施工前講習會或檢討會。 </text:span><text:span text:style-name="T8">(4.03.13.03)</text:span><text:span text:style-name="T6"><text:line-break/>6.混凝土施工界面與連接外面AC道路之應切割平整並挖至所需之深度。(2)伸縮縫應修飾美觀及注意強度(切割長度應加深)。(3)已鋪設完成之混凝土底層先檢視排水坡度後並鋪上地磚。 </text:span><text:span text:style-name="T8">(5.01.05)</text:span><text:span text:style-name="T6"><text:line-break/>7.廟前廣場混凝土拉毛地坪，有腳印，請改善。 </text:span><text:span text:style-name="T8">(5.01.99)</text:span><text:span text:style-name="T6"><text:line-break/>8.工區路緣石，施工外表部份不平整，請改善。 </text:span><text:span text:style-name="T8">(5.07.02.09)</text:span><text:span text:style-name="T6"><text:line-break/>9.瀝青舖面壓實度在水錶旁邊或道路邊，部分壓實不足及收編也不平整，請加以改善。 </text:span><text:span text:style-name="T8">(5.07.02.11)</text:span><text:span text:style-name="T6"><text:line-break/>10.AC停車場少部份舖面，粗粒料過多，請改善。 </text:span><text:span text:style-name="T8">(5.07.02.12)</text:span><text:span text:style-name="T6"><text:line-break/>11.工區四周緣石中間排水口，後方有土阻擋請挖除做排水措施。 </text:span><text:span text:style-name="T8">(5.07.02.99)</text:span><text:span text:style-name="T6"><text:line-break/>12.移植樹木應適度修枝，用＃5鋼筋固定、樹穴週圍做花台保水及美化。 </text:span><text:span text:style-name="T8">(5.07.13.01)</text:span><text:span text:style-name="T6"><text:line-break/>13.混凝土灌漿後，未有坍度及氯離子測試相關報告。 </text:span><text:span text:style-name="T8">(5.10.01.02)</text:span><text:span text:style-name="T6"><text:line-break/>14.夜間警告設施不足，且未見交通指引設施，請加強改善。 </text:span><text:span text:style-name="T8">(5.14.07)</text:span><text:span text:style-name="T6"><text:line-break/>15.工區安全應變措施未確實建立，請改進。 </text:span><text:span text:style-name="T8">(5.14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．自行車道與外面道路應設計進出通道鋪面，空地種草皮。<text:line-break/>2．植草設計地毯草改種假儉草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75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<text:soft-page-break/>計</text:p>
          </table:table-cell>
          <table:table-cell table:style-name="表格1.G1" table:number-columns-spanned="6" office:value-type="string">
            <text:p text:style-name="P4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2-31T15:33:00</dc:date>
    <meta:print-date>2019-10-01T08:12:00</meta:print-date>
    <meta:editing-cycles>224</meta:editing-cycles>
    <meta:editing-duration>PT6H3M</meta:editing-duration>
    <meta:document-statistic meta:table-count="1" meta:image-count="0" meta:object-count="0" meta:page-count="3" meta:paragraph-count="53" meta:word-count="1468" meta:character-count="1863" meta:non-whitespace-character-count="1740"/>
    <meta:generator>LibreOffice/5.1.2.2$Windows_x86 LibreOffice_project/d3bf12ecb743fc0d20e0be0c58ca359301eb705f</meta:generator>
  </office:meta>
</office:document-meta>
</file>