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110建字第29號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新竹縣竹東鎮公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10 年 12 月 27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O2521262326232A2731&amp;iwkut=1O252126232B272A2731&amp;iprjno=1M1T1P1T212F&amp;iuid=1O252126232P" text:style-name="Internet_20_link" text:visited-style-name="Visited_20_Internet_20_Link"><text:span text:style-name="T10">110年新竹縣竹東鎮頭重里富榮公園通勤生活綠帶建置串連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竹東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竹東鎮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新翊規劃設計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新翊規劃設計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朔東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3,500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3,36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景觀工程、照明工程、植栽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10年12月22日止：<text:line-break/>一、工程累計進度：預定 33.36％；實際 37.23％；<text:line-break/>二、經費累計支用：預定 336千元；實際 336千元。<text:line-break/>三、目前進行 <text:line-break/>書面文件送審、材料送審、整地、假設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吳淵洵、郭治平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11 月 11 日至<text:line-break/>111 年 02 月 08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79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:主辦機關於開工日期(110.11.11)前核定監造計畫(110.11.04)。<text:line-break/>二、監造單位:監造單位於開工日期(110.11.11)前核定施工及品質計畫(110.11.18)。<text:line-break/>三、承攬廠商:(1)施工日誌記載尚稱完整(完整紀錄專任工程人員到場督導事項)。(2)承攬廠商已進行34次施工自主檢查。<text:line-break/>四、施工品質:部分人行道完成面拉毛處理妥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:主辦機關無督導之缺失追蹤改善紀錄 </text:span><text:span text:style-name="T8">(4.01.05)</text:span><text:span text:style-name="T6"><text:line-break/>2.監造單位:各材料施工抽查標準未符合需求(未抽驗放樣高程、人行道鋼絲網保護層保護層正確性；未具體確認抽查施工範圍)。 </text:span><text:span text:style-name="T8">(4.02.01.05)</text:span><text:span text:style-name="T6"><text:line-break/>3.監造單位:「文件」及「紀錄」之管理作業程序未符合需求(隱蔽工項無相片佐證)。 </text:span><text:span text:style-name="T8">(4.02.01.09)</text:span><text:span text:style-name="T6"><text:line-break/>4.承攬廠商:未落實執行品管自主檢查表、檢查標準未訂量化值(未具體確認抽查施工範圍；人行道鋼絲網保護層；伸縮縫設置等) 。 </text:span><text:span text:style-name="T8">(4.03.04)</text:span><text:span text:style-name="T6"><text:line-break/>5.施工縫及伸縮縫未設置(含填縫材料施作)(部分人行道未施作伸縮縫)。 </text:span><text:span text:style-name="T8">(5.01.05)</text:span><text:span text:style-name="T6"><text:line-break/>6.其他混凝土施工缺失(部分人行道完成面未妥善保護因淋雨損傷)。 </text:span><text:span text:style-name="T8">(5.01.99)</text:span><text:span text:style-name="T6"><text:line-break/>7.未使用墊塊、保護層不符規定(部分人行道點焊鋼絲網無墊塊或墊塊已埋入土中)。 </text:span><text:span text:style-name="T8">(5.02.05)</text:span><text:span text:style-name="T6"><text:line-break/>8.營建剩餘廢棄物(漿液)處理未妥當。 </text:span><text:span text:style-name="T8">(5.05.04)</text:span><text:span text:style-name="T6"><text:line-break/>9.工區週遭原有樹木，未加維護。 </text:span><text:span text:style-name="T8">(5.05.06)</text:span><text:span text:style-name="T6"><text:line-break/>10.垃圾及廢棄物(施工棧板)未清理，影響環境。 </text:span><text:span text:style-name="T8">(5.05.09)</text:span><text:span text:style-name="T6"><text:line-break/>11.排水不良、有積水現象其他一般施工缺失(部分人行道有積水現象)。 </text:span><text:span text:style-name="T8">(5.07.01.10)</text:span><text:span text:style-name="T6"><text:line-break/>12.預鑄路緣石銜接面，部分緣石與緣石間密合縫隙過大。 </text:span><text:span text:style-name="T8">(5.07.02.09)</text:span><text:span text:style-name="T6"><text:line-break/>13.混凝土完成面施工外觀平整度不佳。 </text:span><text:span text:style-name="T8">(5.08.08.01)</text:span><text:span text:style-name="T6"><text:line-break/>14.工程告示牌內容未符合規定(工程告示牌未列專任工程人員手機號碼)。 </text:span><text:span text:style-name="T8">(5.09.08)</text:span><text:span text:style-name="T6"><text:line-break/>15.工地現場機具與材料任意堆置(鋼料未電高與確實覆蓋)，未妥善保護。 </text:span><text:span text:style-name="T8">(5.09.09)</text:span><text:span text:style-name="T6"><text:line-break/>16.無工地密度、夯實試驗(人行道基層依設計圖LD-3應夯實至90%)。 </text:span><text:span text:style-name="T8">(5.10.04.01)</text:span><text:span text:style-name="T6"><text:line-break/>17.其他材料設備檢驗審查紀錄缺失(未依預定進度訂立材料設備預定送審日期；植栽未執行廠驗) 。 </text:span><text:span text:style-name="T8">(5.10.99)</text:span><text:span text:style-name="T6"><text:line-break/>18.圍籬、外部防護網等設施不足(工區週邊住戶後門未設防護網或警告設施)。 </text:span><text:span text:style-name="T8">(5.14.08)</text:span><text:span text:style-name="T6"><text:line-break/>19.車輛機械未裝設倒車或旋轉警示燈及蜂鳴器，警示周遭其他工作人員。 </text:span><text:span text:style-name="T8">(5.14.12.01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本案右側人行道與鄰地約具有30~40cm高差，於光線不良時，極可能造成行人不慎失足引致傷害。建議主辦機關宜會同設計單位加以改善，以免造成民眾傷害事件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79分； 安全：80分； 強度：76分； 美觀：80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12-28T17:22:00</dc:date>
    <meta:print-date>2021-11-22T17:00:00</meta:print-date>
    <meta:editing-cycles>257</meta:editing-cycles>
    <meta:editing-duration>P1DT3H5M</meta:editing-duration>
    <meta:document-statistic meta:table-count="1" meta:image-count="0" meta:object-count="0" meta:page-count="1" meta:paragraph-count="53" meta:word-count="1294" meta:character-count="1732" meta:non-whitespace-character-count="1604"/>
    <meta:generator>LibreOffice/5.1.2.2$Windows_x86 LibreOffice_project/d3bf12ecb743fc0d20e0be0c58ca359301eb705f</meta:generator>
  </office:meta>
</office:document-meta>
</file>