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54cm"/>
    </style:style>
    <style:style style:name="表格1.B" style:family="table-column">
      <style:table-column-properties style:column-width="15.2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24">
      <style:paragraph-properties fo:line-height="0.706cm" fo:text-align="justify" style:justify-single-word="false"/>
    </style:style>
    <style:style style:name="P6" style:family="paragraph" style:parent-style-name="Standard" style:list-style-name="WW8Num8">
      <style:paragraph-properties fo:line-height="0.706cm" fo:text-align="justify" style:justify-single-word="false"/>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6"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3"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24"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24">
      <style:paragraph-properties fo:margin-left="2.985cm" fo:margin-right="0cm" fo:line-height="0.706cm" fo:text-align="justify" style:justify-single-word="false" fo:text-indent="-2.138cm" style:auto-text-indent="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margin-left="2.667cm" fo:margin-right="0cm" fo:line-height="0.706cm" fo:text-align="justify" style:justify-single-word="false" fo:text-indent="-0.974cm" style:auto-text-indent="false">
        <style:tab-stops>
          <style:tab-stop style:position="2.66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margin-left="1.08cm" fo:margin-right="0cm" fo:line-height="0.706cm" fo:text-align="justify" style:justify-single-word="false" fo:text-indent="-1.164cm" style:auto-text-indent="false">
        <style:tab-stops/>
      </style:paragraph-properties>
    </style:style>
    <style:style style:name="P28" style:family="paragraph" style:parent-style-name="Standard" style:list-style-name="WW8Num23">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3">
      <style:paragraph-properties fo:margin-left="1.08cm" fo:margin-right="0cm" fo:line-height="0.706cm" fo:text-align="justify" style:justify-single-word="false" fo:text-indent="-1.185cm" style:auto-text-indent="false">
        <style:tab-stops/>
      </style:paragraph-properties>
    </style:style>
    <style:style style:name="P30" style:family="paragraph" style:parent-style-name="Standard">
      <style:paragraph-properties fo:margin-left="1.762cm" fo:margin-right="0.804cm" fo:text-indent="-0.459cm" style:auto-text-indent="false" style:snap-to-layout-grid="false"/>
    </style:style>
    <style:style style:name="P31" style:family="paragraph" style:parent-style-name="Standard">
      <style:paragraph-properties fo:margin-left="1.482cm" fo:margin-right="0cm" fo:line-height="0.706cm" fo:text-indent="-1.482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1"/>
    </style:style>
    <style:style style:name="P3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3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12">HP12</text:p>
          </table:table-cell>
        </table:table-row>
        <table:table-row table:style-name="表格1.1">
          <table:table-cell table:style-name="表格1.A1" office:value-type="string">
            <text:p text:style-name="P8">項目名稱</text:p>
          </table:table-cell>
          <table:table-cell table:style-name="表格1.B1" office:value-type="string">
            <text:p text:style-name="P12">發現機關人員違反政府採購法之處置</text:p>
          </table:table-cell>
        </table:table-row>
        <table:table-row table:style-name="表格1.1">
          <table:table-cell table:style-name="表格1.A1" office:value-type="string">
            <text:p text:style-name="P8">承辦單位</text:p>
          </table:table-cell>
          <table:table-cell table:style-name="表格1.B1" office:value-type="string">
            <text:p text:style-name="P3"><text:span text:style-name="T4">採購單位</text:span></text:p>
          </table:table-cell>
        </table:table-row>
        <table:table-row table:style-name="表格1.1">
          <table:table-cell table:style-name="表格1.A1" office:value-type="string">
            <text:p text:style-name="P8">相關單位</text:p>
          </table:table-cell>
          <table:table-cell table:style-name="表格1.B1" office:value-type="string">
            <text:p text:style-name="P12">政風單位</text:p>
          </table:table-cell>
        </table:table-row>
        <table:table-row table:style-name="表格1.1">
          <table:table-cell table:style-name="表格1.A1" office:value-type="string">
            <text:p text:style-name="P8">作業程序說明</text:p>
          </table:table-cell>
          <table:table-cell table:style-name="表格1.B1" office:value-type="string">
            <text:list xml:id="list3644270704456159828" text:style-name="WW8Num12">
              <text:list-item>
                <text:p text:style-name="P22"><text:span text:style-name="T4">採購人員倫理準</text:span><text:span text:style-name="T4">則（下稱本準則）第7條明定採購人員不得有下列行為：</text:span></text:p>
              </text:list-item>
            </text:list>
            <text:list xml:id="list2968619927692418853" text:style-name="WW8Num24">
              <text:list-item>
                <text:p text:style-name="P10">利用職務關係對廠商要求、期約或收受賄賂、回扣、餽贈、優惠交易或其他不正利益。</text:p>
              </text:list-item>
              <text:list-item>
                <text:p text:style-name="P10">接受與職務有關廠商之食、宿、交通、娛樂、旅遊、冶遊或其他類似情形之免費或優惠招待。</text:p>
              </text:list-item>
              <text:list-item>
                <text:p text:style-name="P5"><text:span text:style-name="T4">不依法令規定辦理採購</text:span><text:span text:style-name="T4">。</text:span></text:p>
              </text:list-item>
              <text:list-item>
                <text:p text:style-name="P10">妨礙採購效率。</text:p>
              </text:list-item>
              <text:list-item>
                <text:p text:style-name="P10">浪費國家資源。</text:p>
              </text:list-item>
              <text:list-item>
                <text:p text:style-name="P10">未公正辦理採購。</text:p>
              </text:list-item>
              <text:list-item>
                <text:p text:style-name="P10">洩漏應保守秘密之採購資訊。</text:p>
              </text:list-item>
              <text:list-item>
                <text:p text:style-name="P10">利用機關場所營私或公器私用。</text:p>
              </text:list-item>
              <text:list-item>
                <text:p text:style-name="P10">利用職務關係募款或從事商業活動。</text:p>
              </text:list-item>
              <text:list-item>
                <text:p text:style-name="P10">利用職務所獲非公開資訊圖私人不正利益。</text:p>
              </text:list-item>
              <text:list-item>
                <text:p text:style-name="P25">於機關任職期間同時為廠商所僱用。</text:p>
              </text:list-item>
              <text:list-item>
                <text:p text:style-name="P25">於公務場所張貼或懸掛廠商廣告物。</text:p>
              </text:list-item>
              <text:list-item>
                <text:p text:style-name="P25">利用職務關係媒介親友至廠商處所任職。</text:p>
              </text:list-item>
              <text:list-item>
                <text:p text:style-name="P25">利用職務關係與廠商有借貸或非經公開交易之投資關係。</text:p>
              </text:list-item>
              <text:list-item>
                <text:p text:style-name="P25">要求廠商提供與採購無關之服務。</text:p>
              </text:list-item>
              <text:list-item>
                <text:p text:style-name="P25">為廠商請託或關說。</text:p>
              </text:list-item>
              <text:list-item>
                <text:p text:style-name="P25">意圖為私人不正利益而高估預算、底價或應付契約價金，或為不當之規劃、設計、招標、審標、決標、履約管理或驗收。</text:p>
              </text:list-item>
              <text:list-item>
                <text:p text:style-name="P25">藉婚喪喜慶機會向廠商索取金錢或財物。</text:p>
              </text:list-item>
              <text:list-item>
                <text:p text:style-name="P25">從事足以影響採購人員尊嚴或使一般人認其有不能公正執行職務之事務或活動。</text:p>
              </text:list-item>
              <text:list-item>
                <text:p text:style-name="P25">其他經主管機關認定者。</text:p>
              </text:list-item>
            </text:list>
            <text:list xml:id="list133720249826669" text:continue-list="list3644270704456159828" text:style-name="WW8Num12">
              <text:list-item>
                <text:p text:style-name="P24">違反政府採購法（下稱本法）者：</text:p>
              </text:list-item>
            </text:list>
            <text:list xml:id="list3070833300292248188" text:style-name="WW8Num8">
              <text:list-item>
                <text:p text:style-name="P6"><text:span text:style-name="T4">採購人員如有違反本準則第7條規定者</text:span><text:span text:style-name="T4">，應審酌其情狀，並給予申辯機會後，</text:span><text:span text:style-name="T4">依本準則第12條規定</text:span><text:span text:style-name="T4">迅速採取下列必要之處置：</text:span></text:p>
              </text:list-item>
            </text:list>
            <text:list xml:id="list6486014990930509967" text:style-name="WW8Num9">
              <text:list-item>
                <text:p text:style-name="P26">依公務員服務法、公務員懲戒法、公務人員考績法及其他相關規定處置。其觸犯刑事法令者，應移送司法機關處理。</text:p>
              </text:list-item>
              <text:list-item>
                <text:p text:style-name="P26">調離與採購有關之職務。</text:p>
              </text:list-item>
              <text:list-item>
                <text:p text:style-name="P26"><text:soft-page-break/>施予與採購有關之訓練。</text:p>
              </text:list-item>
            </text:list>
            <text:list xml:id="list133721940987703" text:continue-list="list3070833300292248188" text:style-name="WW8Num8">
              <text:list-item>
                <text:p text:style-name="P6"><text:span text:style-name="T4">採購人員有違反</text:span><text:span text:style-name="T4">本</text:span><text:span text:style-name="T4">準則之行為，其主管知情不予處置者，應視情節輕重，依</text:span><text:span text:style-name="T4">本準則第13條處置</text:span><text:span text:style-name="T4">。</text:span></text:p>
              </text:list-item>
              <text:list-item>
                <text:p text:style-name="P6"><text:span text:style-name="T4">涉案人員為領有證書之採購專業人員者，如有「採購專業人員資格考試訓練發證及管理辦法」第10條第1項情形，喪失其採購專業人員資格，機關應通知主管機關，並於「採購專業人員資料庫」中刪除該員資格；如符合同條第1項第1款情形者，機關應通知主管機關註銷其及格證書。</text:span></text:p>
              </text:list-item>
              <text:list-item>
                <text:p text:style-name="P6"><text:span text:style-name="T4">涉案人員為機關推薦列名主管機關專家學者建議名單資料庫，遭約談、羈押或起訴者，推薦機關應依「專家學者建議名單資料庫建置及除名作業要點」第7點第2款規定，通知主管機關辦理涉案人員撤回推薦作業。</text:span></text:p>
              </text:list-item>
            </text:list>
            <text:list xml:id="list133721843090267" text:continue-list="list133720249826669" text:style-name="WW8Num12">
              <text:list-item>
                <text:p text:style-name="P22"><text:span text:style-name="T4">辦理本法第</text:span><text:span text:style-name="T4">4</text:span><text:span text:style-name="T4">條、第</text:span><text:span text:style-name="T4">5</text:span><text:span text:style-name="T4">條、第</text:span><text:span text:style-name="T4">39</text:span><text:span text:style-name="T4">條或第</text:span><text:span text:style-name="T4">63</text:span><text:span text:style-name="T4">條第</text:span><text:span text:style-name="T4">2</text:span><text:span text:style-name="T4">項規定事項之廠商人員，於辦理該等事項時，準用本準則之規定。</text:span><text:span text:style-name="T4">如經檢討屬技術服務廠商人員</text:span><text:span text:style-name="T4">規劃設計錯誤、監造不實或管理不善</text:span><text:span text:style-name="T4">者</text:span><text:span text:style-name="T4">，</text:span><text:span text:style-name="T4">除依本法第63條第2項規定及契約約定追究其責任外，如涉及</text:span><text:span text:style-name="T4">承辦建築師或技師之責任者，另應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24">機關公務員因執行職務知有犯罪嫌疑者，應依刑事訴訟法第241條規定告發。</text:p>
              </text:list-item>
            </text:list>
          </table:table-cell>
        </table:table-row>
        <table:table-row table:style-name="表格1.1">
          <table:table-cell table:style-name="表格1.A1" office:value-type="string">
            <text:p text:style-name="P7">控制重點</text:p>
          </table:table-cell>
          <table:table-cell table:style-name="表格1.B1" office:value-type="string">
            <text:list xml:id="list988417534473532821" text:style-name="WW8Num23">
              <text:list-item>
                <text:list>
                  <text:list-item>
                    <text:p text:style-name="P27"><text:span text:style-name="T13">採購人員如有本</text:span><text:span text:style-name="T4">準則第7條所列各款情形之一者，機關應依本準則第12條、第13條規定處置。</text:span></text:p>
                  </text:list-item>
                  <text:list-item>
                    <text:p text:style-name="P27"><text:span text:style-name="T4">如經檢討屬技術服務廠商人員</text:span><text:span text:style-name="T4">規劃設計錯誤、監造不實或管理不善</text:span><text:span text:style-name="T4">者</text:span><text:span text:style-name="T4">，</text:span><text:span text:style-name="T4">依本法第63條第2項規定及契約約定追究其責任；如涉及</text:span><text:span text:style-name="T4">承辦建築師或技師之責任者，</text:span><text:span text:style-name="T4">另</text:span><text:span text:style-name="T4">依建築師法</text:span><text:span text:style-name="T4">、技師法規定</text:span><text:span text:style-name="T4">提報該法主管機關予以懲戒。</text:span><text:span text:style-name="T4">涉及技術顧問公司之責任者，另依工程技術顧問公司管理條例之規定處理。</text:span></text:p>
                  </text:list-item>
                  <text:list-item>
                    <text:p text:style-name="P28">屬採購專業人員或列名專家學者建議名單資料庫者，依「採購專業人員資格考試訓練發證及管理辦法」及「專家學者建議名單資料庫建置及除名作業要點」處理。</text:p>
                  </text:list-item>
                </text:list>
              </text:list-item>
            </text:list>
          </table:table-cell>
        </table:table-row>
        <table:table-row table:style-name="表格1.1">
          <table:table-cell table:style-name="表格1.A1" office:value-type="string">
            <text:p text:style-name="P7">法令依據</text:p>
          </table:table-cell>
          <table:table-cell table:style-name="表格1.B1" office:value-type="string">
            <text:list xml:id="list6012919769576213554" text:style-name="WW8Num13">
              <text:list-item>
                <text:p text:style-name="P29"><text:span text:style-name="T13">本法第95條（</text:span><text:span text:style-name="T13">採購專業人員</text:span><text:span text:style-name="T13">）及第112條</text:span><text:span text:style-name="T4">（</text:span><text:span text:style-name="T4">採購人員倫理準則</text:span><text:span text:style-name="T4">）。</text:span><text:span text:style-name="T7">（</text:span><text:span text:style-name="T6">105.01.06</text:span><text:span text:style-name="T7">）</text:span></text:p>
              </text:list-item>
              <text:list-item>
                <text:p text:style-name="P29"><text:span text:style-name="T13">採購人員倫理準則</text:span><text:span text:style-name="T12">（88.04.26）</text:span><text:span text:style-name="T13">、採</text:span><text:span text:style-name="T4">購專業人員資格考試訓練發證及管理辦法</text:span><text:span text:style-name="T6">（106.01.24）</text:span><text:span text:style-name="T4">。</text:span></text:p>
              </text:list-item>
              <text:list-item>
                <text:p text:style-name="P29"><text:span text:style-name="T13">行政院公共工程委員會</text:span><text:span text:style-name="T12">105年4月18日工程企字第10500111760號令</text:span><text:span text:style-name="T13">（</text:span><text:span text:style-name="T13">政府採購錯誤行為態樣</text:span><text:span text:style-name="T13">）。</text:span></text:p>
              </text:list-item>
              <text:list-item>
                <text:p text:style-name="P29"><text:span text:style-name="T4">建築師法</text:span><text:span text:style-name="T6">（103.01.15）</text:span><text:span text:style-name="T4">、技師法</text:span><text:span text:style-name="T6">（100.06.22）</text:span><text:span text:style-name="T4">、工程技術顧問公司管理條例</text:span><text:span text:style-name="T6">（92.07.02）</text:span><text:span text:style-name="T4">、刑事訴訟法第241條</text:span><text:soft-page-break/><text:span text:style-name="T6">（105.06.22）</text:span><text:span text:style-name="T4">。</text:span></text:p>
              </text:list-item>
            </text:list>
          </table:table-cell>
        </table:table-row>
        <table:table-row table:style-name="表格1.1">
          <table:table-cell table:style-name="表格1.A1" office:value-type="string">
            <text:p text:style-name="P7">使用表單</text:p>
          </table:table-cell>
          <table:table-cell table:style-name="表格1.B1" office:value-type="string">
            <text:p text:style-name="P3"><text:span text:style-name="T13">無。</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8">新竹縣政府</text:span><text:span text:style-name="T2">控制作業自行評估表</text:span></text:p>
      <text:p text:style-name="P2"><text:span text:style-name="T8"><text:s text:c="4"/></text:span><text:span text:style-name="T2">年度</text:span></text:p>
      <text:p text:style-name="P21"><text:span text:style-name="T2">評估單位：</text:span><text:span text:style-name="T8">採購單位 <text:s text:c="3"/></text:span></text:p>
      <text:p text:style-name="P20"><text:span text:style-name="T2">作業類別（項目）：</text:span><text:span text:style-name="T8"> 發現機關人員違反政府採購法之處置 <text:s/></text:span></text:p>
      <text:p text:style-name="P9">評估期間：<text:span text:style-name="T10"> <text:s/></text:span>年<text:span text:style-name="T10"> <text:s/></text:span>月<text:span text:style-name="T10"> <text:s/></text:span>日 至<text:span text:style-name="T10"> <text:s text:c="2"/></text:span>年<text:span text:style-name="T10"> <text:s/></text:span>月<text:span text:style-name="T10"> <text:s/></text:span>日<text:tab/> <text:s text:c="5"/>評估日期：<text:span text:style-name="T10"> <text:s/></text:span>年<text:span text:style-name="T10"> <text:s/></text:span>月<text:span text:style-name="T10">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控制重點</text:p>
          </table:table-cell>
          <table:table-cell table:style-name="表格2.B1" table:number-columns-spanned="5" office:value-type="string">
            <text:p text:style-name="P17">評估情形</text:p>
          </table:table-cell>
          <table:covered-table-cell/>
          <table:covered-table-cell/>
          <table:covered-table-cell/>
          <table:covered-table-cell/>
          <table:table-cell table:style-name="表格2.G1" table:number-rows-spanned="2" office:value-type="string">
            <text:p text:style-name="P17">改善</text:p>
            <text:p text:style-name="P17"><text:soft-page-break/>措施</text:p>
          </table:table-cell>
        </table:table-row>
        <table:table-row table:style-name="表格2.2">
          <table:covered-table-cell/>
          <table:table-cell table:style-name="表格2.B1" office:value-type="string">
            <text:p text:style-name="P18">落實</text:p>
          </table:table-cell>
          <table:table-cell table:style-name="表格2.B1" office:value-type="string">
            <text:p text:style-name="P18">部分</text:p>
            <text:p text:style-name="P18">落實</text:p>
          </table:table-cell>
          <table:table-cell table:style-name="表格2.B1" office:value-type="string">
            <text:p text:style-name="P18">未落實</text:p>
          </table:table-cell>
          <table:table-cell table:style-name="表格2.B1" office:value-type="string">
            <text:p text:style-name="P18">未發生</text:p>
          </table:table-cell>
          <table:table-cell table:style-name="表格2.B1" office:value-type="string">
            <text:p text:style-name="P18">不適用</text:p>
          </table:table-cell>
          <table:covered-table-cell/>
        </table:table-row>
        <table:table-row table:style-name="表格2.3">
          <table:table-cell table:style-name="表格2.B1" office:value-type="string">
            <text:list xml:id="list2126500545425027713" text:style-name="WW8Num19">
              <text:list-item>
                <text:p text:style-name="P23"><text:span text:style-name="T4">採購人員如有採購人員倫理準則第7條所列各款情形之一者，機關是否依本準則第12條、第13條規定處置。</text:span></text:p>
              </text:list-item>
              <text:list-item>
                <text:p text:style-name="P23"><text:span text:style-name="T4">屬技術服務廠商人員</text:span><text:span text:style-name="T4">規劃設計錯誤、監造不實或管理不善</text:span><text:span text:style-name="T4">者</text:span><text:span text:style-name="T4">，</text:span><text:span text:style-name="T4">是否依本法第63條第2項規定及契約約定追究其責任；涉及</text:span><text:span text:style-name="T4">承辦建築師或技師之責任者，</text:span><text:span text:style-name="T4">是否另</text:span><text:span text:style-name="T4">依建築師法</text:span><text:span text:style-name="T4">、技師法規定</text:span><text:span text:style-name="T4">提報</text:span><text:span text:style-name="T4">各</text:span><text:span text:style-name="T4">該法主管機關予以懲戒</text:span><text:span text:style-name="T4">；涉及技術顧問公司之責任者，是否另依工程技術顧問公司管理條例之規定處理</text:span><text:span text:style-name="T4">。</text:span></text:p>
              </text:list-item>
              <text:list-item>
                <text:p text:style-name="P23"><text:span text:style-name="T4">屬採購專業人員或列名專家學者建議名單資料庫者，是否依「採購專業人員資格考試訓練發證及管理辦法」及「專家學者建議名單資料庫建置及除名作業要點」處理。</text:span></text:p>
              </text:list-item>
            </text:list>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G2" office:value-type="string">
            <text:p text:style-name="P13"/>
          </table:table-cell>
        </table:table-row>
        <table:table-row table:style-name="表格2.4">
          <table:table-cell table:style-name="表格2.G1" table:number-columns-spanned="7" office:value-type="string">
            <text:p text:style-name="P4"><text:span text:style-name="T4">填表人：</text:span><text:span text:style-name="T6"><text:tab/><text:tab/><text:tab/><text:tab/></text:span><text:span text:style-name="T4"><text:tab/> <text:s text:c="18"/>複核：<text:tab/></text:span><text:span text:style-name="T6"><text:tab/><text:tab/><text:tab/></text:span><text:span text:style-name="T4"><text:tab/></text:span></text:p>
          </table:table-cell>
          <table:covered-table-cell/>
          <table:covered-table-cell/>
          <table:covered-table-cell/>
          <table:covered-table-cell/>
          <table:covered-table-cell/>
          <table:covered-table-cell/>
        </table:table-row>
      </table:table>
      <text:p text:style-name="P34"/>
      <text:p text:style-name="P33"><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30"><text:span text:style-name="T18">2.</text:span><text:span text:style-name="T17">各機關依評估結果於評估情形欄勾選「落實」、「部分落實」、「未落實」、「未發生」或「不適用」；其中「未發生」</text:span><text:span text:style-name="T9">係指有評估重點所規範之業務，但評估期間未發生，致無法評估者</text:span><text:span text:style-name="T17">；「不適用」係指評估期間法令規定或作法已修正，但控制重點未及配合修正者，或</text:span><text:span text:style-name="T9">無評估重點所規範之業務等</text:span><text:span text:style-name="T17">；遇有「部分落實」、「未落實」或控制重點未配合修正之「不適用」情形，於改善措施欄敘明需採行之改善措施。</text:span></text:p>
      <text:p text:style-name="P31"/>
      <text:p text:style-name="P11"/>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MP1"><text:span text:style-name="Page_20_Number"><text:span text:style-name="MT1">HP12-</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1T17:56:00</meta:creation-date>
    <dc:creator>廖家鋒</dc:creator>
    <dc:date>2019-10-07T10:07:00</dc:date>
    <meta:print-date>2017-03-28T16:02:00</meta:print-date>
    <meta:editing-cycles>12</meta:editing-cycles>
    <meta:editing-duration>PT17M</meta:editing-duration>
    <meta:document-statistic meta:table-count="2" meta:image-count="0" meta:object-count="0" meta:page-count="5" meta:paragraph-count="74" meta:word-count="2221" meta:character-count="2384" meta:non-whitespace-character-count="2317"/>
    <meta:generator>LibreOffice/5.1.2.2$Windows_x86 LibreOffice_project/d3bf12ecb743fc0d20e0be0c58ca359301eb705f</meta:generator>
  </office:meta>
</office:document-meta>
</file>