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2cm" fo:margin-left="-0.199cm" table:align="left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4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0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8Num14">
      <style:paragraph-properties fo:line-height="0.706cm" fo:text-align="justify" style:justify-single-word="false"/>
    </style:style>
    <style:style style:name="P7" style:family="paragraph" style:parent-style-name="Standard" style:list-style-name="WW8Num26">
      <style:paragraph-properties fo:line-height="0.706cm" fo:text-align="justify" style:justify-single-word="false"/>
    </style:style>
    <style:style style:name="P8" style:family="paragraph" style:parent-style-name="Standard" style:list-style-name="WW8Num3">
      <style:paragraph-properties fo:line-height="0.706cm" fo:text-align="justify" style:justify-single-word="false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Standard" style:list-style-name="WW8Num12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7" style:family="paragraph" style:parent-style-name="Standard" style:list-style-name="WW8Num13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8" style:family="paragraph" style:parent-style-name="Standard" style:list-style-name="WW8Num12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22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25">
      <style:paragraph-properties fo:margin-left="2.348cm" fo:margin-right="0cm" fo:line-height="0.706cm" fo:text-align="justify" style:justify-single-word="false" fo:text-indent="-1.501cm" style:auto-text-indent="false">
        <style:tab-stops>
          <style:tab-stop style:position="2.348cm"/>
        </style:tab-stops>
      </style:paragraph-properties>
    </style:style>
    <style:style style:name="P31" style:family="paragraph" style:parent-style-name="Standard" style:list-style-name="WW8Num25">
      <style:paragraph-properties fo:margin-left="2.348cm" fo:margin-right="0cm" fo:line-height="0.706cm" fo:text-align="justify" style:justify-single-word="false" fo:text-indent="-1.501cm" style:auto-text-indent="false">
        <style:tab-stops>
          <style:tab-stop style:position="2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034cm" fo:margin-right="0cm" fo:line-height="0.706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0.766cm" fo:margin-right="0cm" fo:line-height="0.706cm" fo:text-align="justify" style:justify-single-word="false" fo:text-indent="-0.766cm" style:auto-text-indent="false"/>
    </style:style>
    <style:style style:name="P34" style:family="paragraph" style:parent-style-name="Standard">
      <style:paragraph-properties fo:text-align="center" style:justify-single-word="false" fo:break-before="page" style:snap-to-layout-grid="false"/>
    </style:style>
    <style:style style:name="P35" style:family="paragraph" style:parent-style-name="Standard" style:list-style-name="WW8Num15">
      <style:paragraph-properties fo:margin-left="1.111cm" fo:margin-right="0cm" fo:line-height="0.706cm" fo:text-align="justify" style:justify-single-word="false" fo:orphans="2" fo:widows="2" fo:text-indent="-1.111cm" style:auto-text-indent="false" style:snap-to-layout-grid="false">
        <style:tab-stops>
          <style:tab-stop style:position="1.0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新竹縣政府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項目編號</text:p>
          </table:table-cell>
          <table:table-cell table:style-name="表格1.B1" office:value-type="string">
            <text:p text:style-name="P4"><text:span text:style-name="T3">HP17</text:span></text:p>
          </table:table-cell>
        </table:table-row>
        <table:table-row table:style-name="表格1.1">
          <table:table-cell table:style-name="表格1.A1" office:value-type="string">
            <text:p text:style-name="P10">項目名稱</text:p>
          </table:table-cell>
          <table:table-cell table:style-name="表格1.B1" office:value-type="string">
            <text:p text:style-name="P13">統包作業</text:p>
          </table:table-cell>
        </table:table-row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office:value-type="string">
            <text:p text:style-name="P4"><text:span text:style-name="T3">需求、使用單位或採購單位</text:span></text:p>
          </table:table-cell>
        </table:table-row>
        <table:table-row table:style-name="表格1.1">
          <table:table-cell table:style-name="表格1.A1" office:value-type="string">
            <text:p text:style-name="P11">作業程序說明</text:p>
          </table:table-cell>
          <table:table-cell table:style-name="表格1.B1" office:value-type="string">
            <text:list xml:id="list6629007599039774825" text:style-name="WW8Num12">
              <text:list-item>
                <text:p text:style-name="P26"><text:span text:style-name="T3">機關得基於效率及品質之要求，將工程或財物採購中之設計與施工、供應、安裝或一定期間之維修等併於同一採購契約，以統包辦理招標。</text:span></text:p>
              </text:list-item>
              <text:list-item>
                <text:p text:style-name="P26"><text:span text:style-name="T3">辦理統包前評估事項：</text:span></text:p>
              </text:list-item>
            </text:list>
            <text:list xml:id="list4312080225613495688" text:style-name="WW8Num22">
              <text:list-item>
                <text:p text:style-name="P29">考量機關之人力與能力是否足以勝任統包案之審查及管理工作。</text:p>
              </text:list-item>
              <text:list-item>
                <text:p text:style-name="P29">機關因專業人力或能力不足，宜及早委託專案管理廠商協助辦理規劃、基本設計、評估採用統包之可行性、研擬統包招標文件、細部設計審查、施工督導與履約管理、驗收結算等工作。</text:p>
              </text:list-item>
            </text:list>
            <text:list xml:id="list133552014909089" text:continue-list="list6629007599039774825" text:style-name="WW8Num12">
              <text:list-item>
                <text:p text:style-name="P26"><text:span text:style-name="T3">招標：</text:span></text:p>
              </text:list-item>
            </text:list>
            <text:list xml:id="list6893199661839949234" text:style-name="WW8Num25">
              <text:list-item>
                <text:p text:style-name="P30"><text:span text:style-name="T3">採購金額在公告金額以上者，依政府採購法（下稱採購法）第19條規定，除依採購法第20條選擇性招標及第22條限制性招標辦理者外，須以公開招標之方式辦理。未達公告金額之採購，得依中央機關未達公告金額採購招標辦法規定辦理。但直轄市、縣（市）政府已依採購法第23條規定訂有未達公告金額採購招標辦法者，從其規定。</text:span></text:p>
              </text:list-item>
              <text:list-item>
                <text:p text:style-name="P30"><text:span text:style-name="T3">依採購案件之特性及實際需要，訂定投標廠商之基本資格，詳如投標廠商資格與特殊或巨額採購認定標準第2條至第4條規定。其屬特殊或巨額採購者，依該認定標準第5條規定，擇定投標廠商之特定資格。</text:span></text:p>
              </text:list-item>
              <text:list-item>
                <text:p text:style-name="P30"><text:span text:style-name="T3">評估是否允許一定家數內之廠商共同投標，並於招標文件載明。</text:span></text:p>
              </text:list-item>
              <text:list-item>
                <text:p text:style-name="P30"><text:span text:style-name="T3">撰寫機關需求書，作為招標之依據，並將統包實施辦法第6條規定內容，及細部設計審查事項、權責與所需時程，載明於需求書中，列為招標文件之一。</text:span></text:p>
              </text:list-item>
              <text:list-item>
                <text:p text:style-name="P30"><text:span text:style-name="T3">參考統包招標前置作業參考手冊，訂定投標廠商服務建議書撰寫內容，並納入評選或評分項目，落實審查。</text:span></text:p>
              </text:list-item>
              <text:list-item>
                <text:p text:style-name="P30"><text:span text:style-name="T3">訂定招標文件時，應包括統包實施辦法第6條至第9條規定及統包作業須知第6點所載事項，並以採用採購法主管機關訂定之範本為原則。</text:span></text:p>
              </text:list-item>
              <text:list-item>
                <text:p text:style-name="P31">視統包案件之規模、複雜程度及性質，考量廠商準備投標文件所需時間，合理訂定等標期，不宜逕以招標期限標準規定之下限期限定之。</text:p>
              </text:list-item>
              <text:list-item>
                <text:p text:style-name="P31"><text:soft-page-break/>如屬查核金額以上之工程採購，除有特殊情形外，依公共工程招標文件公開閱覽制度實施要點，於公告招標前辦理招標文件公開閱覽。</text:p>
              </text:list-item>
            </text:list>
            <text:list xml:id="list133550774624440" text:continue-list="list133552014909089" text:style-name="WW8Num12">
              <text:list-item>
                <text:p text:style-name="P26"><text:span text:style-name="T3">決標：</text:span></text:p>
              </text:list-item>
            </text:list>
            <text:list xml:id="list590630884409248615" text:style-name="WW8Num14">
              <text:list-item>
                <text:p text:style-name="P6"><text:span text:style-name="T3">統包採購甄選廠商之程序涉及審查廠商提出之設計、圖說、計畫之優劣，屬異質採購，其決標原則，依個案特性採最有利標，或依採購法施行細則第64條之2規定辦理。</text:span></text:p>
              </text:list-item>
              <text:list-item>
                <text:p text:style-name="P6"><text:span text:style-name="T3">採用最有利標決標之統包案件，應依採購法第56條、最有利標評選辦法規定辦理；</text:span><text:span text:style-name="T9">巨額工程採購之決標原則，依「機關巨額工程採購採最有利標決標作業要點」於招標前提報採購審查小組審查。另機關如已依相關補助規定決定採最有利標決標，且無其他需協助審查事項，免再依「機關巨額工程採購採最有利標決標作業要點」提報採購審查小組審查。</text:span></text:p>
              </text:list-item>
              <text:list-item>
                <text:p text:style-name="P6"><text:span text:style-name="T3">其他作業程序，參照JP02訂定底價、JP03開標作業、JP04審標作業、JP05減價作業、JP06決標（適用最有利標決標）、JP09決標（</text:span><text:span text:style-name="T4">評分及格</text:span><text:span text:style-name="T3">最低標）。</text:span></text:p>
              </text:list-item>
            </text:list>
            <text:list xml:id="list133551763801996" text:continue-list="list133550774624440" text:style-name="WW8Num12">
              <text:list-item>
                <text:p text:style-name="P26"><text:span text:style-name="T3">履約管理及驗收：</text:span></text:p>
              </text:list-item>
            </text:list>
            <text:list xml:id="list753823071274967316" text:style-name="WW8Num26">
              <text:list-item>
                <text:p text:style-name="P14">機關或專案管理廠商應落實履約階段之設計審查作業，避免發生廠商圖說過於簡略、缺漏，而機關仍接受其圖說並同意施工之情形。</text:p>
              </text:list-item>
              <text:list-item>
                <text:p text:style-name="P7"><text:span text:style-name="T3">統包廠商實際施作或供應之項目與契約所附詳細表有減少者，其金額不予給付。但可證明移作其他變更項目之用者，不在此限。</text:span></text:p>
              </text:list-item>
              <text:list-item>
                <text:p text:style-name="P14">統包契約所附詳細表所列項目及數量係由廠商自行提列，其結算，不適用一般工程慣用之「個別項目實作數量較契約所定數量增減達一定比率以上時，其逾一定比率之部分，得以變更設計增減契約價金」方式。實作數量之減少，以有正當理由者始得為之。</text:p>
              </text:list-item>
              <text:list-item>
                <text:p text:style-name="P7"><text:span text:style-name="T3">統包工程採購主辦機關、監造單位與專案管理廠商之權責劃分，請參考「統包模式之工程進度及品質管理參考手冊」第二章及「公共工程履約權責劃分及管理應注意事項」附表一。</text:span></text:p>
              </text:list-item>
              <text:list-item>
                <text:p text:style-name="P14">機關對於統包得標廠商，應督促其切實履行契約，不得任意變更。</text:p>
              </text:list-item>
              <text:list-item>
                <text:p text:style-name="P14">其他作業程序，參照JP10履約管理、JP11驗收。</text:p>
              </text:list-item>
            </text:list>
            <text:list xml:id="list133550993995128" text:continue-list="list133551763801996" text:style-name="WW8Num12">
              <text:list-item>
                <text:p text:style-name="P28">其他：</text:p>
              </text:list-item>
            </text:list>
            <text:list xml:id="list6544925625016896060" text:style-name="WW8Num3">
              <text:list-item>
                <text:p text:style-name="P15">統包案完成後如需維護管理者，其設計應包含未來維護<text:soft-page-break/>管理計畫，並依廠商履約結果作適當修正，移交維護管理單位。</text:p>
              </text:list-item>
              <text:list-item>
                <text:p text:style-name="P15">機關如將營運或代操作事項納入統包範圍，其涉及經營權利金額度者，應經財務分析，妥為訂定，並注意廠商營業支出項目是否合理，善盡監督管理職責。為使統包廠商履行長期可靠度與保固責任，機關得於招標文件載明長期營運或代操作之期間、績效目標、契約價金、收費基準等條款。</text:p>
              </text:list-item>
              <text:list-item>
                <text:p text:style-name="P8"><text:span text:style-name="T3">機關辦理統包工程，如有廠商規劃、設計錯誤、監造不實或管理不善情形，除依採購法第63條第2項規定追償機關遭受之損害外，其屬承辦建築師、技師或工程技術顧問公司之責任者，應另檢視是否足以依建築師法、技師法或工程技術顧問公司管理條例提報主管機關予以懲戒、處罰。</text:span></text:p>
              </text:list-item>
              <text:list-item>
                <text:p text:style-name="P8"><text:span text:style-name="T3">其他作業程序，參照JP13發現廠商違反政府採購法之處置、JP14發現機關人員違反政府採購法之處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p text:style-name="P5"><text:span text:style-name="T3">一、評估是否委託專案管理廠商協助辦理統包案件。</text:span></text:p>
            <text:p text:style-name="P5"><text:span text:style-name="T3">二、招標方式及決標原則符合法令規定。</text:span></text:p>
            <text:p text:style-name="P5"><text:span text:style-name="T3">三、依法訂定投標廠商資格。</text:span></text:p>
            <text:p text:style-name="P5"><text:span text:style-name="T3">四、招標文件包括主辦機關需求書，並符合統包相關規定。</text:span></text:p>
            <text:p text:style-name="P32"><text:span text:style-name="T3">五、成立採購評選（審查）委員會、工作小組及訂定評審標準（審查基準）。</text:span></text:p>
            <text:p text:style-name="P5"><text:span text:style-name="T3">六、採用採購法主管機關訂定之範本。</text:span></text:p>
            <text:p text:style-name="P5"><text:span text:style-name="T3">七、辦理公開閱覽。</text:span></text:p>
            <text:p text:style-name="P5"><text:span text:style-name="T3">八、等標期訂定符合法令規定，並考量廠商備標所需時間。</text:span></text:p>
            <text:p text:style-name="P33"><text:span text:style-name="T3">九、依「JP02訂定底價」、「JP03開標作業」、「JP04審標作業」、「JP05減價作業」、「JP06決標（適用最有利標決標）」、「JP09決標（</text:span><text:span text:style-name="T4">評分及格</text:span><text:span text:style-name="T3">最低標）」、「JP10履約管理」、「JP11驗收」、「JP13發現廠商違反政府採購法之處置」、「JP14發現機關人員違反政府採購法之處置」等作業檢視其控制重點。</text:span></text:p>
          </table:table-cell>
        </table:table-row>
        <table:table-row table:style-name="表格1.1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list xml:id="list9081507888198088516" text:style-name="WW8Num13">
              <text:list-item>
                <text:p text:style-name="P27"><text:span text:style-name="T10">政府採購法第24條、第25條。</text:span><text:span text:style-name="T9">（105.01.06）</text:span></text:p>
              </text:list-item>
              <text:list-item>
                <text:p text:style-name="P27"><text:span text:style-name="T10">統包實施辦法</text:span><text:span text:style-name="T9">（101.09.24）</text:span><text:span text:style-name="T10">、共同投標辦法</text:span><text:span text:style-name="T9">（96.05.22）</text:span><text:span text:style-name="T10">。</text:span></text:p>
              </text:list-item>
              <text:list-item>
                <text:p text:style-name="P27"><text:span text:style-name="T3">統包作業須知</text:span><text:span text:style-name="T4">（103.10.24）</text:span><text:span text:style-name="T3">、統包招標前置作業參考手冊</text:span><text:span text:style-name="T4">（105.04.01）</text:span><text:span text:style-name="T3">、公共工程招標文件公開閱覽制度實施要點</text:span><text:span text:style-name="T4">（102.09.23）</text:span><text:span text:style-name="T3">。</text:span></text:p>
              </text:list-item>
              <text:list-item>
                <text:p text:style-name="P27"><text:span text:style-name="T4">機關巨額工程採購採最有利標決標作業要點、機關採購審查小組設置及作業要點（105.09.23）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9">使用表單</text:p>
          </table:table-cell>
          <table:table-cell table:style-name="表格1.B7" office:value-type="string">
            <text:p text:style-name="P22">無</text:p>
          </table:table-cell>
        </table:table-row>
      </table:table>
      <text:p text:style-name="Standard"><text:soft-page-break/></text:p>
      <text:p text:style-name="P34"><text:span text:style-name="T5">新竹縣政府</text:span><text:span text:style-name="T2">控制作業自行評估表</text:span></text:p>
      <text:p text:style-name="P3"><text:span text:style-name="T5"><text:s text:c="4"/></text:span><text:span text:style-name="T2">年度</text:span></text:p>
      <text:p text:style-name="P24"><text:span text:style-name="T2">評估單位：</text:span><text:span text:style-name="T5">需求、使用或採購採購單位 </text:span></text:p>
      <text:p text:style-name="P23"><text:span text:style-name="T2">作業類別（項目）：</text:span><text:span text:style-name="T5"> 統包作業 <text:s/></text:span></text:p>
      <text:p text:style-name="P12">評估期間：<text:span text:style-name="T7"> <text:s/></text:span>年<text:span text:style-name="T7"> <text:s/></text:span>月<text:span text:style-name="T7"> <text:s/></text:span>日 至<text:span text:style-name="T7"> <text:s text:c="2"/></text:span>年<text:span text:style-name="T7"> <text:s/></text:span>月<text:span text:style-name="T7"> <text:s/></text:span>日<text:tab/> <text:s text:c="5"/>評估日期：<text:span text:style-name="T7"> <text:s/></text:span>年<text:span text:style-name="T7"> <text:s/></text:span>月<text:span text:style-name="T7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控制重點</text:p>
          </table:table-cell>
          <table:table-cell table:style-name="表格2.B1" table:number-columns-spanned="5" office:value-type="string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9">改善</text:p>
            <text:p text:style-name="P19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0">落實</text:p>
          </table:table-cell>
          <table:table-cell table:style-name="表格2.B1" office:value-type="string">
            <text:p text:style-name="P20">部分</text:p>
            <text:p text:style-name="P20">落實</text:p>
          </table:table-cell>
          <table:table-cell table:style-name="表格2.B1" office:value-type="string">
            <text:p text:style-name="P20">未落實</text:p>
          </table:table-cell>
          <table:table-cell table:style-name="表格2.B1" office:value-type="string">
            <text:p text:style-name="P20">未發生</text:p>
          </table:table-cell>
          <table:table-cell table:style-name="表格2.B1" office:value-type="string">
            <text:p text:style-name="P20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4641083772344011301" text:style-name="WW8Num15">
              <text:list-item>
                <text:p text:style-name="P35">統包作業有無評估是否委託專案管理廠商協助辦理統包案件。</text:p>
              </text:list-item>
              <text:list-item>
                <text:p text:style-name="P35">招標方式及決標原則是否符合法令規定。</text:p>
              </text:list-item>
              <text:list-item>
                <text:p text:style-name="P35">是否依法訂定投標廠商資格。</text:p>
              </text:list-item>
              <text:list-item>
                <text:p text:style-name="P35">招標文件是否包括主辦機關需求書，並符合統包相關規定。</text:p>
              </text:list-item>
              <text:list-item>
                <text:p text:style-name="P35">是否依規定成立採購評選（審查）委員會、工作小組及訂定評審標準（審查基準）。</text:p>
              </text:list-item>
              <text:list-item>
                <text:p text:style-name="P35">是否採用採購法主管機關訂定之範本。</text:p>
              </text:list-item>
              <text:list-item>
                <text:p text:style-name="P35">是否辦理公開閱覽。</text:p>
              </text:list-item>
              <text:list-item>
                <text:p text:style-name="P35">等標期訂定是否符合法令規定，並考量廠商備標所需時間。</text:p>
              </text:list-item>
              <text:list-item>
                <text:p text:style-name="P35">是否依JP02至JP06、JP09至JP11、JP13及JP14等作業檢視其控制重點。</text:p>
              </text:list-item>
            </text:list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4">
          <table:table-cell table:style-name="表格2.G1" table:number-columns-spanned="7" office:value-type="string">
            <text:p text:style-name="P5"><text:span text:style-name="T3">填表人：</text:span><text:span text:style-name="T4"><text:tab/><text:tab/><text:tab/><text:tab/></text:span><text:span text:style-name="T3"><text:tab/> <text:s text:c="18"/>複核：<text:tab/></text:span><text:span text:style-name="T4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1">註：1.機關得就1項作業流程製作1份自行</text:span><text:span text:style-name="T12">評估表</text:span><text:span text:style-name="T11">，亦得將各項作業流程依性質分類，同1類之作業流程合併1份自行</text:span><text:span text:style-name="T12">評估表</text:span><text:span text:style-name="T11">，就作業流程之控制重點納入評估。</text:span></text:p>
      <text:p text:style-name="P36"><text:soft-page-break/><text:span text:style-name="T14">2.</text:span><text:span text:style-name="T13">各機關依評估結果於評估情形欄勾選「落實」、「部分落實」、「未落實」、「未發生」或「不適用」；其中「未發生」</text:span><text:span text:style-name="T6">係指有評估重點所規範之業務，但評估期間未發生，致無法評估者</text:span><text:span text:style-name="T13">；「不適用」係指評估期間法令規定或作法已修正，但控制重點未及配合修正者，或</text:span><text:span text:style-name="T6">無評估重點所規範之業務等</text:span><text:span text:style-name="T13">；遇有「部分落實」、「未落實」或控制重點未配合修正之「不適用」情形，於改善措施欄敘明需採行之改善措施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4" style:display-name=" 字元 字元4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2z1" style:num-suffix="、" style:num-format="1, 2, 3, ...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.22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HP17-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7-05-11T10:36:00</meta:creation-date>
    <dc:creator>廖家鋒</dc:creator>
    <dc:date>2019-10-07T10:15:00</dc:date>
    <meta:print-date>2017-05-15T15:33:00</meta:print-date>
    <meta:editing-cycles>8</meta:editing-cycles>
    <meta:editing-duration>PT1M</meta:editing-duration>
    <meta:document-statistic meta:table-count="2" meta:image-count="0" meta:object-count="0" meta:page-count="6" meta:paragraph-count="82" meta:word-count="2881" meta:character-count="3097" meta:non-whitespace-character-count="3033"/>
    <meta:generator>LibreOffice/5.1.2.2$Windows_x86 LibreOffice_project/d3bf12ecb743fc0d20e0be0c58ca359301eb705f</meta:generator>
  </office:meta>
</office:document-meta>
</file>