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99cm" fo:margin-left="-0.199cm" table:align="left" style:writing-mode="lr-tb"/>
    </style:style>
    <style:style style:name="表格1.A" style:family="table-column">
      <style:table-column-properties style:column-width="1.903cm"/>
    </style:style>
    <style:style style:name="表格1.B" style:family="table-column">
      <style:table-column-properties style:column-width="2.394cm"/>
    </style:style>
    <style:style style:name="表格1.C" style:family="table-column">
      <style:table-column-properties style:column-width="2.614cm"/>
    </style:style>
    <style:style style:name="表格1.D" style:family="table-column">
      <style:table-column-properties style:column-width="2.655cm"/>
    </style:style>
    <style:style style:name="表格1.E" style:family="table-column">
      <style:table-column-properties style:column-width="4.2cm"/>
    </style:style>
    <style:style style:name="表格1.F" style:family="table-column">
      <style:table-column-properties style:column-width="1.647cm"/>
    </style:style>
    <style:style style:name="表格1.G" style:family="table-column">
      <style:table-column-properties style:column-width="3.046cm"/>
    </style:style>
    <style:style style:name="表格1.H" style:family="table-column">
      <style:table-column-properties style:column-width="2.833cm"/>
    </style:style>
    <style:style style:name="表格1.J" style:family="table-column">
      <style:table-column-properties style:column-width="1.974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J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6.099cm" fo:margin-left="-0.199cm" table:align="left" style:writing-mode="lr-tb"/>
    </style:style>
    <style:style style:name="表格2.A" style:family="table-column">
      <style:table-column-properties style:column-width="1.864cm"/>
    </style:style>
    <style:style style:name="表格2.B" style:family="table-column">
      <style:table-column-properties style:column-width="3.318cm"/>
    </style:style>
    <style:style style:name="表格2.C" style:family="table-column">
      <style:table-column-properties style:column-width="3.265cm"/>
    </style:style>
    <style:style style:name="表格2.D" style:family="table-column">
      <style:table-column-properties style:column-width="3.052cm"/>
    </style:style>
    <style:style style:name="表格2.E" style:family="table-column">
      <style:table-column-properties style:column-width="1.743cm"/>
    </style:style>
    <style:style style:name="表格2.F" style:family="table-column">
      <style:table-column-properties style:column-width="3.478cm"/>
    </style:style>
    <style:style style:name="表格2.G" style:family="table-column">
      <style:table-column-properties style:column-width="3.484cm"/>
    </style:style>
    <style:style style:name="表格2.I" style:family="table-column">
      <style:table-column-properties style:column-width="2.411cm"/>
    </style:style>
    <style:style style:name="表格2.1" style:family="table-row">
      <style:table-row-properties style:min-row-height="1.2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I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247cm" fo:margin-right="0cm" fo:line-height="0.70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247cm" fo:margin-right="0cm" fo:line-height="0.706cm" fo:text-indent="-0.247cm" style:auto-text-indent="false"/>
    </style:style>
    <style:style style:name="P12" style:family="paragraph" style:parent-style-name="Standard">
      <style:paragraph-properties fo:margin-left="0.499cm" fo:margin-right="0cm" fo:line-height="0.706cm" fo:text-indent="-0.499cm" style:auto-text-indent="false"/>
    </style:style>
    <style:style style:name="P13" style:family="paragraph" style:parent-style-name="Standard">
      <style:paragraph-properties fo:margin-left="0.998cm" fo:margin-right="0cm" fo:line-height="0.706cm" fo:text-indent="-0.998cm" style:auto-text-indent="false"/>
    </style:style>
    <style:style style:name="P14" style:family="paragraph" style:parent-style-name="Standard">
      <style:paragraph-properties fo:margin-left="0.353cm" fo:margin-right="0cm" fo:line-height="0.564cm" fo:text-indent="-0.353cm" style:auto-text-indent="false"/>
    </style:style>
    <style:style style:name="P15" style:family="paragraph" style:parent-style-name="Standard">
      <style:paragraph-properties fo:margin-left="0.353cm" fo:margin-right="0cm" fo:line-height="0.564cm" fo:text-indent="-0.353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8"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9" style:family="paragraph" style:parent-style-name="Standard" style:master-page-name="Standard">
      <style:paragraph-properties fo:line-height="0.706cm" style:page-number="auto"/>
    </style:style>
    <style:style style:name="P20" style:family="paragraph" style:parent-style-name="Standard" style:master-page-name="轉換_20_1">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替代方案或同等品送審處理方式</text:span></text:p>
      <text:p text:style-name="P10"/>
      <text:p text:style-name="P12"><text:span text:style-name="T2">1.廠商提出替代方案或同等品送審時，應於採用前向設計監造單位提出以下資料：</text:span></text:p>
      <text:p text:style-name="P13"><text:span text:style-name="T2">(1) 屬同等品者，應檢送同等品之廠牌、價格、功能、效益、標準或特性等相關資料。</text:span></text:p>
      <text:p text:style-name="P13"><text:span text:style-name="T2">(2) 屬替代方案者，應檢送替代方案之項目及其詳細說明、替代方案與主方案差異之處、替代方案確可縮減工期、減省經費或提高效率等效益之理由、替代方案可能涉及之各種有利與不利情形及效益分析等相關資料。</text:span></text:p>
      <text:p text:style-name="P12"><text:span text:style-name="T2">2.廠商提出同等品經設計監造單位審查認定其功能、效益、標準或特性均不低於契約招標文件所要求或提及，且其品質、性能、安全、尺寸均相當者，後續由設計監造單位函報審查認定符合之文件到本府。</text:span></text:p>
      <text:p text:style-name="P12"><text:span text:style-name="T2">3.廠商提出替代方案經設計監造單位審查認定不降低招標文件所規定之原有功能條件，且與主方案比較結果確能縮減工期、減省經費或提高效率者，後續由設計監造單位函報審查認定符合之文件到本府。</text:span></text:p>
      <text:p text:style-name="P12"><text:span text:style-name="T2">4.廠商提出替代方案或同等品送審時，應預留設計監造單位審查與本府行政作業所需時間，其提出、審查、採用或不採用所費時間，不得因而延長履約期限。</text:span></text:p>
      <text:p text:style-name="P11"><text:span text:style-name="T2">5.同等品或替代方案經本府審查核准採用後，廠商始得據以施作。</text:span></text:p>
      <text:p text:style-name="P11"><text:span text:style-name="T2">6.本處理方式未規定事項依政府採購法及相關規定辦理。</text:span></text:p>
      <text:p text:style-name="P20">同等品送審比較表</text:p>
      <text:p text:style-name="P1">契約項次及工項名稱：<text:span text:style-name="T8"> <text:s text:c="3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table:number-rows-spanned="2" office:value-type="string">
            <text:p text:style-name="P4">比較項目</text:p>
          </table:table-cell>
          <table:table-cell table:style-name="表格1.A1" table:number-columns-spanned="3" office:value-type="string">
            <text:p text:style-name="P4">契約規定說明</text:p>
          </table:table-cell>
          <table:covered-table-cell/>
          <table:covered-table-cell/>
          <table:table-cell table:style-name="表格1.A1" table:number-rows-spanned="2" office:value-type="string">
            <text:p text:style-name="P9"><text:span text:style-name="T4">同等品送審說明</text:span></text:p>
          </table:table-cell>
          <table:table-cell table:style-name="表格1.A1" table:number-rows-spanned="2" office:value-type="string">
            <text:p text:style-name="P4">送審資料頁碼</text:p>
          </table:table-cell>
          <table:table-cell table:style-name="表格1.A1" table:number-rows-spanned="2" office:value-type="string">
            <text:p text:style-name="P4">施工廠商</text:p>
            <text:p text:style-name="P4">自主檢查結果</text:p>
          </table:table-cell>
          <table:table-cell table:style-name="表格1.A1" table:number-rows-spanned="2" office:value-type="string">
            <text:p text:style-name="P4">監造單位</text:p>
            <text:p text:style-name="P9"><text:span text:style-name="T4">審查說明</text:span></text:p>
          </table:table-cell>
          <table:table-cell table:style-name="表格1.A1" table:number-rows-spanned="2" office:value-type="string">
            <text:p text:style-name="P4">監造單位</text:p>
            <text:p text:style-name="P4">審查結果</text:p>
          </table:table-cell>
          <table:table-cell table:style-name="表格1.J1" table:number-rows-spanned="2" office:value-type="string">
            <text:p text:style-name="P4">備註</text:p>
          </table:table-cell>
        </table:table-row>
        <table:table-row table:style-name="表格1.1">
          <table:covered-table-cell/>
          <table:table-cell table:style-name="表格1.A1" office:value-type="string">
            <text:p text:style-name="P4">契約條款或價目表</text:p>
          </table:table-cell>
          <table:table-cell table:style-name="表格1.A1" office:value-type="string">
            <text:p text:style-name="P9"><text:span text:style-name="T4">施工規範或補充說明</text:span></text:p>
          </table:table-cell>
          <table:table-cell table:style-name="表格1.A1" office:value-type="string">
            <text:p text:style-name="P4">設計圖說</text:p>
          </table:table-cell>
          <table:covered-table-cell/>
          <table:covered-table-cell/>
          <table:covered-table-cell/>
          <table:covered-table-cell/>
          <table:covered-table-cell/>
          <table:covered-table-cell/>
        </table:table-row>
        <table:table-row table:style-name="表格1.3">
          <table:table-cell table:style-name="表格1.H2" office:value-type="string">
            <text:p text:style-name="P3">廠牌</text:p>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J3" office:value-type="string">
            <text:p text:style-name="P5"/>
          </table:table-cell>
        </table:table-row>
        <table:table-row table:style-name="表格1.3">
          <table:table-cell table:style-name="表格1.H2" office:value-type="string">
            <text:p text:style-name="P3">價格</text:p>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J3" office:value-type="string">
            <text:p text:style-name="P5"/>
          </table:table-cell>
        </table:table-row>
        <table:table-row table:style-name="表格1.3">
          <table:table-cell table:style-name="表格1.H2" office:value-type="string">
            <text:p text:style-name="P3">功能</text:p>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J3" office:value-type="string">
            <text:p text:style-name="P5"/>
          </table:table-cell>
        </table:table-row>
        <table:table-row table:style-name="表格1.3">
          <table:table-cell table:style-name="表格1.H2" office:value-type="string">
            <text:p text:style-name="P3">效益</text:p>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J3" office:value-type="string">
            <text:p text:style-name="P5"/>
          </table:table-cell>
        </table:table-row>
        <table:table-row table:style-name="表格1.3">
          <table:table-cell table:style-name="表格1.H2" office:value-type="string">
            <text:p text:style-name="P3">標準或特性</text:p>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H2" office:value-type="string">
            <text:p text:style-name="P5"/>
          </table:table-cell>
          <table:table-cell table:style-name="表格1.H2" office:value-type="string">
            <text:p text:style-name="P3">□ 符合</text:p>
            <text:p text:style-name="P3">□ 不符合</text:p>
          </table:table-cell>
          <table:table-cell table:style-name="表格1.J3" office:value-type="string">
            <text:p text:style-name="P5"/>
          </table:table-cell>
        </table:table-row>
        <table:table-row table:style-name="表格1.3">
          <table:table-cell table:style-name="表格1.H2" office:value-type="string">
            <text:p text:style-name="P3">品質、性能、安全、尺寸</text:p>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P5"/>
          </table:table-cell>
          <table:table-cell table:style-name="表格1.H2" office:value-type="string">
            <text:p text:style-name="Standard"><text:span text:style-name="T4">□ 均相當</text:span></text:p>
            <text:p text:style-name="Standard"><text:span text:style-name="T4">□ 不相當</text:span></text:p>
          </table:table-cell>
          <table:table-cell table:style-name="表格1.H2" office:value-type="string">
            <text:p text:style-name="P5"/>
          </table:table-cell>
          <table:table-cell table:style-name="表格1.H2" office:value-type="string">
            <text:p text:style-name="Standard"><text:span text:style-name="T4">□ 均相當</text:span></text:p>
            <text:p text:style-name="Standard"><text:span text:style-name="T4">□ 不相當</text:span></text:p>
          </table:table-cell>
          <table:table-cell table:style-name="表格1.J3" office:value-type="string">
            <text:p text:style-name="P5"/>
          </table:table-cell>
        </table:table-row>
      </table:table>
      <text:p text:style-name="P15">◎本表每一品項1份，該項目之功能、效益、標準或特性均需經設計監造單位審查認定「符合」，且其品質、性能、安全、尺寸亦需經設計監造單位審查認定「均相當」者，始得送機關憑辦。</text:p>
      <text:p text:style-name="P14"><text:span text:style-name="T7">◎原契約條款或價目表、施工規範或補充說明、設計圖說等需於表上註明引用出處頁碼；另同等品送審文件之佐證資料須附本表後，並由設計監造單位負責該同等品送審文件之實質審查。</text:span></text:p>
      <text:p text:style-name="P8">◎本表設計監造單位需由建築師親自簽名，並蓋大小章。</text:p>
      <text:p text:style-name="Standard"><text:span text:style-name="T2">施工廠商： <text:s text:c="36"/>設計監造單位：</text:span></text:p>
      <text:p text:style-name="P16"><text:span text:style-name="T6">替代方案送審</text:span>比較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2"/>
          </table:table-cell>
          <table:table-cell table:style-name="表格2.A1" office:value-type="string">
            <text:p text:style-name="P4">原設計方案</text:p>
          </table:table-cell>
          <table:table-cell table:style-name="表格2.A1" office:value-type="string">
            <text:p text:style-name="P4">替代方案</text:p>
          </table:table-cell>
          <table:table-cell table:style-name="表格2.A1" office:value-type="string">
            <text:p text:style-name="P9"><text:span text:style-name="T4">送審比較說明</text:span></text:p>
          </table:table-cell>
          <table:table-cell table:style-name="表格2.A1" office:value-type="string">
            <text:p text:style-name="P4">送審資料頁碼</text:p>
          </table:table-cell>
          <table:table-cell table:style-name="表格2.A1" office:value-type="string">
            <text:p text:style-name="P4">施工廠商</text:p>
            <text:p text:style-name="P4">自主檢查結果</text:p>
          </table:table-cell>
          <table:table-cell table:style-name="表格2.G1" office:value-type="string">
            <text:p text:style-name="P7">監造單位</text:p>
            <text:p text:style-name="P7">審查說明</text:p>
          </table:table-cell>
          <table:table-cell table:style-name="表格2.A1" office:value-type="string">
            <text:p text:style-name="P4">監造單位</text:p>
            <text:p text:style-name="P4">審查結果</text:p>
          </table:table-cell>
          <table:table-cell table:style-name="表格2.I1" office:value-type="string">
            <text:p text:style-name="P4">備註</text:p>
          </table:table-cell>
        </table:table-row>
        <table:table-row table:style-name="表格2.1">
          <table:table-cell table:style-name="表格2.A1" office:value-type="string">
            <text:p text:style-name="P3">工法</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G1" office:value-type="string">
            <text:p text:style-name="P5"/>
          </table:table-cell>
          <table:table-cell table:style-name="表格2.A1" office:value-type="string">
            <text:p text:style-name="P5"/>
          </table:table-cell>
          <table:table-cell table:style-name="表格2.I1" office:value-type="string">
            <text:p text:style-name="P5"/>
          </table:table-cell>
        </table:table-row>
        <table:table-row table:style-name="表格2.3">
          <table:table-cell table:style-name="表格2.G1" office:value-type="string">
            <text:p text:style-name="P3">工期</text:p>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Standard"><text:span text:style-name="T4">□ 縮減工期</text:span></text:p>
            <text:p text:style-name="Standard"><text:span text:style-name="T4">□ 未縮減工期</text:span></text:p>
          </table:table-cell>
          <table:table-cell table:style-name="表格2.G1" office:value-type="string">
            <text:p text:style-name="P5"/>
          </table:table-cell>
          <table:table-cell table:style-name="表格2.G1" office:value-type="string">
            <text:p text:style-name="Standard"><text:span text:style-name="T4">□ 縮減工期</text:span></text:p>
            <text:p text:style-name="Standard"><text:span text:style-name="T4">□ 未縮減工期</text:span></text:p>
          </table:table-cell>
          <table:table-cell table:style-name="表格2.I3" office:value-type="string">
            <text:p text:style-name="P5"/>
          </table:table-cell>
        </table:table-row>
        <table:table-row table:style-name="表格2.3">
          <table:table-cell table:style-name="表格2.G1" office:value-type="string">
            <text:p text:style-name="P3">經費</text:p>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Standard"><text:span text:style-name="T4">□ 減省經費</text:span></text:p>
            <text:p text:style-name="Standard"><text:span text:style-name="T4">□ 未減省經費</text:span></text:p>
          </table:table-cell>
          <table:table-cell table:style-name="表格2.G1" office:value-type="string">
            <text:p text:style-name="P5"/>
          </table:table-cell>
          <table:table-cell table:style-name="表格2.G1" office:value-type="string">
            <text:p text:style-name="Standard"><text:span text:style-name="T4">□ 減省經費</text:span></text:p>
            <text:p text:style-name="Standard"><text:span text:style-name="T4">□ 未減省經費</text:span></text:p>
          </table:table-cell>
          <table:table-cell table:style-name="表格2.I3" office:value-type="string">
            <text:p text:style-name="P5"/>
          </table:table-cell>
        </table:table-row>
        <table:table-row table:style-name="表格2.3">
          <table:table-cell table:style-name="表格2.G1" office:value-type="string">
            <text:p text:style-name="P3">效率</text:p>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Standard"><text:span text:style-name="T4">□ 提高效率</text:span></text:p>
            <text:p text:style-name="Standard"><text:span text:style-name="T4">□ 未提高效率</text:span></text:p>
          </table:table-cell>
          <table:table-cell table:style-name="表格2.G1" office:value-type="string">
            <text:p text:style-name="P5"/>
          </table:table-cell>
          <table:table-cell table:style-name="表格2.G1" office:value-type="string">
            <text:p text:style-name="Standard"><text:span text:style-name="T4">□ 提高效率</text:span></text:p>
            <text:p text:style-name="Standard"><text:span text:style-name="T4">□ 未提高效率</text:span></text:p>
          </table:table-cell>
          <table:table-cell table:style-name="表格2.I3" office:value-type="string">
            <text:p text:style-name="P5"/>
          </table:table-cell>
        </table:table-row>
        <table:table-row table:style-name="表格2.3">
          <table:table-cell table:style-name="表格2.G1" office:value-type="string">
            <text:p text:style-name="P3">各種有利與不利情形及效益分析</text:p>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5"/>
          </table:table-cell>
          <table:table-cell table:style-name="表格2.G1" office:value-type="string">
            <text:p text:style-name="P17">□不降低招標文件所規定之原有功能條件</text:p>
            <text:p text:style-name="P17">□ 降低招標文件所規定之原有功能條件</text:p>
          </table:table-cell>
          <table:table-cell table:style-name="表格2.G1" office:value-type="string">
            <text:p text:style-name="P18"/>
          </table:table-cell>
          <table:table-cell table:style-name="表格2.G1" office:value-type="string">
            <text:p text:style-name="P17">□不降低招標文件所規定之原有功能條件</text:p>
            <text:p text:style-name="P17">□ 降低招標文件所規定之原有功能條件</text:p>
          </table:table-cell>
          <table:table-cell table:style-name="表格2.I3" office:value-type="string">
            <text:p text:style-name="P5"/>
          </table:table-cell>
        </table:table-row>
      </table:table>
      <text:p text:style-name="P14"><text:span text:style-name="T7">◎本表替代方案之工期、經費、效率均需經設計監造單位審查與原設計方案比較結果確能縮減工期、減省經費或提高效率者，且認定不降低招標文件所規定之原有功能條件，始得送機關憑辦。</text:span></text:p>
      <text:p text:style-name="P15">◎本表設計監造單位需由建築師親自簽名，並蓋大小章。</text:p>
      <text:p text:style-name="Standard"><text:span text:style-name="T2">施工廠商： <text:s text:c="36"/>設計監造單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忠勝</meta:initial-creator>
    <meta:creation-date>2023-06-07T08:40:00</meta:creation-date>
    <dc:creator>王曉晴</dc:creator>
    <dc:date>2023-06-08T13:54:00</dc:date>
    <meta:editing-cycles>4</meta:editing-cycles>
    <meta:editing-duration>PT7M</meta:editing-duration>
    <meta:document-statistic meta:table-count="2" meta:image-count="0" meta:object-count="0" meta:page-count="3" meta:paragraph-count="95" meta:word-count="1223" meta:character-count="1382" meta:non-whitespace-character-count="1233"/>
    <meta:generator>LibreOffice/5.1.2.2$Windows_x86 LibreOffice_project/d3bf12ecb743fc0d20e0be0c58ca359301eb705f</meta:generator>
  </office:meta>
</office:document-meta>
</file>