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3">
      <style:paragraph-properties fo:line-height="0.706cm" fo:text-align="justify" style:justify-single-word="false"/>
    </style:style>
    <style:style style:name="P6" style:family="paragraph" style:parent-style-name="Standard" style:list-style-name="WW8Num14">
      <style:paragraph-properties fo:line-height="0.706cm" fo:text-align="justify" style:justify-single-word="false">
        <style:tab-stops/>
      </style:paragraph-properties>
    </style:style>
    <style:style style:name="P7" style:family="paragraph" style:parent-style-name="Standard" style:list-style-name="WW8Num11">
      <style:paragraph-properties fo:line-height="0.706cm" fo:text-align="justify" style:justify-single-word="false"/>
    </style:style>
    <style:style style:name="P8" style:family="paragraph" style:parent-style-name="Standard" style:list-style-name="WW8Num12">
      <style:paragraph-properties fo:line-height="0.706cm" fo:text-align="justify" style:justify-single-word="false"/>
    </style:style>
    <style:style style:name="P9" style:family="paragraph" style:parent-style-name="Standard" style:list-style-name="WW8Num10">
      <style:paragraph-properties fo:line-height="0.706cm" fo:text-align="justify" style:justify-single-word="false"/>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text-properties style:font-name="標楷體" style:font-name-asian="標楷體" style:font-name-complex="標楷體"/>
    </style:style>
    <style:style style:name="P23"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3">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list-style-name="WW8Num3">
      <style:paragraph-properties fo:margin-left="1.08cm" fo:margin-right="0cm" fo:line-height="0.706cm" fo:text-align="justify" style:justify-single-word="false" fo:text-indent="-1.08cm" style:auto-text-indent="false">
        <style:tab-stops/>
      </style:paragraph-properties>
    </style:style>
    <style:style style:name="P29" style:family="paragraph" style:parent-style-name="Standard">
      <style:paragraph-properties fo:margin-left="2.138cm" fo:margin-right="0cm" fo:line-height="0.706cm" fo:text-align="justify" style:justify-single-word="false" fo:text-indent="0cm" style:auto-text-indent="false"/>
    </style:style>
    <style:style style:name="P30" style:family="paragraph" style:parent-style-name="Standard" style:list-style-name="WW8Num11">
      <style:paragraph-properties fo:margin-left="2.35cm" fo:margin-right="0cm" fo:line-height="0.706cm" fo:text-align="justify" style:justify-single-word="false" fo:text-indent="-0.635cm" style:auto-text-indent="false">
        <style:tab-stops/>
      </style:paragraph-properties>
    </style:style>
    <style:style style:name="P31" style:family="paragraph" style:parent-style-name="Standard" style:list-style-name="WW8Num11">
      <style:paragraph-properties fo:margin-left="2.35cm" fo:margin-right="0cm" fo:line-height="0.706cm" fo:text-align="justify" style:justify-single-word="false" fo:text-indent="-0.635cm" style:auto-text-indent="false">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15">
      <style:paragraph-properties fo:margin-left="1.08cm" fo:margin-right="0cm" fo:line-height="0.706cm" fo:text-align="justify" style:justify-single-word="false" fo:text-indent="-1.164cm" style:auto-text-indent="false">
        <style:tab-stops/>
      </style:paragraph-properties>
    </style:style>
    <style:style style:name="P33" style:family="paragraph" style:parent-style-name="Standard" style:list-style-name="WW8Num5">
      <style:paragraph-properties fo:margin-left="2.032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5">
      <style:paragraph-properties fo:margin-left="2.032cm" fo:margin-right="0cm" fo:line-height="0.706cm" fo:text-align="justify" style:justify-single-word="false" fo:text-indent="-1.27cm" style:auto-text-indent="false">
        <style:tab-stops/>
      </style:paragraph-properties>
    </style:style>
    <style:style style:name="P35" style:family="paragraph" style:parent-style-name="Standard" style:list-style-name="WW8Num7">
      <style:paragraph-properties fo:margin-left="1.08cm" fo:margin-right="0cm" fo:line-height="0.706cm" fo:text-align="justify" style:justify-single-word="false" fo:text-indent="-1.185cm" style:auto-text-indent="false">
        <style:tab-stops/>
      </style:paragraph-properties>
    </style:style>
    <style:style style:name="P36" style:family="paragraph" style:parent-style-name="Standard" style:list-style-name="WW8Num10">
      <style:paragraph-properties fo:margin-left="1.08cm" fo:margin-right="0cm" fo:line-height="0.706cm" fo:text-indent="-1.27cm" style:auto-text-indent="fals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762cm" fo:margin-right="0.804cm" fo:text-indent="-0.459cm" style:auto-text-indent="false" style:snap-to-layout-grid="false"/>
    </style:style>
    <style:style style:name="P38" style:family="paragraph" style:parent-style-name="Standard" style:master-page-name="Standard">
      <style:paragraph-properties fo:text-align="center" style:justify-single-word="false" style:page-number="1"/>
    </style:style>
    <style:style style:name="P39" style:family="paragraph" style:parent-style-name="內文_20__28_Web_29_">
      <style:paragraph-properties fo:margin-left="1.884cm" fo:margin-right="0.804cm" fo:margin-top="0cm" fo:margin-bottom="0cm" loext:contextual-spacing="false" fo:line-height="0.494cm" fo:text-indent="-1.57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3pt" style:letter-kerning="true" style:font-name-asian="標楷體" style:font-size-asian="13pt" style:font-name-complex="標楷體" style:font-size-complex="13pt"/>
    </style:style>
    <style:style style:name="T14"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5"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style:text-underline-style="solid" style:text-underline-width="auto" style:text-underline-color="font-color"/>
    </style:style>
    <style:style style:name="T18" style:family="text">
      <style:text-properties fo:font-size="12pt" style:font-size-asian="12pt" style:font-size-complex="12pt"/>
    </style:style>
    <style:style style:name="T19"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新竹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1">項目編號</text:p>
          </table:table-cell>
          <table:table-cell table:style-name="表格1.B1" office:value-type="string">
            <text:p text:style-name="P4"><text:span text:style-name="T3">HP13 </text:span></text:p>
          </table:table-cell>
        </table:table-row>
        <table:table-row table:style-name="表格1.1">
          <table:table-cell table:style-name="表格1.A1" office:value-type="string">
            <text:p text:style-name="P11">項目名稱</text:p>
          </table:table-cell>
          <table:table-cell table:style-name="表格1.B1" office:value-type="string">
            <text:p text:style-name="P4"><text:span text:style-name="T3">廠商異議、申訴之處理作業</text:span></text:p>
          </table:table-cell>
        </table:table-row>
        <table:table-row table:style-name="表格1.1">
          <table:table-cell table:style-name="表格1.A1" office:value-type="string">
            <text:p text:style-name="P11">承辦單位</text:p>
          </table:table-cell>
          <table:table-cell table:style-name="表格1.B1" office:value-type="string">
            <text:p text:style-name="P4"><text:span text:style-name="T3">採購單位</text:span></text:p>
          </table:table-cell>
        </table:table-row>
        <table:table-row table:style-name="表格1.1">
          <table:table-cell table:style-name="表格1.A1" office:value-type="string">
            <text:p text:style-name="P10">相關單位</text:p>
          </table:table-cell>
          <table:table-cell table:style-name="表格1.B1" office:value-type="string">
            <text:p text:style-name="P4"><text:span text:style-name="T3">政風單位、規劃設計單位、管理或驗收單位</text:span></text:p>
          </table:table-cell>
        </table:table-row>
        <table:table-row table:style-name="表格1.1">
          <table:table-cell table:style-name="表格1.A1" office:value-type="string">
            <text:p text:style-name="P11">作業程序說明</text:p>
          </table:table-cell>
          <table:table-cell table:style-name="表格1.B1" office:value-type="string">
            <text:list xml:id="list3801680628964812852" text:style-name="WW8Num3">
              <text:list-item>
                <text:p text:style-name="P28"><text:span text:style-name="T11">處理異議：</text:span></text:p>
              </text:list-item>
            </text:list>
            <text:list xml:id="list4644849417917932046" text:style-name="WW8Num14">
              <text:list-item>
                <text:p text:style-name="P23">招標、審標、決標之異議：</text:p>
              </text:list-item>
            </text:list>
            <text:list xml:id="list133525364666125" text:continue-list="list3801680628964812852" text:style-name="WW8Num3">
              <text:list-item>
                <text:list>
                  <text:list-item>
                    <text:list>
                      <text:list-item>
                        <text:p text:style-name="P5"><text:span text:style-name="T3">廠商依政府採購法（下稱本法）第75條規定，對於機關辦理採購，認為違反法令致損害其權利或利益，</text:span><text:span text:style-name="T11">提出書面異議，機關應自收受異議之次日起15日內為適當之處理，並將處理結果以書面通知提出異議之廠商。</text:span><text:span text:style-name="T3">機關就招標、審標、決標之爭議所涉對於廠商之書面通知，及依</text:span><text:span text:style-name="T3">本</text:span><text:span text:style-name="T3">法第75條第2項通知廠商異議處理結果時，附記政府採購法規定之救濟途徑、期間及受理機關等教示內容</text:span><text:span text:style-name="T11">。</text:span><text:span text:style-name="T3">公告金額以上之採購，答復廠商之異議時</text:span><text:span text:style-name="T11">附記廠商如對於異議之處理結果不服，得於收受異議處理結果之次日起15日內，以書面向該管採購申訴審議委員會申訴。</text:span></text:p>
                      </text:list-item>
                      <text:list-item>
                        <text:p text:style-name="P5"><text:span text:style-name="T11">機關處理異議時，應先為程序審查，例如</text:span><text:span text:style-name="T3">廠商異議有無逾越法定期間，或不受理之情形，再為實體審查，例如機關有無違反法令、有無損害廠商權利或利益。</text:span></text:p>
                      </text:list-item>
                      <text:list-item>
                        <text:p text:style-name="P13">廠商異議逾越法定期間者，應不予受理，並以書面通知提出異議之廠商。</text:p>
                      </text:list-item>
                      <text:list-item>
                        <text:p text:style-name="P5"><text:span text:style-name="T3">廠商異議不合本法施行細則第102條第1項或第2項規定，例如欠缺應</text:span><text:span text:style-name="T11">載明事項、在我國無營業所</text:span><text:span text:style-name="T11">且未</text:span><text:span text:style-name="T11">委任我國有住所</text:span><text:span text:style-name="T11">者，</text:span><text:span text:style-name="T3">招標機關得不予受理。但其情形可補正者，應定期間命其補正；逾期不補正者，不予受理。</text:span></text:p>
                      </text:list-item>
                      <text:list-item>
                        <text:p text:style-name="P13">招標機關處理異議為不受理之決定時，仍得評估其事由，於認其異議有理由時，自行撤銷或變更原處理結果或暫停採購程序之進行。</text:p>
                      </text:list-item>
                      <text:list-item>
                        <text:p text:style-name="P24">異議之處理結果涉及變更或補充招標文件內容者，除選擇性招標之規格標與價格標及限制性招標應以書面通知各廠商外，應另行公告，並視需要延長等標期。</text:p>
                      </text:list-item>
                      <text:list-item>
                        <text:p text:style-name="P24">廠商提出異議，招標機關評估其事由，認其異議有理由者，應自行撤銷、變更原處理結果，或暫停採購程序之進行。但為應緊急情況或公共利益之必要，或其事由無影響採購之虞者，不在此限。</text:p>
                      </text:list-item>
                    </text:list>
                  </text:list-item>
                </text:list>
              </text:list-item>
            </text:list>
            <text:list xml:id="list133525810094212" text:continue-list="list4644849417917932046" text:style-name="WW8Num14">
              <text:list-item>
                <text:p text:style-name="P6"><text:span text:style-name="T11">不良廠商之異議：</text:span></text:p>
              </text:list-item>
            </text:list>
            <text:p text:style-name="P29"><text:span text:style-name="T3">廠商依本法第102條第1項規定對於機關依本法第101</text:span><text:soft-page-break/><text:span text:style-name="T3">條所為之通知，</text:span><text:span text:style-name="T11">認為違反本法或不實，</text:span><text:span text:style-name="T11">提出書面</text:span><text:span text:style-name="T11">異議，機關</text:span><text:span text:style-name="T11">應</text:span><text:span text:style-name="T11">依本法第</text:span><text:span text:style-name="T11">102</text:span><text:span text:style-name="T11">條</text:span><text:span text:style-name="T3">第2項</text:span><text:span text:style-name="T11">規定，</text:span><text:span text:style-name="T11">自收受異議之次日起15日內，</text:span><text:span text:style-name="T11">將異議處理結果以書面通知提出異議之廠商，</text:span><text:span text:style-name="T11">並</text:span><text:span text:style-name="T11">附記廠商如對該處理結果不服，得於收受異議處理結果之次日起</text:span><text:span text:style-name="T11">15</text:span><text:span text:style-name="T11">日內，以書面向</text:span><text:span text:style-name="T11">該管</text:span><text:span text:style-name="T11">採購申訴審議委員會提出申訴。</text:span></text:p>
            <text:list xml:id="list133526511783912" text:continue-list="list133525364666125" text:style-name="WW8Num3">
              <text:list-item>
                <text:p text:style-name="P28"><text:span text:style-name="T3">處理申訴：</text:span></text:p>
              </text:list-item>
            </text:list>
            <text:list xml:id="list5143362103390183473" text:style-name="WW8Num11">
              <text:list-item>
                <text:p text:style-name="P14">招標、審標、決標之申訴：</text:p>
                <text:list>
                  <text:list-item>
                    <text:p text:style-name="P30"><text:span text:style-name="T3">公告金額以上之採購，廠商依本法第76條規定向該管採購申訴審議委員會提出申訴，機關應自收受申訴書副本之次日起10日內，以書面向該委員會陳述意見。</text:span></text:p>
                  </text:list-item>
                  <text:list-item>
                    <text:p text:style-name="P31">廠商提出申訴者，招標機關評估其事由，認其申訴有理由者，應自行撤銷、變更原處理結果。招標機關依廠商之申訴，而為上開之處理者，應將其結果即時通知該管採購申訴審議委員會。</text:p>
                  </text:list-item>
                </text:list>
              </text:list-item>
              <text:list-item>
                <text:p text:style-name="P7"><text:span text:style-name="T3">不良廠商之申訴：</text:span></text:p>
                <text:list>
                  <text:list-item>
                    <text:p text:style-name="P30"><text:span text:style-name="T3">廠商依本法第102條第2項規定向該管採購申訴審議委員會提出申訴，機關應自收受申訴書副本之次日起10日內，以書面向該委員會陳述意見。</text:span></text:p>
                  </text:list-item>
                  <text:list-item>
                    <text:p text:style-name="P30"><text:span text:style-name="T3">廠商提出申訴者，招標機關評估其事由，認其申訴有理由者，應自行撤銷、變更原處理結果。招標機關依廠商之申訴，而為上開之處理者，應將其結果即時通知該管採購申訴審議委員會</text:span><text:span text:style-name="T11">。</text:span></text:p>
                  </text:list-item>
                </text:list>
              </text:list-item>
            </text:list>
          </table:table-cell>
        </table:table-row>
        <table:table-row table:style-name="表格1.1">
          <table:table-cell table:style-name="表格1.A1" office:value-type="string">
            <text:p text:style-name="P10">控制重點</text:p>
          </table:table-cell>
          <table:table-cell table:style-name="表格1.B1" office:value-type="string">
            <text:list xml:id="list2887241729906814931" text:style-name="WW8Num15">
              <text:list-item>
                <text:list>
                  <text:list-item>
                    <text:p text:style-name="P32"><text:span text:style-name="T11">處理異議：</text:span></text:p>
                  </text:list-item>
                </text:list>
              </text:list-item>
            </text:list>
            <text:list xml:id="list2658761399331175879" text:style-name="WW8Num12">
              <text:list-item>
                <text:p text:style-name="P8"><text:span text:style-name="T3">就招標、審標、決標之爭議所涉對於廠商之書面通知，附記救濟途徑、期間及受理機關等教示內容</text:span><text:span text:style-name="T3">。</text:span></text:p>
              </text:list-item>
              <text:list-item>
                <text:p text:style-name="P8"><text:span text:style-name="T11">招標機關應自收受異議之次日起15日內為適當之處理，以書面通知提出異議之廠商；其有救濟程序者，並載明廠商如對處理結果不服時之教示內容。</text:span></text:p>
              </text:list-item>
              <text:list-item>
                <text:p text:style-name="P8"><text:span text:style-name="T11">機關處理異議時，應先為程序審查，例如</text:span><text:span text:style-name="T3">廠商異議有無逾越法定期間；其無不受理之情形者，再為實體審查，例如機關有無違反法令、有無損害廠商權利或利益。</text:span></text:p>
              </text:list-item>
              <text:list-item>
                <text:p text:style-name="P8"><text:span text:style-name="T3">廠商異議不合規定程式，其情形可補正者，應定期間命其補正。</text:span></text:p>
              </text:list-item>
              <text:list-item>
                <text:p text:style-name="P8"><text:span text:style-name="T3">廠商提出異議，招標機關評估其事由，認其異議有理由者，應自行撤銷、變更原處理結果，或暫停採購程序之進行。</text:span></text:p>
              </text:list-item>
            </text:list>
            <text:list xml:id="list133526681163780" text:continue-list="list2887241729906814931" text:style-name="WW8Num15">
              <text:list-item>
                <text:list>
                  <text:list-item>
                    <text:p text:style-name="P32"><text:span text:style-name="T3">處理申訴：</text:span></text:p>
                  </text:list-item>
                </text:list>
              </text:list-item>
            </text:list>
            <text:list xml:id="list6698405594342264703" text:style-name="WW8Num5">
              <text:list-item>
                <text:p text:style-name="P33">機關應自收受廠商申訴書副本之次日起10日內，以<text:soft-page-break/>書面向該管採購申訴審議委員會陳述意見。</text:p>
              </text:list-item>
              <text:list-item>
                <text:p text:style-name="P34"><text:span text:style-name="T3">廠商提出申訴，招標機關評估其事由，認其申訴有理由者，應自行撤銷、變更原處理結果，或暫停採購程序之進行。</text:span></text:p>
              </text:list-item>
            </text:list>
          </table:table-cell>
        </table:table-row>
        <table:table-row table:style-name="表格1.1">
          <table:table-cell table:style-name="表格1.A1" office:value-type="string">
            <text:p text:style-name="P10">法令依據</text:p>
          </table:table-cell>
          <table:table-cell table:style-name="表格1.B1" office:value-type="string">
            <text:list xml:id="list117855944520884008" text:style-name="WW8Num7">
              <text:list-item>
                <text:p text:style-name="P35"><text:span text:style-name="T3">本法第75條、第76條、第78條、第84條、第101條、第102條。</text:span><text:span text:style-name="T5">（</text:span><text:span text:style-name="T6">105.01.06</text:span><text:span text:style-name="T5">）</text:span></text:p>
              </text:list-item>
              <text:list-item>
                <text:p text:style-name="P35"><text:span text:style-name="T11">本法施行細則第102條至第105條之1、第109條之1。</text:span><text:span text:style-name="T5">（105.11.18）</text:span></text:p>
              </text:list-item>
            </text:list>
          </table:table-cell>
        </table:table-row>
        <table:table-row table:style-name="表格1.1">
          <table:table-cell table:style-name="表格1.A1" office:value-type="string">
            <text:p text:style-name="P10">使用表單</text:p>
          </table:table-cell>
          <table:table-cell table:style-name="表格1.B8" office:value-type="string">
            <text:p text:style-name="P4"><text:span text:style-name="T11">無</text:span><text:span text:style-name="T3">。</text:span></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text:span text:style-name="T7"><text:s/>新竹縣政府</text:span><text:span text:style-name="T2">控制作業自行評估表</text:span></text:p>
      <text:p text:style-name="P3"><text:span text:style-name="T7"><text:s text:c="4"/></text:span><text:span text:style-name="T2">年度</text:span></text:p>
      <text:p text:style-name="P27"><text:span text:style-name="T2">評估單位：</text:span><text:span text:style-name="T7">採購單位 <text:s text:c="3"/></text:span></text:p>
      <text:p text:style-name="P26"><text:span text:style-name="T2">作業類別（項目）：</text:span><text:span text:style-name="T7"> 廠商異議、申訴之處理作業 <text:s/></text:span></text:p>
      <text:p text:style-name="P12">評估期間：<text:span text:style-name="T17"> <text:s/></text:span>年<text:span text:style-name="T17"> <text:s/></text:span>月<text:span text:style-name="T17"> <text:s/></text:span>日 至<text:span text:style-name="T17"> <text:s text:c="2"/></text:span>年<text:span text:style-name="T17"> <text:s/></text:span>月<text:span text:style-name="T17"> <text:s/></text:span>日<text:tab/> <text:s text:c="5"/>評估日期：<text:span text:style-name="T17"> <text:s/></text:span>年<text:span text:style-name="T17"> <text:s/></text:span>月<text:span text:style-name="T17">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7">控制重點</text:p>
          </table:table-cell>
          <table:table-cell table:style-name="表格2.B1" table:number-columns-spanned="5" office:value-type="string">
            <text:p text:style-name="P19">評估情形</text:p>
          </table:table-cell>
          <table:covered-table-cell/>
          <table:covered-table-cell/>
          <table:covered-table-cell/>
          <table:covered-table-cell/>
          <table:table-cell table:style-name="表格2.G1" table:number-rows-spanned="2" office:value-type="string">
            <text:p text:style-name="P19">改善</text:p>
            <text:p text:style-name="P19">措施</text:p>
          </table:table-cell>
        </table:table-row>
        <table:table-row table:style-name="表格2.2">
          <table:covered-table-cell/>
          <table:table-cell table:style-name="表格2.B1" office:value-type="string">
            <text:p text:style-name="P20">落實</text:p>
          </table:table-cell>
          <table:table-cell table:style-name="表格2.B1" office:value-type="string">
            <text:p text:style-name="P20">部分</text:p>
            <text:p text:style-name="P20">落實</text:p>
          </table:table-cell>
          <table:table-cell table:style-name="表格2.B1" office:value-type="string">
            <text:p text:style-name="P20">未落實</text:p>
          </table:table-cell>
          <table:table-cell table:style-name="表格2.B1" office:value-type="string">
            <text:p text:style-name="P20">未發生</text:p>
          </table:table-cell>
          <table:table-cell table:style-name="表格2.B1" office:value-type="string">
            <text:p text:style-name="P20">不適用</text:p>
          </table:table-cell>
          <table:covered-table-cell/>
        </table:table-row>
        <table:table-row table:style-name="表格2.3">
          <table:table-cell table:style-name="表格2.B1" office:value-type="string">
            <text:list xml:id="list181684625289776961" text:style-name="WW8Num10">
              <text:list-item>
                <text:p text:style-name="P36">處理異議：</text:p>
                <text:list>
                  <text:list-item>
                    <text:p text:style-name="P9"><text:span text:style-name="T3">就招標、審標、決標之爭議所涉對於廠商之書面通知，</text:span><text:span text:style-name="T3">是否</text:span><text:span text:style-name="T3">附記救濟途徑、期間及受理機關等教示內容</text:span><text:span text:style-name="T3">。</text:span></text:p>
                  </text:list-item>
                  <text:list-item>
                    <text:p text:style-name="P9"><text:span text:style-name="T3">招標機關是否自收受廠商異議之次日起15日內為適當之處理，以書面通知提出異議之廠商</text:span><text:span text:style-name="T11">；其有救濟程序者</text:span><text:span text:style-name="T3">，並載明廠商如對處理結果不服時之</text:span><text:span text:style-name="T3">教示內容</text:span><text:span text:style-name="T3">。</text:span></text:p>
                  </text:list-item>
                  <text:list-item>
                    <text:p text:style-name="P9"><text:span text:style-name="T11">機關處理異議時，是否先為程序審查，例如</text:span><text:span text:style-name="T3">廠商異議有無逾越法定期間；其無不受理之情形者，再為實體審查，例如機關有無違反法令、有無損害廠商權利或利益。</text:span></text:p>
                  </text:list-item>
                  <text:list-item>
                    <text:p text:style-name="P9"><text:span text:style-name="T3">廠商異議不合規定程式，其情形可補正者，是否定期間命其補正。</text:span></text:p>
                  </text:list-item>
                  <text:list-item>
                    <text:p text:style-name="P15">招標機關評估異議事由，認其異議有理由時，是否自行撤銷、變更原處理結果，或暫停採購程序之進行。</text:p>
                  </text:list-item>
                </text:list>
              </text:list-item>
              <text:list-item>
                <text:p text:style-name="P36">處理申訴：</text:p>
                <text:list>
                  <text:list-item>
                    <text:p text:style-name="P15">機關是否自收受廠商申訴書副本之次日起10日內，以書<text:soft-page-break/>面向該管採購申訴審議委員會陳述意見。</text:p>
                  </text:list-item>
                  <text:list-item>
                    <text:p text:style-name="P15">廠商提出申訴，招標機關評估其事由，認其申訴有理由者，是否自行撤銷、變更原處理結果，或暫停採購程序之進行。</text:p>
                  </text:list-item>
                </text:list>
              </text:list-item>
            </text:list>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G2" office:value-type="string">
            <text:p text:style-name="P16"/>
          </table:table-cell>
        </table:table-row>
        <table:table-row table:style-name="表格2.4">
          <table:table-cell table:style-name="表格2.G1" table:number-columns-spanned="7" office:value-type="string">
            <text:p text:style-name="P4"><text:span text:style-name="T3">填表人：</text:span><text:span text:style-name="T6"><text:tab/><text:tab/><text:tab/><text:tab/></text:span><text:span text:style-name="T3"><text:tab/> <text:s text:c="18"/>複核：<text:tab/></text:span><text:span text:style-name="T6"><text:tab/><text:tab/><text:tab/></text:span><text:span text:style-name="T3"><text:tab/></text:span></text:p>
          </table:table-cell>
          <table:covered-table-cell/>
          <table:covered-table-cell/>
          <table:covered-table-cell/>
          <table:covered-table-cell/>
          <table:covered-table-cell/>
          <table:covered-table-cell/>
        </table:table-row>
      </table:table>
      <text:p text:style-name="P39"><text:s/></text:p>
      <text:p text:style-name="P40"><text:span text:style-name="T13">註：1.機關得就1項作業流程製作1份自行</text:span><text:span text:style-name="T14">評估表</text:span><text:span text:style-name="T13">，亦得將各項作業流程依性質分類，同1類之作業流程合併1份自行</text:span><text:span text:style-name="T14">評估表</text:span><text:span text:style-name="T13">，就作業流程之控制重點納入評估。</text:span></text:p>
      <text:p text:style-name="P37"><text:span text:style-name="T16">2.</text:span><text:span text:style-name="T15">各機關依評估結果於評估情形欄勾選「落實」、「部分落實」、「未落實」、「未發生」或「不適用」；其中「未發生」</text:span><text:span text:style-name="T9">係指有評估重點所規範之業務，但評估期間未發生，致無法評估者</text:span><text:span text:style-name="T15">；「不適用」係指評估期間法令規定或作法已修正，但控制重點未及配合修正者，或</text:span><text:span text:style-name="T9">無評估重點所規範之業務等</text:span><text:span text:style-name="T15">；遇有「部分落實」、「未落實」或控制重點未配合修正之「不適用」情形，於改善措施欄敘明需採行之改善措施。</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MP1"><text:span text:style-name="Page_20_Number"><text:span text:style-name="MT1">HP13-</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6-01-26T17:47:00</meta:creation-date>
    <dc:creator>廖家鋒</dc:creator>
    <dc:date>2019-10-07T10:09:00</dc:date>
    <meta:print-date>2017-03-28T16:24:00</meta:print-date>
    <meta:editing-cycles>8</meta:editing-cycles>
    <meta:editing-duration>PT7M</meta:editing-duration>
    <meta:document-statistic meta:table-count="2" meta:image-count="0" meta:object-count="0" meta:page-count="5" meta:paragraph-count="72" meta:word-count="2438" meta:character-count="2582" meta:non-whitespace-character-count="2512"/>
    <meta:generator>LibreOffice/5.1.2.2$Windows_x86 LibreOffice_project/d3bf12ecb743fc0d20e0be0c58ca359301eb705f</meta:generator>
  </office:meta>
</office:document-meta>
</file>