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341cm" fo:margin-right="0cm" fo:text-align="justify" style:justify-single-word="false" fo:text-indent="-0.494cm" style:auto-text-indent="fals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paragraph-properties fo:margin-left="0.917cm" fo:margin-right="0cm" fo:text-align="justify" style:justify-single-word="false" fo:text-indent="-0.494cm" style:auto-text-indent="false"/>
    </style:style>
    <style:style style:name="P6" style:family="paragraph" style:parent-style-name="List_20_Paragraph">
      <style:paragraph-properties fo:margin-left="1.341cm" fo:margin-right="0cm" fo:text-align="justify" style:justify-single-word="false" fo:text-indent="-0.494cm" style:auto-text-indent="false"/>
    </style:style>
    <style:style style:name="P7" style:family="paragraph" style:parent-style-name="Footer">
      <style:paragraph-properties fo:text-align="center"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全國水環境改善計畫第四批次提案</text:span></text:p>
      <text:p text:style-name="P1"><text:span text:style-name="T2">工作坊會議紀錄</text:span></text:p>
      <text:list xml:id="list4470409526277824531" text:style-name="WWNum1">
        <text:list-item>
          <text:p text:style-name="P4"><text:span text:style-name="T3">經濟部水利署第二河川局</text:span></text:p>
        </text:list-item>
      </text:list>
      <text:p text:style-name="P5"><text:span text:style-name="T3">(一)竹北新月沙灘整體景觀環境改善計畫</text:span></text:p>
      <text:p text:style-name="P6"><text:span text:style-name="T4">1.針對第四批次提案水利署重要政策推動包含計畫內容必須結合地方創生、生態環境友善、營造棲地復育、水環境大賞類、其他水環境改善類，現況水質屬中度污染以下者，縣府所提二案均屬其他水環境改善類。</text:span></text:p>
      <text:p text:style-name="P6"><text:span text:style-name="T4">2.新月沙灘簡報應更簡明扼要而非強調施作工法，另外加強凸顯該案之亮點、願景所在。例如在地有機蔬菜農業專區。</text:span></text:p>
      <text:p text:style-name="P6"><text:span text:style-name="T4">3.水環境計畫之維管計畫及監測計畫，有包含在預期效益內，建議可以說明新月沙灘養灘的成果，對本案較有幫助。</text:span></text:p>
      <text:p text:style-name="P5"><text:span text:style-name="T3">(二)坡頭漁港濱海觀光水環境改善計畫</text:span></text:p>
      <text:p text:style-name="P6"><text:span text:style-name="T4">1.簡報內容應以簡單、亮點及願景進行說明，如生態、逕流分擔等預期效益。</text:span></text:p>
      <text:p text:style-name="P6"><text:span text:style-name="T4">2.台灣河溪網今年有評分水環境改善計畫案件，建議可以參考，因為得金蘋果獎的有3件都是漁港</text:span><text:bookmark text:name="_GoBack"/><text:span text:style-name="T4">。</text:span></text:p>
      <text:list xml:id="list114321712662648" text:continue-numbering="true" text:style-name="WWNum1">
        <text:list-item>
          <text:p text:style-name="P4"><text:span text:style-name="T3">新竹縣生態休閒協會總幹事 劉創盛老師</text:span></text:p>
        </text:list-item>
      </text:list>
      <text:p text:style-name="P5"><text:span text:style-name="T3">(一)竹北新月沙灘整體景觀環境改善計畫</text:span></text:p>
      <text:p text:style-name="P6"><text:soft-page-break/><text:span text:style-name="T4">1.新月沙灘計畫說明會參與NGO團體很少，在此肯定縣政府工務處積極邀約參與，新月沙灘提案應加強公民參與。</text:span></text:p>
      <text:p text:style-name="P6"><text:span text:style-name="T4">2. 新月沙灘是否有預估三年、五年後的淤砂成效評估?以避免浪費公帑，請補充說明。</text:span></text:p>
      <text:p text:style-name="P6"><text:span text:style-name="T4">3.新月沙灘資料參考來源是成大成果報告，並未針對現況測試。突堤佈設角度，是否有依現況調整?是否考量自然因素(東北季風、洋流)?南部的測試不見得適合北部，是否有成功淤沙養灘案例?請補充說明。</text:span></text:p>
      <text:p text:style-name="P6"><text:span text:style-name="T4">4.新月沙灘之木棧道材質應再考量海岸環境特性，慎選材質以避免後續維管費用增加。</text:span></text:p>
      <text:p text:style-name="P6"><text:span text:style-name="T4">5.新月沙灘植草區之百慕達草有固砂功能嗎?其為外來種，不適合。請補充實際成功案例說明。請選擇適合海岸環境之草種，並以原本種為優先。</text:span></text:p>
      <text:p text:style-name="P5"><text:span text:style-name="T3">(二)坡頭漁港濱海觀光水環境改善計畫</text:span></text:p>
      <text:p text:style-name="P6"><text:span text:style-name="T4">1.坡頭漁港有設十面教育解說牌，為何在石滬沒有設立?另外，本計畫亦未設立指標，現況路很小，因此指標系統相對很重要。請納入考量。本計畫效益就在文化、景觀、生態、蚵殼造礁、教育意義，文化景觀也可以提列文化局，本區有藻礁建議可以列入野生動物保護區，後續維護管理可回歸相關單位。</text:span></text:p>
      <text:p text:style-name="P6"><text:span text:style-name="T4">2.漁港規劃應考量釣魚平台設置，新竹市已有規劃，另外建議應設置垃圾桶，鼓勵正當休閒。</text:span></text:p>
      <text:p text:style-name="P6"><text:span text:style-name="T4">3.舊漁具倉庫有拆除的必要性嗎?新豐藻礁、石滬等與生態相關，是否有作導覽中心的可行性評估?</text:span></text:p>
      <text:p text:style-name="P6"><text:span text:style-name="T4">4.自評表的生態棲地復育分數太高不合理，以本案內容應砍半。</text:span></text:p>
      <text:p text:style-name="P6"><text:span text:style-name="T4">5.P.4紅壤土酸鹼值問題，新豐台地應該沒有到強酸的程度，應呈弱酸性，請查明。</text:span></text:p>
      <text:p text:style-name="P6"><text:span text:style-name="T4">6.P.7紅毛港遊憩區應包含在紅樹林區。</text:span></text:p>
      <text:p text:style-name="P6"><text:span text:style-name="T4">7.P.9路面有拓寬嗎?未來停車位置根本沒有。</text:span></text:p>
      <text:p text:style-name="P6"><text:span text:style-name="T4">8.P.10湖口老街跟本計畫有什麼關係。</text:span></text:p>
      <text:p text:style-name="P6"><text:span text:style-name="T4">9.P.11竹北市「原生林保護區」，蝴蝶是最重要的生態觀察點，但本計畫均未提及。</text:span></text:p>
      <text:p text:style-name="P6"><text:span text:style-name="T4">10.P.12觀光人次應有低估，請查明。另計劃書觀海大道應寫入。</text:span></text:p>
      <text:p text:style-name="P6"><text:span text:style-name="T4">11.P.27生態多樣性低不合理，建議可至農業處森保科拿相關調查成果報告參閱並補充說明。</text:span></text:p>
      <text:p text:style-name="P6"><text:span text:style-name="T4">12.P.28水質分數應調降。</text:span></text:p>
      <text:p text:style-name="P6"><text:span text:style-name="T4">13.建議本計畫應以石滬作為主軸。</text:span></text:p>
      <text:list xml:id="list114321954657554" text:continue-numbering="true" text:style-name="WWNum1">
        <text:list-item>
          <text:p text:style-name="P4"><text:span text:style-name="T3">新竹縣生態休閒協會會長 黃家富老師</text:span></text:p>
        </text:list-item>
      </text:list>
      <text:p text:style-name="P5"><text:span text:style-name="T3">(一)竹北新月沙灘整體景觀環境改善計畫</text:span></text:p>
      <text:p text:style-name="P2"><text:span text:style-name="T4">1.觀光休閒農業專區已在申請，新月沙灘是否有納入?建議可納入申請已利爭取中央補助。</text:span></text:p>
      <text:p text:style-name="P2"><text:span text:style-name="T4">2.新豐垃圾掩埋場是否有處理?新月沙灘未來會有親水計畫，水質污染是否影響觀光發展，應有分析評估。</text:span></text:p>
      <text:p text:style-name="P2"><text:span text:style-name="T4">3.新月沙灘木棧道的木頭是木製嗎?綠地用百慕達草並不適用海岸，根系較甜容易招來鼠類，請再考量。</text:span></text:p>
      <text:p text:style-name="P2"><text:span text:style-name="T4">4. 新月沙灘生態佐證資料請補充。</text:span></text:p>
      <text:p text:style-name="P2"><text:span text:style-name="T4">5.新月沙灘灰色廊道是否牽涉防風林?請注意權責單位且土地使用申請作業應注意。</text:span></text:p>
      <text:p text:style-name="P2"><text:span text:style-name="T4">6.新月沙灘規劃之人行或自行車步道，定義應更明確。</text:span></text:p>
      <text:p text:style-name="P2"><text:span text:style-name="T4">7.新月沙灘之後續維管單位應寫明是何單位?維管費用應編列到提案經費內，以免最後變蚊子館，無人維護。</text:span></text:p>
      <text:p text:style-name="P2"><text:span text:style-name="T4">8.新月沙灘之附件會議紀錄與簡報不一致，應將全部會議、民眾討論等等簽到單、會議紀錄請都放入，會議紀錄缺乏請補充。</text:span></text:p>
      <text:p text:style-name="P2"><text:span text:style-name="T4">9.新月沙灘填沙的沙源是哪裡?養灘後實際親水區域面積是多少?</text:span></text:p>
      <text:p text:style-name="P2"><text:span text:style-name="T4">10.p.69新月意象的橋有包含在本案嗎?</text:span></text:p>
      <text:p text:style-name="P2"><text:span text:style-name="T4">11.新月沙灘現有停車場數量是否充足?是否一併整體規劃，請補充說明。</text:span></text:p>
      <text:p text:style-name="P5"><text:span text:style-name="T3">(二)坡頭漁港濱海觀光水環境改善計畫</text:span></text:p>
      <text:p text:style-name="P2"><text:span text:style-name="T4">1.坡頭漁港是新竹縣唯一漁港且屬二級漁港，應積極營運管理。本計畫之會議紀錄都沒有會知漁業署，會影響後續委員審查。生態檢核資料版本也未更新，民眾參與會議記錄一定要放入並說明參採情形。</text:span></text:p>
      <text:p text:style-name="P2"><text:span text:style-name="T4">2.本計畫要進去的路較為狹窄，是否有規劃拓寬，且入口不明顯，導引指標請再加強。</text:span></text:p>
      <text:p text:style-name="P2"><text:span text:style-name="T4">3.石滬提案有提到以自行車來串連，一般人不會從桃園再轉小巷子進到坡頭，建議以方便停車為優先，並訓練解說員，可以收費較符合未來永續經營的理念。也可以在指標設置二維條碼，就知道在地相關訊息與知識。</text:span></text:p>
      <text:p text:style-name="P2"><text:span text:style-name="T4">4.逕流水撲滿的概念，若未編列工程經費建議向水與發展爭取經費。</text:span></text:p>
      <text:list xml:id="list114321233775526" text:continue-numbering="true" text:style-name="WWNum1">
        <text:list-item>
          <text:p text:style-name="P4"><text:span text:style-name="T3">我們要喝乾淨水聯盟 陳翠琴</text:span></text:p>
        </text:list-item>
      </text:list>
      <text:p text:style-name="P5"><text:span text:style-name="T3">(一)竹北新月沙灘整體景觀環境改善計畫</text:span></text:p>
      <text:p text:style-name="P6"><text:soft-page-break/><text:span text:style-name="T4">1.新月沙灘之造灘經費應留後續監測費用，確保養灘成效。建議規劃設計時就納入監測費，且與旗津潛堤佈置方向、角度均不相同，更有納入之必要性。</text:span></text:p>
      <text:p text:style-name="P6"><text:span text:style-name="T4">2.沿岸流是從北往南，新月沙灘北岸有一新豐垃圾掩埋場，因恐汙染水質，新月沙灘一案是否針對海水進行水質檢測?若具毒性唯恐汙染烏魚養殖區，為保證漁民，建議進行水質檢測與監測，且應寫明後續維管權責單位。</text:span></text:p>
      <text:p text:style-name="P6"><text:span text:style-name="T4">3.新月沙灘之加勁定砂網布若遭海浪沖蝕，會造成海洋垃圾，建議每季應確認網布是否還在。</text:span></text:p>
      <text:list xml:id="list114322120136484" text:continue-numbering="true" text:style-name="WWNum1">
        <text:list-item>
          <text:p text:style-name="P4"><text:span text:style-name="T3">新竹區漁會</text:span></text:p>
        </text:list-item>
      </text:list>
      <text:p text:style-name="P6"><text:span text:style-name="T4">1.海岸防護對漁民很重要，希望坡頭漁港基礎設施可以更完善，未來可以容納新竹縣的漁船。</text:span></text:p>
      <text:p text:style-name="P6"><text:span text:style-name="T4">2.原本新竹縣有6個船澳，已經廢掉4個，近年山腳船澳也準備要廢掉，把所有漁船集中到坡頭漁港，所以完善設施是對沿海漁民是相當重要的，且因部分船澳已經廢除，對生態恢復是有幫助的。</text:span></text:p>
      <text:p text:style-name="P6"><text:span text:style-name="T4">3.除石滬復舊外，坡頭漁港主要漁獲為吻仔魚(4月至6月)極具在地特色且品質良好，另有當季新鮮漁獲，絕對有其存在價值。</text:span></text:p>
      <text:list xml:id="list114322379965698" text:continue-numbering="true" text:style-name="WWNum1">
        <text:list-item>
          <text:p text:style-name="P4"><text:span text:style-name="T3">坡頭村朱村長錦常</text:span></text:p>
        </text:list-item>
      </text:list>
      <text:p text:style-name="P6"><text:span text:style-name="T4">1.未來希望坡頭村可以比照鄰近的桃園新屋，近四年也以敦親睦鄰之經費積極辦理綠美化工程，另外也和二河局底下的河川巡守隊，每周六一起進行淨灘活動，所以在維護上是沒有問題的。</text:span></text:p>
      <text:p text:style-name="P6"><text:span text:style-name="T4">2.對於其他老師提到的解說員訓練，是很好的建議未來可以積極朝這個方向來努力也可以訓練下一代。</text:span></text:p>
      <text:p text:style-name="P6"><text:span text:style-name="T4">3.停車場的部分，建議台61線橋底下都可以停車。</text:span></text:p>
      <text:p text:style-name="P6"><text:span text:style-name="T4">4.石滬入口導引，建議在台62K入口放置導引指標，包含老師提到的垂釣，該處都很適合且近年生態復育有成，包含海瓜子、沙蟹等生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ttleming</meta:initial-creator>
    <dc:creator>Windows 使用者</dc:creator>
    <meta:editing-cycles>39</meta:editing-cycles>
    <meta:creation-date>2019-11-07T10:57:00</meta:creation-date>
    <dc:date>2019-11-15T01:39:00</dc:date>
    <meta:editing-duration>PT7H7M</meta:editing-duration>
    <meta:generator>LibreOffice/5.1.2.2$Windows_x86 LibreOffice_project/d3bf12ecb743fc0d20e0be0c58ca359301eb705f</meta:generator>
    <meta:document-statistic meta:table-count="0" meta:image-count="0" meta:object-count="0" meta:page-count="3" meta:paragraph-count="64" meta:word-count="2482" meta:character-count="2581" meta:non-whitespace-character-count="25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