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847cm"/>
    </style:style>
    <style:style style:name="P3" style:family="paragraph" style:parent-style-name="Standard">
      <style:paragraph-properties fo:margin-left="1.341cm" fo:margin-right="0cm" fo:text-align="justify" style:justify-single-word="false" fo:text-indent="-0.494cm" style:auto-text-indent="false"/>
    </style:style>
    <style:style style:name="P4" style:family="paragraph" style:parent-style-name="Standard">
      <style:paragraph-properties fo:margin-top="0.318cm" fo:margin-bottom="0cm" loext:contextual-spacing="false" fo:line-height="0.776cm"/>
    </style:style>
    <style:style style:name="P5" style:family="paragraph" style:parent-style-name="Standard" style:master-page-name="Standard">
      <style:paragraph-properties fo:text-align="justify" style:justify-single-word="false" style:page-number="auto"/>
    </style:style>
    <style:style style:name="P6" style:family="paragraph" style:parent-style-name="List_20_Paragraph" style:list-style-name="WWNum1">
      <style:paragraph-properties fo:text-align="justify" style:justify-single-word="false"/>
    </style:style>
    <style:style style:name="P7" style:family="paragraph" style:parent-style-name="List_20_Paragraph" style:list-style-name="WWNum2">
      <style:paragraph-properties fo:line-height="0.847cm" fo:text-align="justify" style:justify-single-word="false"/>
    </style:style>
    <style:style style:name="P8" style:family="paragraph" style:parent-style-name="List_20_Paragraph" style:list-style-name="WWNum5">
      <style:paragraph-properties fo:line-height="0.847cm" fo:text-align="justify" style:justify-single-word="false"/>
    </style:style>
    <style:style style:name="P9" style:family="paragraph" style:parent-style-name="List_20_Paragraph" style:list-style-name="WWNum3">
      <style:paragraph-properties fo:line-height="0.847cm"/>
    </style:style>
    <style:style style:name="P10" style:family="paragraph" style:parent-style-name="List_20_Paragraph">
      <style:paragraph-properties fo:margin-left="0.917cm" fo:margin-right="0cm" fo:text-align="justify" style:justify-single-word="false" fo:text-indent="-0.494cm" style:auto-text-indent="false"/>
    </style:style>
    <style:style style:name="P11" style:family="paragraph" style:parent-style-name="List_20_Paragraph">
      <style:paragraph-properties fo:margin-left="1.341cm" fo:margin-right="0cm" fo:text-align="justify" style:justify-single-word="false" fo:text-indent="-0.494cm" style:auto-text-indent="false"/>
    </style:style>
    <style:style style:name="P12" style:family="paragraph" style:parent-style-name="List_20_Paragraph" style:list-style-name="WWNum2">
      <style:paragraph-properties fo:margin-left="0.63cm" fo:margin-right="0cm" fo:line-height="0.847cm" fo:text-align="justify" style:justify-single-word="false" fo:text-indent="-0.63cm" style:auto-text-indent="false"/>
    </style:style>
    <style:style style:name="P13" style:family="paragraph" style:parent-style-name="List_20_Paragraph" style:list-style-name="WWNum4">
      <style:paragraph-properties fo:margin-left="2.48cm" fo:margin-right="0cm" fo:line-height="0.847cm" fo:text-align="justify" style:justify-single-word="false" fo:text-indent="-1cm" style:auto-text-indent="false"/>
    </style:style>
    <style:style style:name="P14" style:family="paragraph" style:parent-style-name="Footer">
      <style:paragraph-properties fo:text-align="center" style:justify-single-word="false"/>
    </style:style>
    <style:style style:name="T1" style:family="text">
      <style:text-properties style:font-name="標楷體" fo:font-size="24pt" fo:font-weight="bold" style:font-name-asian="標楷體1" style:font-size-asian="24pt" style:font-weight-asian="bold" style:font-size-complex="24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6pt" fo:font-weight="bold" style:font-name-asian="標楷體1" style:font-size-asian="16pt" style:font-weight-asian="bold"/>
    </style:style>
    <style:style style:name="T7" style:family="text">
      <style:text-properties style:font-name="微軟正黑體" fo:font-size="16pt" fo:font-weight="bold" style:font-name-asian="微軟正黑體1" style:font-size-asian="16pt" style:font-weight-asian="bold"/>
    </style:style>
    <style:style style:name="T8"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全國水環境改善計畫第四批次提案</text:span></text:p>
      <text:p text:style-name="P1"><text:span text:style-name="T2">府內審查會議紀錄</text:span></text:p>
      <text:list xml:id="list1782510459792076012" text:style-name="WWNum1">
        <text:list-item>
          <text:p text:style-name="P6"><text:span text:style-name="T3">朱委員達仁</text:span></text:p>
        </text:list-item>
      </text:list>
      <text:p text:style-name="P10"><text:span text:style-name="T3">(一)竹北新月沙灘整體景觀環境改善計畫</text:span></text:p>
      <text:p text:style-name="P11"><text:span text:style-name="T5">1.本案是否具備生態調查、海域調查、底棲生物、鳥類、螺貝類、漁民漁業利用等相關資料。生態檢核表應有以上相關背景資料才能填寫。</text:span></text:p>
      <text:p text:style-name="P11"><text:span text:style-name="T5">2.本案預計要做突堤，固砂保護是否有進行評估?是否進行流場、風力模擬?</text:span></text:p>
      <text:p text:style-name="P11"><text:span text:style-name="T5">3.養灘填砂的砂源，運送方式均未說明清楚，請補充說明。</text:span></text:p>
      <text:p text:style-name="P11"><text:span text:style-name="T5">4.水質檢測資料不足以完備生態檢核工作，且缺乏生態資料，請補充說明。</text:span></text:p>
      <text:p text:style-name="P10"><text:span text:style-name="T3">(二)坡頭漁港濱海觀光水環境改善計畫</text:span></text:p>
      <text:p text:style-name="P11"><text:span text:style-name="T5">1.石滬就是一種類礁岩型態，可以形成海岸保護，是一種離岸潛堤。建議應強化補充石滬的生態特色，並說明漁民利用情形為何?未來的解說教育、環境教育及其發展性為何?請強調亮點。</text:span></text:p>
      <text:p text:style-name="P11"><text:span text:style-name="T5">2.生態調查都相當明確，但只有俗名，應補充學名。</text:span></text:p>
      <text:p text:style-name="P11"><text:span text:style-name="T5">3.生態工法所建置的生態海堤，請明確列出有哪些類型?優缺點</text:span><text:soft-page-break/><text:span text:style-name="T5">為何?本案為何要選擇該方法?</text:span></text:p>
      <text:list xml:id="list135705010595420" text:continue-numbering="true" text:style-name="WWNum1">
        <text:list-item>
          <text:p text:style-name="P6"><text:span text:style-name="T3">邱委員昱嘉</text:span></text:p>
        </text:list-item>
      </text:list>
      <text:p text:style-name="P10"><text:span text:style-name="T3">(一)竹北新月沙灘整體景觀環境改善計畫</text:span></text:p>
      <text:p text:style-name="P3"><text:span text:style-name="T5">1. 新月沙灘退縮嚴重，養灘有其必要性，但是生態調查資料太少要再補強，才可以考量施作工法對當地生態影響，請補充生態資料以及生態影響評估。</text:span></text:p>
      <text:p text:style-name="P3"><text:span text:style-name="T5">2.本計畫是綠廊道串聯重要一環，往南可以連結第二、三批次核定的「鳳山溪及牛埔溪水月意象整體環境景觀營造計畫」、往北可以連結第二批次「新竹海岸線水環境整體改善計畫」的坡頭漁港及紅樹林遊憩區，因此鳥類、蝴蝶等相關生態調查資料、周遭生態資料亦相當豐富，都應該一併蒐集納入本計畫，另外建議再做生態補充調查。</text:span></text:p>
      <text:p text:style-name="P10"><text:span text:style-name="T3">(二)坡頭漁港濱海觀光水環境改善計畫</text:span></text:p>
      <text:p text:style-name="P3"><text:span text:style-name="T5">1.計劃書格式問題請修正。</text:span></text:p>
      <text:p text:style-name="P3"><text:span text:style-name="T5">2.石滬擁有百年歷史，建議在計畫書中多加著墨。現場朱委員也有建議新豐石滬，可以改成「心」豐石滬，讓計畫可以更有溫度及歷史文化背景。</text:span><text:bookmark text:name="_GoBack"/></text:p>
      <text:list xml:id="list135706992229778" text:continue-numbering="true" text:style-name="WWNum1">
        <text:list-item>
          <text:p text:style-name="P6"><text:span text:style-name="T3">經濟部水利署</text:span></text:p>
        </text:list-item>
      </text:list>
      <text:p text:style-name="P2"><text:span text:style-name="T7">【</text:span><text:span text:style-name="T6">通案意見</text:span><text:span text:style-name="T7">】</text:span></text:p>
      <text:list xml:id="list1519973511453706870" text:style-name="WWNum2">
        <text:list-item>
          <text:p text:style-name="P12"><text:span text:style-name="T4">請縣府依規定將府內實質審查、現勘紀錄及擬提案計畫(含生態檢核、公民參與等)辦理資訊公開，經參酌外界建議檢討修正提案計畫內容後再提送河川局辦理評分作業。</text:span></text:p>
        </text:list-item>
        <text:list-item>
          <text:p text:style-name="P12"><text:span text:style-name="T4">本署已於108年6月14日函頒修正本計畫執行作業注意事項，其中針對工程生命週期內辦理生態檢核、公民參與、資訊公開等均明確指示應辦理事項，請依規範事項落實辦理。</text:span></text:p>
        </text:list-item>
        <text:list-item>
          <text:p text:style-name="P12"><text:span text:style-name="T8">第四批提案工程，請以109年底前完工為原則。</text:span></text:p>
        </text:list-item>
        <text:list-item>
          <text:p text:style-name="P12"><text:span text:style-name="T4">第四批提案條件需符合「重要政策推動類」、「生態環境友善類」、「水環境大賞加碼類」、「其他水環境改善類」等四類。請縣府檢視各提案計畫內容，並於“工作明細表”中註明提案類別。</text:span></text:p>
        </text:list-item>
        <text:list-item>
          <text:p text:style-name="P12"><text:span text:style-name="T4">本署已於108年5月17日核定補助各縣市政府辦理第二期水環境改善輔導顧問團計畫，其工作至少包含辦理公民參與、資料收集、生態調查、生態檢核、資訊公開等。請縣府確實善用顧問團隊，確實發揮其輔導功能，協助整合府內各局處提案內容，俾利提案符合全國水環境改善計畫目標且更具亮點性。</text:span></text:p>
        </text:list-item>
        <text:list-item>
          <text:p text:style-name="P12"><text:span text:style-name="T4">考量計畫整體性，建議補充各案分項案件</text:span><text:span text:style-name="T8">後續維護管理權責單位及經費編列等資訊。</text:span></text:p>
        </text:list-item>
        <text:list-item>
          <text:p text:style-name="P7"><text:span text:style-name="T4">所需計畫經費部分，請依相關委員意見再檢討工作內容後，再調整修正經費。</text:span></text:p>
        </text:list-item>
      </text:list>
      <text:p text:style-name="P4"><text:span text:style-name="T7">【</text:span><text:span text:style-name="T6">個案意見</text:span><text:span text:style-name="T7">】</text:span></text:p>
      <text:list xml:id="list7290588668457155993" text:style-name="WWNum3">
        <text:list-item>
          <text:p text:style-name="P9"><text:span text:style-name="T3">竹北新月沙灘整體景觀環境改善計畫</text:span><text:span text:style-name="T4">：</text:span></text:p>
        </text:list-item>
      </text:list>
      <text:list xml:id="list8982756601976584153" text:style-name="WWNum4">
        <text:list-item>
          <text:p text:style-name="P13"><text:span text:style-name="T4">整體計畫書請依規定格式及相關內容撰寫，並請再加強生態環境現況、水質環境現況、生態檢核辦理情形、公民參與辦理情形、資訊公開辦理情形、預期成果及效益、營運管理計畫…等。另請輔導顧問團協助依相關規定辦理。</text:span></text:p>
        </text:list-item>
        <text:list-item>
          <text:p text:style-name="P13"><text:span text:style-name="T4">本案與前期計畫如牛埔溪及鳳山溪水月意象等已核定計畫之整體關連性等，請再補充說明。另請整體考量整合新竹縣水環境改善計畫願景，並請考量後續計畫應整合各部會資源(如：水質改善、漁港水環境改善…等)及融合在地人文、歷史、地景、生態及文化等特色，以擴大執行成效並符計畫目標。</text:span></text:p>
        </text:list-item>
        <text:list-item>
          <text:p text:style-name="P13"><text:span text:style-name="T4">本案海岸防護設施，建議應與新竹縣政府目前辦理之新竹縣二級海岸防護計畫內容相符為原則，請再補充敘明本案與目前海岸防護計畫內容相關性、必要性及理論依據等。</text:span></text:p>
        </text:list-item>
        <text:list-item>
          <text:p text:style-name="P13"><text:span text:style-name="T4">入口廣場、加勁護坡擋土牆等設施，應考量海浪自然營力及後續維管等因素，以兼顧友善生態環境(生態廊道之維持等)及工程減量為原則，並建議避免採用直立式擋土牆以減緩擋土牆前砂灘流失，並考量以自然材質之緩坡方式布置以減少海浪溯升高度及於前坡消能，且施工中應考量生態及避免大面積開挖，並將生態檢核之成果於工程各生命周期及施工計畫中落實辦理。</text:span></text:p>
        </text:list-item>
        <text:list-item>
          <text:p text:style-name="P13"><text:span text:style-name="T4">因本計畫第一階段執行至109年止，故本案期程請考量執行能量應至109年底完成，另所需工程經費部分，亦請參酌歷次委員及相關意見，再修正工程內容及核實所需經費。</text:span></text:p>
        </text:list-item>
      </text:list>
      <text:list xml:id="list135705419140868" text:continue-list="list135706992229778" text:style-name="WWNum1">
        <text:list-item>
          <text:p text:style-name="P6"><text:span text:style-name="T3">經濟部水利署第二河川局</text:span></text:p>
        </text:list-item>
      </text:list>
      <text:list xml:id="list337165484908911361" text:style-name="WWNum5">
        <text:list-item>
          <text:p text:style-name="P8"><text:span text:style-name="T4">新月沙灘一案須符合新竹縣二級海岸防護計畫。</text:span></text:p>
        </text:list-item>
        <text:list-item>
          <text:p text:style-name="P8"><text:span text:style-name="T4">提案簡報應由業務單位簡報，而非由規劃設計廠商，再次重申。</text:span></text:p>
        </text:list-item>
        <text:list-item>
          <text:p text:style-name="P8"><text:span text:style-name="T4">提案名稱不一，請統一。</text:span></text:p>
        </text:list-item>
        <text:list-item>
          <text:p text:style-name="P8"><text:span text:style-name="T4">保護海灘是新月沙灘一案之亮點，請將亮點強調出來。</text:span></text:p>
        </text:list-item>
        <text:list-item>
          <text:p text:style-name="P8"><text:span text:style-name="T4">計劃書格式錯誤，請依最新計畫書格式修正。</text:span></text:p>
        </text:list-item>
        <text:list-item>
          <text:p text:style-name="P8"><text:span text:style-name="T4">初審意見回覆表?請再確認。</text:span></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ttleming</meta:initial-creator>
    <dc:creator>Windows 使用者</dc:creator>
    <meta:editing-cycles>46</meta:editing-cycles>
    <meta:creation-date>2019-11-07T10:57:00</meta:creation-date>
    <dc:date>2019-11-15T05:45:00</dc:date>
    <meta:editing-duration>PT10H21M</meta:editing-duration>
    <meta:generator>LibreOffice/5.1.2.2$Windows_x86 LibreOffice_project/d3bf12ecb743fc0d20e0be0c58ca359301eb705f</meta:generator>
    <meta:document-statistic meta:table-count="0" meta:image-count="0" meta:object-count="0" meta:page-count="2" meta:paragraph-count="43" meta:word-count="1904" meta:character-count="1941" meta:non-whitespace-character-count="194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