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1.6388in"/>
    </style:style>
    <style:style style:name="TableColumn6" style:family="table-column">
      <style:table-column-properties style:column-width="1.6388in"/>
    </style:style>
    <style:style style:name="TableColumn7" style:family="table-column">
      <style:table-column-properties style:column-width="1.6388in"/>
    </style:style>
    <style:style style:name="Table2" style:family="table">
      <style:table-properties style:width="6.883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200%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/>
    </style:style>
    <style:style style:name="TableRow20" style:family="table-row">
      <style:table-row-properties style:min-row-height="0.146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200%"/>
      <style:text-properties style:font-name="標楷體" style:font-name-asian="標楷體" fo:color="#D9D9D9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200%"/>
      <style:text-properties style:font-name="標楷體" style:font-name-asian="標楷體" fo:color="#D9D9D9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  <style:text-properties style:font-name="標楷體" style:font-name-asian="標楷體" fo:color="#D9D9D9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3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style:min-row-height="0.33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33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816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200%"/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 style:min-row-height="0.308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text-indent="0.3888in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7" style:parent-style-name="清單段落" style:list-style-name="LFO1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end" fo:line-height="0.2777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line-break="normal" fo:text-align="end" fo:line-height="0.2777in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申請書參考格式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新竹縣共享運具經營業營運許可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公司名稱</text:p>
          </table:table-cell>
          <table:covered-table-cell/>
          <table:table-cell table:style-name="TableCell15" table:number-columns-spanned="3">
            <text:p text:style-name="P16"><text:span text:style-name="T17">(</text:span><text:span text:style-name="T18">請寫出於經濟部商業司登記之完整公司名稱</text:span><text:span text:style-name="T19">)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公司負責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公司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公司地址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種類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申請營運許可</text:span><text:span text:style-name="T43"><text:s text:c="2"/>□</text:span><text:span text:style-name="T44">其他</text:span><text:span text:style-name="T45">_________________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共享運具</text:p>
          </table:table-cell>
          <table:table-cell table:style-name="TableCell49">
            <text:p text:style-name="P50">種類</text:p>
          </table:table-cell>
          <table:table-cell table:style-name="TableCell51" table:number-columns-spanned="3">
            <text:p text:style-name="P52">□共享機車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中文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營運數量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營運期間</text:p>
          </table:table-cell>
          <table:covered-table-cell/>
          <table:table-cell table:style-name="TableCell73" table:number-columns-spanned="3">
            <text:p text:style-name="P74">年<text:s text:c="2"/>月<text:s text:c="2"/>日起共1年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檢</text:span><text:span text:style-name="T79"><text:s/></text:span><text:span text:style-name="T80">附</text:span><text:span text:style-name="T81"><text:s/></text:span><text:span text:style-name="T82">文</text:span><text:span text:style-name="T83"><text:s/></text:span><text:span text:style-name="T84">件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公司登記證明文件影本__份及其負責人身分證明文件__份</text:p>
              </text:list-item>
              <text:list-item>
                <text:p text:style-name="P87"><text:span text:style-name="T88">試辦計畫書</text:span><text:span text:style-name="T89">__</text:span><text:span text:style-name="T90">份</text:span></text:p>
              </text:list-item>
              <text:list-item>
                <text:p text:style-name="P91">______________________________________</text:p>
              </text:list-item>
            </text:list>
          </table:table-cell>
          <table:covered-table-cell/>
          <table:covered-table-cell/>
        </table:table-row>
      </table:table>
      <text:p text:style-name="P92"/>
      <text:p text:style-name="P93"/>
      <text:p text:style-name="P94"/>
      <text:p text:style-name="P95"/>
      <text:p text:style-name="P96"><text:span text:style-name="T97">申請人（請</text:span><text:span text:style-name="T98">蓋公司及負責人印章）</text:span></text:p>
      <text:p text:style-name="P99"><text:span text:style-name="T100">申請日期：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紀佳伶</meta:initial-creator>
    <dc:creator>葉庭妤</dc:creator>
    <meta:creation-date>2019-10-29T07:16:00Z</meta:creation-date>
    <dc:date>2024-03-11T07:40:00Z</dc:date>
    <meta:print-date>2019-05-08T04:49:00Z</meta:print-date>
    <meta:template xlink:href="Normal" xlink:type="simple"/>
    <meta:editing-cycles>15</meta:editing-cycles>
    <meta:editing-duration>PT3240S</meta:editing-duration>
    <meta:document-statistic meta:page-count="1" meta:paragraph-count="1" meta:word-count="44" meta:character-count="297" meta:row-count="2" meta:non-whitespace-character-count="254"/>
  </office:meta>
</office:document-meta>
</file>