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" manifest:media-type="application/vnd.sun.star.oleobject"/>
  <manifest:file-entry manifest:full-path="Object 1" manifest:media-type="application/vnd.sun.star.oleobject"/>
  <manifest:file-entry manifest:full-path="ObjectReplacements/Object 31" manifest:media-type=""/>
  <manifest:file-entry manifest:full-path="ObjectReplacements/Object 1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34" manifest:media-type=""/>
  <manifest:file-entry manifest:full-path="ObjectReplacements/Object 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 39" manifest:media-type="application/vnd.sun.star.oleobject"/>
  <manifest:file-entry manifest:full-path="Object 9" manifest:media-type="application/vnd.sun.star.oleobject"/>
  <manifest:file-entry manifest:full-path="Object 32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33" manifest:media-type="application/vnd.sun.star.oleobject"/>
  <manifest:file-entry manifest:full-path="Object 4" manifest:media-type="application/vnd.sun.star.oleobject"/>
  <manifest:file-entry manifest:full-path="Object 34" manifest:media-type="application/vnd.sun.star.oleobject"/>
  <manifest:file-entry manifest:full-path="Object 5" manifest:media-type="application/vnd.sun.star.oleobject"/>
  <manifest:file-entry manifest:full-path="Object 35" manifest:media-type="application/vnd.sun.star.oleobject"/>
  <manifest:file-entry manifest:full-path="Object 6" manifest:media-type="application/vnd.sun.star.oleobject"/>
  <manifest:file-entry manifest:full-path="Object 36" manifest:media-type="application/vnd.sun.star.oleobject"/>
  <manifest:file-entry manifest:full-path="Object 7" manifest:media-type="application/vnd.sun.star.oleobject"/>
  <manifest:file-entry manifest:full-path="Object 37" manifest:media-type="application/vnd.sun.star.oleobject"/>
  <manifest:file-entry manifest:full-path="Object 8" manifest:media-type="application/vnd.sun.star.oleobject"/>
  <manifest:file-entry manifest:full-path="Object 3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manifest.rdf" manifest:media-type="application/rdf+xml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Object 25" manifest:media-type="application/vnd.sun.star.oleobject"/>
  <manifest:file-entry manifest:full-path="Object 26" manifest:media-type="application/vnd.sun.star.oleobject"/>
  <manifest:file-entry manifest:full-path="Object 27" manifest:media-type="application/vnd.sun.star.oleobject"/>
  <manifest:file-entry manifest:full-path="Object 28" manifest:media-type="application/vnd.sun.star.oleobject"/>
  <manifest:file-entry manifest:full-path="Object 29" manifest:media-type="application/vnd.sun.star.oleobject"/>
  <manifest:file-entry manifest:full-path="Object 30" manifest:media-type="application/vnd.sun.star.oleobject"/>
  <manifest:file-entry manifest:full-path="Object 40" manifest:media-type="application/vnd.sun.star.oleobject"/>
  <manifest:file-entry manifest:full-path="styles.xml" manifest:media-type="text/xml"/>
  <manifest:file-entry manifest:full-path="Object 41" manifest:media-type="application/vnd.sun.star.oleobject"/>
  <manifest:file-entry manifest:full-path="Object 42" manifest:media-type="application/vnd.sun.star.oleobject"/>
  <manifest:file-entry manifest:full-path="Object 43" manifest:media-type="application/vnd.sun.star.oleobject"/>
  <manifest:file-entry manifest:full-path="Object 44" manifest:media-type="application/vnd.sun.star.oleobject"/>
  <manifest:file-entry manifest:full-path="content.xml" manifest:media-type="text/xml"/>
  <manifest:file-entry manifest:full-path="Object 45" manifest:media-type="application/vnd.sun.star.oleobject"/>
  <manifest:file-entry manifest:full-path="Object 46" manifest:media-type="application/vnd.sun.star.oleobject"/>
  <manifest:file-entry manifest:full-path="layout-cache" manifest:media-type="application/binary"/>
  <manifest:file-entry manifest:full-path="Object 47" manifest:media-type="application/vnd.sun.star.oleobject"/>
  <manifest:file-entry manifest:full-path="Object 48" manifest:media-type="application/vnd.sun.star.oleobject"/>
  <manifest:file-entry manifest:full-path="Object 49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7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0.75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4.769cm"/>
    </style:style>
    <style:style style:name="表格1.1" style:family="table-row">
      <style:table-row-properties style:min-row-height="2.06cm" fo:keep-together="auto"/>
    </style:style>
    <style:style style:name="表格1.A1" style:family="table-cell">
      <style:table-cell-properties style:vertical-align="top" fo:padding="0.265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0.647cm" fo:keep-together="always"/>
    </style:style>
    <style:style style:name="表格1.3" style:family="table-row">
      <style:table-row-properties fo:keep-together="auto"/>
    </style:style>
    <style:style style:name="表格2" style:family="table">
      <style:table-properties style:width="18.043cm" fo:margin-left="0cm" table:align="left" style:writing-mode="lr-tb"/>
    </style:style>
    <style:style style:name="表格2.A" style:family="table-column">
      <style:table-column-properties style:column-width="2.776cm"/>
    </style:style>
    <style:style style:name="表格2.B" style:family="table-column">
      <style:table-column-properties style:column-width="3.9cm"/>
    </style:style>
    <style:style style:name="表格2.C" style:family="table-column">
      <style:table-column-properties style:column-width="3.993cm"/>
    </style:style>
    <style:style style:name="表格2.D" style:family="table-column">
      <style:table-column-properties style:column-width="2.746cm"/>
    </style:style>
    <style:style style:name="表格2.E" style:family="table-column">
      <style:table-column-properties style:column-width="1.609cm"/>
    </style:style>
    <style:style style:name="表格2.F" style:family="table-column">
      <style:table-column-properties style:column-width="3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265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="0cm" fo:border="0.5pt solid #000000" style:writing-mode="lr-tb"/>
    </style:style>
    <style:style style:name="表格2.2" style:family="table-row">
      <style:table-row-properties style:min-row-height="0.041cm" fo:keep-together="auto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line-height="0.706cm"/>
      <style:text-properties style:font-name="inherit" style:letter-kerning="true" style:font-name-complex="新細明體" style:font-size-complex="12pt"/>
    </style:style>
    <style:style style:name="P4" style:family="paragraph" style:parent-style-name="Standard">
      <style:paragraph-properties fo:line-height="0.706cm" fo:orphans="2" fo:widows="2"/>
      <style:text-properties style:font-name="inherit" style:letter-kerning="true" style:font-name-complex="新細明體" style:font-size-complex="12pt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style:font-name="inherit" style:letter-kerning="true" style:font-name-complex="新細明體" style:font-size-complex="12pt"/>
    </style:style>
    <style:style style:name="P6" style:family="paragraph" style:parent-style-name="Standard">
      <style:paragraph-properties fo:line-height="0.706cm" fo:text-align="end" style:justify-single-word="false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line-height="0.706cm" fo:text-align="center" style:justify-single-word="false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line-height="0.706cm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style:line-height-at-least="0.762cm" fo:text-align="end" style:justify-single-word="false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0" style:family="paragraph" style:parent-style-name="Standard">
      <style:paragraph-properties fo:line-height="0.706cm" fo:text-align="center" style:justify-single-word="false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1" style:family="paragraph" style:parent-style-name="Standard">
      <style:paragraph-properties fo:line-height="0.706cm" fo:orphans="2" fo:widows="2" style:snap-to-layout-grid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2" style:family="paragraph" style:parent-style-name="Standard">
      <style:paragraph-properties style:line-height-at-least="0.762cm" fo:text-align="end" style:justify-single-word="false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3" style:family="paragraph" style:parent-style-name="Standard">
      <style:paragraph-properties fo:line-height="0.706cm" fo:orphans="2" fo:widows="2"/>
      <style:text-properties fo:color="#000000" style:font-name="inherit" style:letter-kerning="true" style:font-name-complex="新細明體" style:font-size-complex="12pt" style:font-weight-complex="bold"/>
    </style:style>
    <style:style style:name="P14" style:family="paragraph" style:parent-style-name="Standard">
      <style:paragraph-properties fo:margin-left="0cm" fo:margin-right="0cm" style:line-height-at-least="0.762cm" fo:text-align="end" style:justify-single-word="false" fo:orphans="2" fo:widows="2" fo:text-indent="-0.263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5" style:family="paragraph" style:parent-style-name="Standard">
      <style:paragraph-properties fo:margin-left="0cm" fo:margin-right="0cm" fo:line-height="0.706cm" fo:text-align="end" style:justify-single-word="false" fo:orphans="2" fo:widows="2" fo:text-indent="-0.263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6" style:family="paragraph" style:parent-style-name="Standard">
      <style:paragraph-properties fo:margin-left="-0.265cm" fo:margin-right="-0.012cm" fo:line-height="0.706cm" fo:text-align="end" style:justify-single-word="false" fo:orphans="2" fo:widows="2" fo:text-indent="-0.002cm" style:auto-text-indent="false">
        <style:tab-stops>
          <style:tab-stop style:position="0.721cm"/>
        </style:tab-stops>
      </style:paragraph-properties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7" style:family="paragraph" style:parent-style-name="Standard">
      <style:paragraph-properties fo:margin-left="-0.263cm" fo:margin-right="0cm" fo:line-height="0.706cm" fo:text-align="end" style:justify-single-word="false" fo:orphans="2" fo:widows="2" fo:text-indent="0.002cm" style:auto-text-indent="false"/>
    </style:style>
    <style:style style:name="P18" style:family="paragraph" style:parent-style-name="Standard">
      <style:paragraph-properties fo:margin-left="-0.263cm" fo:margin-right="0cm" fo:line-height="0.706cm" fo:text-align="end" style:justify-single-word="false" fo:orphans="2" fo:widows="2" fo:text-indent="0.002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9" style:family="paragraph" style:parent-style-name="Standard">
      <style:paragraph-properties fo:margin-left="0cm" fo:margin-right="0cm" fo:line-height="0.706cm" fo:orphans="2" fo:widows="2" fo:text-indent="-0.265cm" style:auto-text-indent="false"/>
    </style:style>
    <style:style style:name="P20" style:family="paragraph" style:parent-style-name="Standard">
      <style:paragraph-properties fo:margin-left="0cm" fo:margin-right="0.145cm" fo:line-height="0.706cm" fo:text-align="end" style:justify-single-word="false" fo:orphans="2" fo:widows="2" fo:text-indent="-0.263cm" style:auto-text-indent="false"/>
    </style:style>
    <style:style style:name="P21" style:family="paragraph" style:parent-style-name="Standard">
      <style:paragraph-properties fo:margin-left="0cm" fo:margin-right="0.145cm" fo:line-height="0.706cm" fo:text-align="end" style:justify-single-word="false" fo:orphans="2" fo:widows="2" fo:text-indent="-0.263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2" style:family="paragraph" style:parent-style-name="Standard">
      <style:paragraph-properties fo:margin-left="0cm" fo:margin-right="0.233cm" fo:line-height="0.706cm" fo:text-align="end" style:justify-single-word="false" fo:orphans="2" fo:widows="2" fo:text-indent="-0.263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3" style:family="paragraph" style:parent-style-name="Standard">
      <style:paragraph-properties fo:margin-left="0cm" fo:margin-right="-0.012cm" fo:line-height="0.706cm" fo:text-align="end" style:justify-single-word="false" fo:orphans="2" fo:widows="2" fo:text-indent="-0.263cm" style:auto-text-indent="false">
        <style:tab-stops>
          <style:tab-stop style:position="4.487cm"/>
        </style:tab-stops>
      </style:paragraph-properties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4" style:family="paragraph" style:parent-style-name="Standard">
      <style:paragraph-properties fo:margin-left="0.004cm" fo:margin-right="0cm" style:line-height-at-least="0.762cm" fo:text-align="end" style:justify-single-word="false" fo:orphans="2" fo:widows="2" fo:text-indent="0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style:font-name-asian="Calibri" style:font-size-asian="22pt" style:font-name-complex="Calibri" style:font-size-complex="22pt"/>
    </style:style>
    <style:style style:name="T3" style:family="text">
      <style:text-properties style:font-name="inherit" style:letter-kerning="true" style:font-name-complex="新細明體" style:font-size-complex="12pt"/>
    </style:style>
    <style:style style:name="T4" style:family="text">
      <style:text-properties style:font-name="inherit" style:letter-kerning="true" style:font-name-complex="新細明體" style:font-size-complex="12pt"/>
    </style:style>
    <style:style style:name="T5" style:family="text">
      <style:text-properties style:font-name="inherit" style:letter-kerning="true" style:font-name-asian="inherit" style:font-name-complex="inherit" style:font-size-complex="12pt"/>
    </style:style>
    <style:style style:name="T6" style:family="text">
      <style:text-properties style:font-name="inherit" style:letter-kerning="true" style:font-name-asian="inherit" style:font-name-complex="inherit" style:font-size-complex="12pt"/>
    </style:style>
    <style:style style:name="T7" style:family="text">
      <style:text-properties style:font-name="inherit" fo:font-size="10pt" style:letter-kerning="true" style:font-size-asian="10pt" style:font-name-complex="新細明體" style:font-size-complex="10pt"/>
    </style:style>
    <style:style style:name="T8" style:family="text">
      <style:text-properties style:font-name="inherit" fo:font-size="8pt" style:letter-kerning="true" style:font-size-asian="8pt" style:font-name-complex="新細明體" style:font-size-complex="8pt"/>
    </style:style>
    <style:style style:name="T9" style:family="text">
      <style:text-properties style:font-name-complex="inherit"/>
    </style:style>
    <style:style style:name="T10" style:family="text">
      <style:text-properties fo:font-weight="bold" style:font-weight-asian="bold"/>
    </style:style>
    <style:style style:name="T11" style:family="text"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T12" style:family="text"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T13" style:family="text">
      <style:text-properties fo:color="#996699" style:font-name="inherit" style:letter-kerning="true" style:font-name-complex="新細明體" style:font-size-complex="12pt" style:font-weight-complex="bold"/>
    </style:style>
    <style:style style:name="T14" style:family="text">
      <style:text-properties fo:color="#996699" style:font-name="inherit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15" style:family="text">
      <style:text-properties fo:color="#666666"/>
    </style:style>
    <style:style style:name="T16" style:family="text">
      <style:text-properties style:font-name="新細明體" style:letter-kerning="true" style:font-name-complex="新細明體" style:font-size-complex="12pt"/>
    </style:style>
    <style:style style:name="T17" style:family="text">
      <style:text-properties fo:letter-spacing="-0.035cm" style:font-name-asian="標楷體"/>
    </style:style>
    <style:style style:name="T18" style:family="text">
      <style:text-properties fo:letter-spacing="-0.035cm" style:font-name-asian="標楷體" style:font-size-complex="12pt"/>
    </style:style>
    <style:style style:name="T19" style:family="text">
      <style:text-properties style:font-name="標楷體" fo:letter-spacing="-0.035cm" style:font-name-asian="標楷體" style:font-name-complex="標楷體" style:font-size-complex="12pt"/>
    </style:style>
    <style:style style:name="T20" style:family="text">
      <style:text-properties fo:color="#000000" style:font-name="inherit" style:letter-kerning="true" style:font-name-complex="新細明體" style:font-size-complex="12pt" style:font-weight-complex="bold"/>
    </style:style>
    <style:style style:name="T21" style:family="text">
      <style:text-properties fo:language="zh" fo:country="TW"/>
    </style:style>
    <style:style style:name="T22" style:family="text">
      <style:text-properties fo:language="zh" fo:country="TW" style:font-name-asian="Calibri" style:font-name-complex="Calibri"/>
    </style:style>
    <style:style style:name="T23" style:family="text">
      <style:text-properties fo:language="zh" fo:country="TW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714cm" draw:visible-area-height="0.58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民宿基本資料表</text:span><text:span text:style-name="T2"> <text:s/></text:span><text:span text:style-name="T3">申請：</text:span><text:span text:style-name="T3"><draw:frame draw:style-name="fr1" draw:name="物件1" text:anchor-type="as-char" svg:width="0.714cm" svg:height="0.582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3">新設</text:span><text:span text:style-name="T5"> </text:span><text:span text:style-name="T3">( </text:span><text:span text:style-name="T3"><draw:frame draw:style-name="fr1" draw:name="物件2" text:anchor-type="as-char" svg:width="0.714cm" svg:height="0.582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3">新蓋建物</text:span><text:span text:style-name="T3"> </text:span><text:span text:style-name="T3"><draw:frame draw:style-name="fr1" draw:name="物件3" text:anchor-type="as-char" svg:width="0.714cm" svg:height="0.582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3">舊建物(原不是民宿)</text:span><text:span text:style-name="T3"> </text:span><text:span text:style-name="T3"><draw:frame draw:style-name="fr1" draw:name="物件4" text:anchor-type="as-char" svg:width="0.714cm" svg:height="0.582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3">原是民宿</text:span><text:span text:style-name="T3">)</text:span></text:p>
      <text:p text:style-name="Standard"><text:span text:style-name="T5"><text:s text:c="31"/></text:span><text:span text:style-name="T3">　</text:span><text:span text:style-name="T5"> </text:span><text:span text:style-name="T5"><text:s/></text:span><text:span text:style-name="T3"><draw:frame draw:style-name="fr1" draw:name="物件5" text:anchor-type="as-char" svg:width="0.714cm" svg:height="0.582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3">特色民宿</text:span><text:span text:style-name="T5"> <text:s text:c="6"/></text:span><text:span text:style-name="T3"><draw:frame draw:style-name="fr1" draw:name="物件6" text:anchor-type="as-char" svg:width="0.714cm" svg:height="0.582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3">變更　　　申請日期：＿＿＿＿＿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登記情形</text:p>
          </table:table-cell>
          <table:table-cell table:style-name="表格1.B1" table:number-columns-spanned="6" office:value-type="string">
            <text:p text:style-name="P1"><text:span text:style-name="T3">登記證核准日期：</text:span><text:span text:style-name="T3">＿＿＿＿</text:span><text:span text:style-name="T3">  文號：</text:span><text:span text:style-name="T3">＿＿＿＿＿＿＿＿＿＿</text:span><text:span text:style-name="T3">  編號：</text:span><text:span text:style-name="T3">＿＿＿</text:span><text:span text:style-name="T3">  專用標識編號：</text:span><text:span text:style-name="T3">＿＿</text:span><text:span text:style-name="T3"><text:line-break/></text:span><text:span text:style-name="T15">最近變更登記證日期</text:span><text:span text:style-name="T3">：</text:span><text:span text:style-name="T3">＿＿＿＿</text:span><text:span text:style-name="T3">  文號：</text:span><text:span text:style-name="T3">＿＿＿＿＿＿＿＿＿＿</text:span><text:span text:style-name="T3">  編號：</text:span><text:span text:style-name="T3">＿＿＿</text:span><text:span text:style-name="T3"> </text:span></text:p>
            <text:p text:style-name="P1"><text:span text:style-name="T3">統一編號：</text:span><text:span text:style-name="T5"> </text:span><text:span text:style-name="T3">＿＿＿＿＿</text:span><text:span text:style-name="T3"> </text:span><text:span text:style-name="T3">　　</text:span><text:span text:style-name="T3"> </text:span><text:span text:style-name="T3"><draw:frame draw:style-name="fr1" draw:name="物件7" text:anchor-type="as-char" svg:width="0.714cm" svg:height="0.582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3">國民旅遊卡特約商店：行業別</text:span><text:span text:style-name="T3">＿＿＿＿＿</text:span><text:span text:style-name="T3"> <text:line-break/></text:span><text:span text:style-name="T3"><draw:frame draw:style-name="fr1" draw:name="物件8" text:anchor-type="as-char" svg:width="0.714cm" svg:height="0.582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3">溫泉標章</text:span><text:span text:style-name="T5"> </text:span><text:span text:style-name="T3">( 縣市政府核發日期</text:span><text:span text:style-name="T3">＿＿＿＿＿　</text:span><text:span text:style-name="T3"> 廢止日期</text:span><text:span text:style-name="T3">＿＿＿＿＿　</text:span><text:span text:style-name="T3">) 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5">現狀</text:p>
          </table:table-cell>
          <table:covered-table-cell/>
          <table:table-cell table:style-name="表格1.B1" table:number-columns-spanned="5" office:value-type="string">
            <text:p text:style-name="P1"><text:span text:style-name="T3">最早經營日期：</text:span><text:span text:style-name="T5"> </text:span><text:span text:style-name="T3">＿＿＿＿＿</text:span><text:span text:style-name="T3">  </text:span><text:span text:style-name="T3">　（</text:span><text:span text:style-name="T3"> </text:span><text:span text:style-name="T3"><draw:frame draw:style-name="fr1" draw:name="物件9" text:anchor-type="as-char" svg:width="0.714cm" svg:height="0.582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3">未取得登記證經營日期</text:span><text:span text:style-name="T5"> </text:span><text:span text:style-name="T3">或</text:span><text:span text:style-name="T3"> </text:span><text:span text:style-name="T5"> </text:span><text:span text:style-name="T3"><draw:frame draw:style-name="fr1" draw:name="物件10" text:anchor-type="as-char" svg:width="0.714cm" svg:height="0.582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3">合法取得登記證日期）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6">民宿名稱</text:p>
          </table:table-cell>
          <table:covered-table-cell/>
          <table:covered-table-cell/>
          <table:table-cell table:style-name="表格1.B1" table:number-columns-spanned="4" office:value-type="string">
            <text:p text:style-name="P1"><text:span text:style-name="T3">中文：</text:span><text:span text:style-name="T3">＿＿＿＿＿＿＿＿＿＿</text:span><text:span text:style-name="T5"> </text:span><text:span text:style-name="T3">英文：</text:span><text:span text:style-name="T3">＿＿＿＿＿＿＿＿＿＿</text:span><text:span text:style-name="T5"> </text:span><text:span text:style-name="T3">日文：</text:span><text:span text:style-name="T3">＿＿＿＿＿＿＿＿＿＿</text:span><text:span text:style-name="T3">  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8">聯絡資訊</text:p>
          </table:table-cell>
          <table:covered-table-cell/>
          <table:table-cell table:style-name="表格1.B1" table:number-columns-spanned="5" office:value-type="string">
            <text:p text:style-name="P1"><text:span text:style-name="T3">電話：</text:span><text:span text:style-name="T3">＿＿＿</text:span><text:span text:style-name="T3">-</text:span><text:span text:style-name="T3">＿＿＿＿＿＿＿</text:span><text:span text:style-name="T3">  手機：</text:span><text:span text:style-name="T3">＿＿＿</text:span><text:span text:style-name="T3"> -</text:span><text:span text:style-name="T3">＿＿＿＿＿＿＿</text:span><text:span text:style-name="T3">    傳真：</text:span><text:span text:style-name="T3">＿＿＿</text:span><text:span text:style-name="T3"> -</text:span><text:span text:style-name="T3">＿＿＿＿＿＿</text:span><text:span text:style-name="T3"><text:line-break/>網址：</text:span><text:span text:style-name="T3">＿＿＿＿＿＿＿＿＿＿＿＿＿＿＿　　</text:span><text:span text:style-name="T3">E-mail：</text:span><text:span text:style-name="T3">＿＿＿＿＿＿＿＿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8">地區</text:p>
          </table:table-cell>
          <table:covered-table-cell/>
          <table:table-cell table:style-name="表格1.B1" table:number-columns-spanned="5" office:value-type="string">
            <text:p text:style-name="P19"><text:span text:style-name="T3">代碼</text:span><text:span text:style-name="T3">（北,中,南,東,離島）</text:span><text:span text:style-name="T3">區域碼</text:span><text:span text:style-name="T3">（大臺北,桃竹苗,大臺中,大高雄,宜花東,風景區,其他地區）</text:span><text:span text:style-name="T7">(請圈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1">民宿地址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3">＿＿＿＿＿＿＿＿＿＿＿＿＿＿＿＿＿＿＿＿＿＿＿＿＿＿＿＿＿＿＿＿＿＿＿＿＿＿</text:span></text:p>
            <text:p text:style-name="P1"><text:span text:style-name="T3">緯度,經度：</text:span><text:span text:style-name="T5"> </text:span><text:span text:style-name="T3">＿＿＿＿＿＿＿＿＿＿＿＿＿＿＿＿＿＿　</text:span><text:span text:style-name="T3"> 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1">英文地址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3">＿＿＿＿＿＿＿＿＿＿＿＿＿＿＿＿＿＿＿＿＿＿＿＿＿＿＿＿＿（中華郵政漢語拼音）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1">日文地址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3">＿＿＿＿＿＿＿＿＿＿＿＿＿＿＿＿＿＿＿＿＿＿＿＿＿＿＿＿＿＿＿</text:span><text:span text:style-name="T5"> </text:span><text:span text:style-name="T3">(県、区、郷、号)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0"><text:span text:style-name="T11">經營</text:span><text:span text:style-name="T11">特色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3"><draw:frame draw:style-name="fr1" draw:name="物件11" text:anchor-type="as-char" svg:width="0.714cm" svg:height="0.582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3">鄉村體驗</text:span><text:span text:style-name="T5"> </text:span><text:span text:style-name="T3"> </text:span><text:span text:style-name="T5"> </text:span><text:span text:style-name="T3"><draw:frame draw:style-name="fr1" draw:name="物件12" text:anchor-type="as-char" svg:width="0.714cm" svg:height="0.582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3">生態景觀</text:span><text:span text:style-name="T5"> <text:s/></text:span><text:span text:style-name="T3"> </text:span><text:span text:style-name="T3"><draw:frame draw:style-name="fr1" draw:name="物件13" text:anchor-type="as-char" svg:width="0.714cm" svg:height="0.582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3">地方文史</text:span><text:span text:style-name="T5"> <text:s/></text:span><text:span text:style-name="T3"> </text:span><text:span text:style-name="T3"><draw:frame draw:style-name="fr1" draw:name="物件14" text:anchor-type="as-char" svg:width="0.714cm" svg:height="0.582cm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3">農林漁業</text:span><text:span text:style-name="T5"> <text:s/></text:span><text:span text:style-name="T3"><draw:frame draw:style-name="fr1" draw:name="物件15" text:anchor-type="as-char" svg:width="0.714cm" svg:height="0.582cm" draw:z-index="14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3">原住民特色 </text:span></text:p>
            <text:p text:style-name="P1"><text:span text:style-name="T3"><draw:frame draw:style-name="fr1" draw:name="物件16" text:anchor-type="as-char" svg:width="0.714cm" svg:height="0.582cm" draw:z-index="1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3">溫泉泡湯 </text:span><text:span text:style-name="T3">　</text:span><text:span text:style-name="T3">其他</text:span><text:span text:style-name="T3">：＿＿＿＿＿＿＿＿＿＿＿＿＿＿＿＿＿＿＿　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2">經營者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3">姓名：</text:span><text:span text:style-name="T5"> </text:span><text:span text:style-name="T3">＿＿＿＿＿＿</text:span><text:span text:style-name="T3"><draw:frame draw:style-name="fr1" draw:name="物件17" text:anchor-type="as-char" svg:width="0.714cm" svg:height="0.582cm" draw:z-index="16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3">原住民</text:span><text:span text:style-name="T5"> </text:span><text:span text:style-name="T3"><draw:frame draw:style-name="fr1" draw:name="物件18" text:anchor-type="as-char" svg:width="0.714cm" svg:height="0.582cm" draw:z-index="17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3">男</text:span><text:span text:style-name="T5"> </text:span><text:span text:style-name="T3"><draw:frame draw:style-name="fr1" draw:name="物件19" text:anchor-type="as-char" svg:width="0.714cm" svg:height="0.582cm" draw:z-index="18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3">女</text:span><text:span text:style-name="T3">  身分證字號：</text:span><text:span text:style-name="T3">＿＿＿＿＿＿</text:span><text:span text:style-name="T3">  生日：</text:span><text:span text:style-name="T3">＿＿＿</text:span></text:p>
            <text:p text:style-name="P1"><text:span text:style-name="T3">聯絡電話：</text:span><text:span text:style-name="T3">＿＿＿</text:span><text:span text:style-name="T3">-</text:span><text:span text:style-name="T3">＿＿＿＿＿＿　</text:span><text:span text:style-name="T3">通訊地址：</text:span><text:span text:style-name="T3">＿＿＿＿＿＿＿＿＿＿＿＿＿＿＿＿＿＿＿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0"><text:span text:style-name="T11">警</text:span><text:span text:style-name="T11">察機關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3">＿＿＿＿＿＿</text:span><text:span text:style-name="T3">分局</text:span><text:span text:style-name="T3">　</text:span><text:span text:style-name="T3"> </text:span><text:span text:style-name="T3">＿＿＿＿＿＿</text:span><text:span text:style-name="T3">分駐(派出)所   </text:span><text:span text:style-name="T3">　　　</text:span><text:span text:style-name="T3">用水來源：</text:span><text:span text:style-name="T5"> </text:span><text:span text:style-name="T3">＿＿＿＿＿＿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>地區</text:p>
          </table:table-cell>
          <table:table-cell table:style-name="表格1.B1" table:number-columns-spanned="6" office:value-type="string">
            <text:p text:style-name="P1"><text:span text:style-name="T3"><draw:frame draw:style-name="fr1" draw:name="物件20" text:anchor-type="as-char" svg:width="0.714cm" svg:height="0.582cm" draw:z-index="19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3">觀光地區</text:span><text:span text:style-name="T5"> </text:span><text:span text:style-name="T3">  </text:span><text:span text:style-name="T3"><draw:frame draw:style-name="fr1" draw:name="物件21" text:anchor-type="as-char" svg:width="0.714cm" svg:height="0.582cm" draw:z-index="20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3">風景特定區 </text:span><text:span text:style-name="T5"> </text:span><text:span text:style-name="T3"> </text:span><text:span text:style-name="T3"><draw:frame draw:style-name="fr1" draw:name="物件22" text:anchor-type="as-char" svg:width="0.714cm" svg:height="0.582cm" draw:z-index="21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3">國家公園區</text:span><text:span text:style-name="T5"> <text:s/></text:span><text:span text:style-name="T3"><draw:frame draw:style-name="fr1" draw:name="物件23" text:anchor-type="as-char" svg:width="0.714cm" svg:height="0.582cm" draw:z-index="22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3">原住民地區</text:span><text:span text:style-name="T5"> <text:s/></text:span><text:span text:style-name="T3"><draw:frame draw:style-name="fr1" draw:name="物件24" text:anchor-type="as-char" svg:width="0.714cm" svg:height="0.582cm" draw:z-index="23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3">偏遠地區</text:span><text:span text:style-name="T5"> <text:s/></text:span><text:span text:style-name="T3"><draw:frame draw:style-name="fr1" draw:name="物件25" text:anchor-type="as-char" svg:width="0.714cm" svg:height="0.582cm" draw:z-index="24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3">離島地區 </text:span></text:p>
            <text:p text:style-name="P1"><text:soft-page-break/><text:span text:style-name="T3"> </text:span><text:span text:style-name="T3"><draw:frame draw:style-name="fr1" draw:name="物件26" text:anchor-type="as-char" svg:width="0.714cm" svg:height="0.582cm" draw:z-index="25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3">休閒農場</text:span><text:span text:style-name="T5"> </text:span><text:span text:style-name="T3"> </text:span><text:span text:style-name="T3"><draw:frame draw:style-name="fr1" draw:name="物件27" text:anchor-type="as-char" svg:width="0.714cm" svg:height="0.582cm" draw:z-index="26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3">休閒農業區</text:span><text:span text:style-name="T5"> <text:s/></text:span><text:span text:style-name="T3"> </text:span><text:span text:style-name="T3"><draw:frame draw:style-name="fr1" draw:name="物件28" text:anchor-type="as-char" svg:width="0.714cm" svg:height="0.582cm" draw:z-index="27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3">金門特定區計畫自然村 </text:span><text:span text:style-name="T5"> </text:span><text:span text:style-name="T5"><text:s/></text:span><text:span text:style-name="T3">其他</text:span><text:span text:style-name="T3">：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>區位</text:p>
          </table:table-cell>
          <table:table-cell table:style-name="表格1.B1" table:number-columns-spanned="6" office:value-type="string">
            <text:p text:style-name="P1"><text:span text:style-name="T3">分區：   </text:span><text:span text:style-name="T3">＿＿＿＿＿＿＿＿＿＿＿　</text:span><text:span text:style-name="T3"> </text:span><text:span text:style-name="T3"><draw:frame draw:style-name="fr1" draw:name="物件29" text:anchor-type="as-char" svg:width="0.714cm" svg:height="0.582cm" draw:z-index="28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3">非都市土地  </text:span><text:span text:style-name="T3">　</text:span><text:span text:style-name="T3"> </text:span><text:span text:style-name="T3"><draw:frame draw:style-name="fr1" draw:name="物件30" text:anchor-type="as-char" svg:width="0.714cm" svg:height="0.582cm" draw:z-index="29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3">＿＿＿＿＿＿＿＿＿＿　</text:span><text:span text:style-name="T3">之都市土地<text:line-break/>建</text:span><text:span text:style-name="T3">物</text:span><text:span text:style-name="T3">用途： </text:span><text:span text:style-name="T3"><draw:frame draw:style-name="fr1" draw:name="物件31" text:anchor-type="as-char" svg:width="0.714cm" svg:height="0.582cm" draw:z-index="30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3">住宅</text:span><text:span text:style-name="T3">　</text:span><text:span text:style-name="T3">  </text:span><text:span text:style-name="T3"><draw:frame draw:style-name="fr1" draw:name="物件32" text:anchor-type="as-char" svg:width="0.714cm" svg:height="0.582cm" draw:z-index="31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3">農舍 </text:span><text:span text:style-name="T5"> </text:span><text:span text:style-name="T3">　</text:span><text:span text:style-name="T3">其他</text:span><text:span text:style-name="T3">：＿＿＿＿＿＿＿＿＿＿</text:span><text:span text:style-name="T3">  </text:span><text:span text:style-name="T3">　</text:span><text:span text:style-name="T3">外觀形式：</text:span><text:span text:style-name="T3">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用地類別</text:p>
          </table:table-cell>
          <table:table-cell table:style-name="表格1.B1" table:number-columns-spanned="6" office:value-type="string">
            <text:p text:style-name="P1"><text:span text:style-name="T3"><draw:frame draw:style-name="fr1" draw:name="物件33" text:anchor-type="as-char" svg:width="0.714cm" svg:height="0.582cm" draw:z-index="32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3">甲種建地</text:span><text:span text:style-name="T3">　</text:span><text:span text:style-name="T3">  </text:span><text:span text:style-name="T3"><draw:frame draw:style-name="fr1" draw:name="物件34" text:anchor-type="as-char" svg:width="0.714cm" svg:height="0.582cm" draw:z-index="33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3">乙種建地</text:span><text:span text:style-name="T3">　</text:span><text:span text:style-name="T3">  </text:span><text:span text:style-name="T3"><draw:frame draw:style-name="fr1" draw:name="物件35" text:anchor-type="as-char" svg:width="0.714cm" svg:height="0.582cm" draw:z-index="34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3">丙種建地</text:span><text:span text:style-name="T3">　</text:span><text:span text:style-name="T3">  </text:span><text:span text:style-name="T3"><draw:frame draw:style-name="fr1" draw:name="物件36" text:anchor-type="as-char" svg:width="0.714cm" svg:height="0.582cm" draw:z-index="35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3">農牧林業用地 </text:span><text:span text:style-name="T3">　</text:span><text:span text:style-name="T3"> </text:span><text:span text:style-name="T3"><draw:frame draw:style-name="fr1" draw:name="物件37" text:anchor-type="as-char" svg:width="0.714cm" svg:height="0.582cm" draw:z-index="36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3">機關用地</text:span></text:p>
            <text:p text:style-name="P1"><text:span text:style-name="T3"> </text:span><text:span text:style-name="T3"><draw:frame draw:style-name="fr1" draw:name="物件38" text:anchor-type="as-char" svg:width="0.714cm" svg:height="0.582cm" draw:z-index="37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3">原住民保留地 </text:span><text:span text:style-name="T3">　</text:span><text:span text:style-name="T3">其他</text:span><text:span text:style-name="T3">：＿＿＿＿＿＿＿＿＿＿＿＿＿＿＿＿＿＿＿＿＿＿</text:span><text:span text:style-name="T3"> <text:line-break/>使用執照號碼： </text:span><text:span text:style-name="T3">＿＿＿＿＿＿＿＿＿＿＿＿　　</text:span><text:span text:style-name="T3">建號： </text:span><text:span text:style-name="T3">＿＿＿＿＿＿＿＿＿＿＿＿＿＿</text:span></text:p>
            <text:p text:style-name="P1"><text:span text:style-name="T3">地號：</text:span><text:span text:style-name="T5"> </text:span><text:span text:style-name="T3">＿＿＿＿＿＿＿＿＿＿＿＿＿＿＿＿＿＿＿＿＿＿＿＿＿＿＿＿＿＿＿＿＿＿＿</text:span></text:p>
            <text:p text:style-name="P4">各樓層房間數：＿＿＿＿＿＿＿＿＿＿＿＿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5">公共意外責任險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3">投保總金額</text:span><text:span text:style-name="T3">：＿＿＿＿＿＿萬</text:span><text:span text:style-name="T3"> 元  </text:span><text:span text:style-name="T3">　　</text:span><text:span text:style-name="T3">保單日期：</text:span><text:span text:style-name="T5"> </text:span><text:span text:style-name="T3">＿＿＿＿＿　</text:span><text:span text:style-name="T3">至</text:span><text:span text:style-name="T3">　＿＿＿＿＿　</text:span><text:span text:style-name="T3">止<text:line-break/></text:span><text:span text:style-name="T3">＿＿＿＿＿＿＿＿＿＿＿</text:span><text:span text:style-name="T3">產險公司  </text:span><text:span text:style-name="T3">　</text:span><text:span text:style-name="T5"> </text:span><text:span text:style-name="T3">保單號碼</text:span><text:span text:style-name="T3">：＿＿＿＿＿＿＿＿＿＿＿＿＿＿＿</text:span></text:p>
            <text:p text:style-name="P1"><text:span text:style-name="T3">(</text:span><text:span text:style-name="T3">最低投保總金額</text:span><text:span text:style-name="T3">，依各縣市政府規定)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23">建築物公共安全申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3">申報日期</text:span><text:span text:style-name="T3">：＿＿＿＿＿</text:span><text:span text:style-name="T3">   下次申報截止日</text:span><text:span text:style-name="T3">：＿＿＿＿＿　</text:span><text:span text:style-name="T3"><draw:frame draw:style-name="fr1" draw:name="物件39" text:anchor-type="as-char" svg:width="0.714cm" svg:height="0.582cm" draw:z-index="38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3">不用申報</text:span></text:p>
          </table:table-cell>
        </table:table-row>
        <table:table-row table:style-name="表格1.3">
          <table:table-cell table:style-name="表格1.A1" table:number-columns-spanned="6" office:value-type="string">
            <text:p text:style-name="P23">消防安全設備檢修申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3">申報日期</text:span><text:span text:style-name="T3">：＿＿＿＿＿</text:span><text:span text:style-name="T3">   下次申報截止日</text:span><text:span text:style-name="T3">：＿＿＿＿＿</text:span><text:span text:style-name="T5"> <text:s/></text:span><text:span text:style-name="T3"><draw:frame draw:style-name="fr1" draw:name="物件40" text:anchor-type="as-char" svg:width="0.714cm" svg:height="0.582cm" draw:z-index="39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3">不用申報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7"><text:span text:style-name="T11">經營服務</text:span><text:span text:style-name="T11">人數</text:span></text:p>
          </table:table-cell>
          <table:covered-table-cell/>
          <table:table-cell table:style-name="表格1.B1" table:number-columns-spanned="5" office:value-type="string">
            <text:p text:style-name="P1"><text:span text:style-name="T3">總服務人數：男</text:span><text:span text:style-name="T5"> </text:span><text:span text:style-name="T3">＿＿</text:span><text:span text:style-name="T5"> </text:span><text:span text:style-name="T3">人  </text:span><text:span text:style-name="T3">　</text:span><text:span text:style-name="T3">女</text:span><text:span text:style-name="T5"> </text:span><text:span text:style-name="T3">＿＿</text:span><text:span text:style-name="T5"> </text:span><text:span text:style-name="T3">人  </text:span><text:span text:style-name="T3">　</text:span><text:span text:style-name="T3">共</text:span><text:span text:style-name="T5"> </text:span><text:span text:style-name="T3">＿＿＿</text:span><text:span text:style-name="T5"> </text:span><text:span text:style-name="T3">人  <text:line-break/>客房服務：男</text:span><text:span text:style-name="T5"> </text:span><text:span text:style-name="T3">＿＿</text:span><text:span text:style-name="T5"> </text:span><text:span text:style-name="T3">人  女</text:span><text:span text:style-name="T3">＿＿</text:span><text:span text:style-name="T5"> </text:span><text:span text:style-name="T3">人</text:span><text:span text:style-name="T3">　</text:span><text:span text:style-name="T3">共</text:span><text:span text:style-name="T5"> </text:span><text:span text:style-name="T3">＿＿＿</text:span><text:span text:style-name="T3">人  主管姓名</text:span><text:span text:style-name="T3">：＿＿＿＿＿　</text:span><text:span text:style-name="T3">職稱</text:span><text:span text:style-name="T3">：＿＿＿＿＿</text:span><text:span text:style-name="T3"><text:line-break/>餐飲服務：男</text:span><text:span text:style-name="T5"> </text:span><text:span text:style-name="T3">＿＿</text:span><text:span text:style-name="T5"> </text:span><text:span text:style-name="T3">人</text:span><text:span text:style-name="T5"> </text:span><text:span text:style-name="T3">女</text:span><text:span text:style-name="T3">＿＿</text:span><text:span text:style-name="T5"> </text:span><text:span text:style-name="T3">人  </text:span><text:span text:style-name="T5"> </text:span><text:span text:style-name="T3">共</text:span><text:span text:style-name="T5"> </text:span><text:span text:style-name="T3">＿＿＿</text:span><text:span text:style-name="T3">人  主管姓名</text:span><text:span text:style-name="T3">：＿＿＿＿＿　</text:span><text:span text:style-name="T3">職稱</text:span><text:span text:style-name="T3">：＿＿＿＿＿</text:span><text:span text:style-name="T3"><text:line-break/>管理服務：男</text:span><text:span text:style-name="T5"> </text:span><text:span text:style-name="T3">＿＿</text:span><text:span text:style-name="T5"> </text:span><text:span text:style-name="T3">人</text:span><text:span text:style-name="T5"> </text:span><text:span text:style-name="T3">女</text:span><text:span text:style-name="T3">＿＿</text:span><text:span text:style-name="T5"> </text:span><text:span text:style-name="T3">人  </text:span><text:span text:style-name="T5"> </text:span><text:span text:style-name="T3">共</text:span><text:span text:style-name="T5"> </text:span><text:span text:style-name="T3">＿＿＿</text:span><text:span text:style-name="T3">人  主管姓名</text:span><text:span text:style-name="T3">：＿＿＿＿＿　</text:span><text:span text:style-name="T3">職稱</text:span><text:span text:style-name="T3">：＿＿＿＿＿</text:span><text:span text:style-name="T3"><text:line-break/>其他服務：男</text:span><text:span text:style-name="T5"> </text:span><text:span text:style-name="T3">＿＿</text:span><text:span text:style-name="T5"> </text:span><text:span text:style-name="T3">人  女</text:span><text:span text:style-name="T3">＿＿</text:span><text:span text:style-name="T5"> </text:span><text:span text:style-name="T3">人  </text:span><text:span text:style-name="T5"> </text:span><text:span text:style-name="T3">共</text:span><text:span text:style-name="T5"> </text:span><text:span text:style-name="T3">＿＿＿</text:span><text:span text:style-name="T3">人  主管姓名</text:span><text:span text:style-name="T3">：＿＿＿＿＿　</text:span><text:span text:style-name="T3">職稱</text:span><text:span text:style-name="T3">：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5">定價</text:p>
          </table:table-cell>
          <table:covered-table-cell/>
          <table:table-cell table:style-name="表格1.B1" table:number-columns-spanned="5" office:value-type="string">
            <text:p text:style-name="Standard"><text:span text:style-name="T3">最低</text:span><text:span text:style-name="T3">＿＿＿＿</text:span><text:span text:style-name="T3">元</text:span><text:span text:style-name="T5"> </text:span><text:span text:style-name="T3">到 最高</text:span><text:span text:style-name="T3">＿＿＿＿</text:span><text:span text:style-name="T3">元</text:span><text:span text:style-name="T3">　　投資</text:span><text:span text:style-name="T3">(</text:span><text:span text:style-name="T3">興建</text:span><text:span text:style-name="T16">、</text:span><text:span text:style-name="T3">整修</text:span><text:span text:style-name="T16">、</text:span><text:span text:style-name="T3">併購等</text:span><text:span text:style-name="T3">)</text:span><text:span text:style-name="T3">金額：＿＿＿＿＿＿＿＿＿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" office:value-type="string">
            <text:p text:style-name="P24">登</text:p>
            <text:p text:style-name="P9">記</text:p>
            <text:p text:style-name="P9">客</text:p>
            <text:p text:style-name="P9">房</text:p>
            <text:p text:style-name="P9">資</text:p>
            <text:p text:style-name="P24">料</text:p>
          </table:table-cell>
          <table:table-cell table:style-name="表格1.B1" table:number-columns-spanned="6" office:value-type="string">
            <text:p text:style-name="P1"><text:span text:style-name="T3">登記</text:span><text:span text:style-name="T3">客房數</text:span><text:span text:style-name="T5"> </text:span><text:span text:style-name="T3">＿＿</text:span><text:span text:style-name="T5"> </text:span><text:span text:style-name="T3">間</text:span><text:span text:style-name="T3">　</text:span><text:span text:style-name="T5"> </text:span><text:span text:style-name="T3">總容納人數</text:span><text:span text:style-name="T3">：＿＿</text:span><text:span text:style-name="T5"> </text:span><text:span text:style-name="T3">人</text:span><text:span text:style-name="T3">　</text:span><text:span text:style-name="T5"> </text:span><text:span text:style-name="T3">客房</text:span><text:span text:style-name="T3">總樓地板面積</text:span><text:span text:style-name="T5"> </text:span><text:span text:style-name="T3">＿＿＿＿＿</text:span><text:span text:style-name="T5"> </text:span><text:span text:style-name="T19">(≦</text:span><text:span text:style-name="T18">240</text:span><text:span text:style-name="T19">≦</text:span><text:span text:style-name="T18">400或</text:span><text:span text:style-name="T19">≦</text:span><text:span text:style-name="T18">300</text:span><text:span text:style-name="T19">)</text:span></text:p>
            <text:p text:style-name="P4"> 　　　　　　　　　　　　　　　　　　　　　　　　　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7">樓層</text:p>
                  <text:p text:style-name="P7"/>
                </table:table-cell>
                <table:table-cell table:style-name="表格2.B1" office:value-type="string">
                  <text:p text:style-name="P1"><text:span text:style-name="T11">房型</text:span><text:span text:style-name="T11">　</text:span><text:span text:style-name="T14">(請圈選)</text:span></text:p>
                  <text:p text:style-name="P1"><text:span text:style-name="T14">單人房</text:span><text:span text:style-name="T7">(住1-2人)</text:span></text:p>
                  <text:p text:style-name="P1"><text:span text:style-name="T14">雙人房</text:span><text:span text:style-name="T7">(住3-4人)</text:span></text:p>
                  <text:p text:style-name="P1"><text:span text:style-name="T14">套房</text:span><text:span text:style-name="T8">(有客廳,陽台,廚房等)</text:span></text:p>
                  <text:p text:style-name="P1"><text:span text:style-name="T14">其他</text:span><text:span text:style-name="T8">(住5人以上,通舖等)</text:span></text:p>
                </table:table-cell>
                <table:table-cell table:style-name="表格2.B1" office:value-type="string">
                  <text:p text:style-name="P7">客房名稱</text:p>
                  <text:p text:style-name="P7"/>
                </table:table-cell>
                <table:table-cell table:style-name="表格2.B1" office:value-type="string">
                  <text:p text:style-name="P7">面積</text:p>
                  <text:p text:style-name="P2"><text:span text:style-name="T3">平方公尺(</text:span><text:span text:style-name="T3">m²</text:span><text:span text:style-name="T3">)</text:span></text:p>
                  <text:p text:style-name="P7"/>
                </table:table-cell>
                <table:table-cell table:style-name="表格2.B1" office:value-type="string">
                  <text:p text:style-name="P8">容納人數</text:p>
                  <text:p text:style-name="P13">(人)</text:p>
                </table:table-cell>
                <table:table-cell table:style-name="表格2.F1" office:value-type="string">
                  <text:p text:style-name="P1"><text:span text:style-name="T11">定價</text:span><text:span text:style-name="T11">(取最高)</text:span></text:p>
                  <text:p text:style-name="P1"><text:span text:style-name="T20">(新台幣:元)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"><text:span text:style-name="T3">1.</text:span><text:span text:style-name="T3">第</text:span><text:span text:style-name="T3">＿＿</text:span><text:span text:style-name="T3">層</text:span></text:p>
                </table:table-cell>
                <table:table-cell table:style-name="表格2.B1" office:value-type="string">
                  <text:p text:style-name="P1"><text:span text:style-name="T3"> </text:span><text:span text:style-name="T3">單　雙　套　其</text:span></text:p>
                </table:table-cell>
                <table:table-cell table:style-name="表格2.B1" office:value-type="string">
                  <text:p text:style-name="P4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3">＿＿＿＿＿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"><text:span text:style-name="T3">2.第＿＿層</text:span></text:p>
                </table:table-cell>
                <table:table-cell table:style-name="表格2.B1" office:value-type="string">
                  <text:p text:style-name="P4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3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3.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1"><text:span text:style-name="T5"><text:s/></text:span><text:span text:style-name="T3">＿＿</text:span></text:p>
                </table:table-cell>
                <table:table-cell table:style-name="表格2.F1" office:value-type="string">
                  <text:p text:style-name="P1"><text:span text:style-name="T3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4.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3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5.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3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6.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3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7.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3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8.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3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9.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3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10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3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11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3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12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3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13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3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14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3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15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3">＿＿＿＿＿</text:span></text:p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15">禮券販售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"><text:span text:style-name="T3"><draw:frame draw:style-name="fr1" draw:name="物件41" text:anchor-type="as-char" svg:width="0.714cm" svg:height="0.582cm" draw:z-index="40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3">套裝行程 </text:span><text:span text:style-name="T3">　</text:span><text:span text:style-name="T3"> </text:span><text:span text:style-name="T3"><draw:frame draw:style-name="fr1" draw:name="物件42" text:anchor-type="as-char" svg:width="0.714cm" svg:height="0.582cm" draw:z-index="41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3">住宿券 </text:span><text:span text:style-name="T3">　</text:span><text:span text:style-name="T3"> </text:span><text:span text:style-name="T3"><draw:frame draw:style-name="fr1" draw:name="物件43" text:anchor-type="as-char" svg:width="0.714cm" svg:height="0.582cm" draw:z-index="42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3">餐券 </text:span><text:span text:style-name="T3">　</text:span><text:span text:style-name="T3"> </text:span><text:span text:style-name="T3"><draw:frame draw:style-name="fr1" draw:name="物件44" text:anchor-type="as-char" svg:width="0.714cm" svg:height="0.582cm" draw:z-index="43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3">泡湯券 </text:span><text:span text:style-name="T5"> </text:span><text:span text:style-name="T3">　</text:span><text:span text:style-name="T3">其他</text:span><text:span text:style-name="T3">：＿＿＿＿＿＿＿＿</text:span></text:p>
          </table:table-cell>
          <table:covered-table-cell/>
        </table:table-row>
        <text:soft-page-break/>
        <table:table-row table:style-name="表格1.3">
          <table:table-cell table:style-name="表格1.A1" table:number-columns-spanned="5" office:value-type="string">
            <text:p text:style-name="P15">履約保證責任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"><text:span text:style-name="T3"><draw:frame draw:style-name="fr1" draw:name="物件45" text:anchor-type="as-char" svg:width="0.714cm" svg:height="0.582cm" draw:z-index="44"><draw:object-ole xlink:href="./Object 45" xlink:type="simple" xlink:show="embed" xlink:actuate="onLoad"/><draw:image xlink:href="./ObjectReplacements/Object 45" xlink:type="simple" xlink:show="embed" xlink:actuate="onLoad"/></draw:frame></text:span><text:span text:style-name="T3">金融機構履約保證 </text:span><text:span text:style-name="T3">　</text:span><text:span text:style-name="T3"> </text:span><text:span text:style-name="T3"><draw:frame draw:style-name="fr1" draw:name="物件46" text:anchor-type="as-char" svg:width="0.714cm" svg:height="0.582cm" draw:z-index="45"><draw:object-ole xlink:href="./Object 46" xlink:type="simple" xlink:show="embed" xlink:actuate="onLoad"/><draw:image xlink:href="./ObjectReplacements/Object 46" xlink:type="simple" xlink:show="embed" xlink:actuate="onLoad"/></draw:frame></text:span><text:span text:style-name="T3">信託專戶專款專用 </text:span><text:span text:style-name="T5"> </text:span><text:span text:style-name="T3">　</text:span><text:span text:style-name="T3">其他</text:span><text:span text:style-name="T3">：＿＿＿＿＿＿＿＿＿＿＿</text:span><text:span text:style-name="T3"> <text:line-break/>履約保證銀行</text:span><text:span text:style-name="T3">：＿＿＿＿＿＿＿＿＿＿＿＿　　</text:span><text:span text:style-name="T3">承保期限至</text:span><text:span text:style-name="T3">：＿＿＿＿＿＿＿＿＿</text:span></text:p>
          </table:table-cell>
          <table:covered-table-cell/>
        </table:table-row>
        <table:table-row table:style-name="表格1.3">
          <table:table-cell table:style-name="表格1.A1" table:number-columns-spanned="5" office:value-type="string">
            <text:p text:style-name="P15">停車場可停車輛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"><text:span text:style-name="T3">大客車</text:span><text:span text:style-name="T3">：＿＿＿＿</text:span><text:span text:style-name="T3">輛 </text:span><text:span text:style-name="T3">　</text:span><text:span text:style-name="T3">小客車</text:span><text:span text:style-name="T3">：＿＿＿＿</text:span><text:span text:style-name="T3">輛</text:span><text:span text:style-name="T3">　</text:span><text:span text:style-name="T3"> 機車</text:span><text:span text:style-name="T3">：＿＿＿＿</text:span><text:span text:style-name="T3">輛</text:span></text:p>
          </table:table-cell>
          <table:covered-table-cell/>
        </table:table-row>
        <table:table-row table:style-name="表格1.3">
          <table:table-cell table:style-name="表格1.A1" table:number-columns-spanned="5" office:value-type="string">
            <text:p text:style-name="P15">代客叫車上車處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"><text:span text:style-name="T3"><draw:frame draw:style-name="fr1" draw:name="物件47" text:anchor-type="as-char" svg:width="0.714cm" svg:height="0.582cm" draw:z-index="46"><draw:object-ole xlink:href="./Object 47" xlink:type="simple" xlink:show="embed" xlink:actuate="onLoad"/><draw:image xlink:href="./ObjectReplacements/Object 47" xlink:type="simple" xlink:show="embed" xlink:actuate="onLoad"/></draw:frame></text:span><text:span text:style-name="T3">有設置錄影監視器</text:span><text:span text:style-name="T5"> </text:span><text:span text:style-name="T3">     </text:span><text:span text:style-name="T3"><draw:frame draw:style-name="fr1" draw:name="物件48" text:anchor-type="as-char" svg:width="0.714cm" svg:height="0.582cm" draw:z-index="47"><draw:object-ole xlink:href="./Object 48" xlink:type="simple" xlink:show="embed" xlink:actuate="onLoad"/><draw:image xlink:href="./ObjectReplacements/Object 48" xlink:type="simple" xlink:show="embed" xlink:actuate="onLoad"/></draw:frame></text:span><text:span text:style-name="T3">有專人登記車輛資料</text:span><text:span text:style-name="T5"> </text:span><text:span text:style-name="T3">     </text:span><text:span text:style-name="T3"><draw:frame draw:style-name="fr1" draw:name="物件49" text:anchor-type="as-char" svg:width="0.714cm" svg:height="0.582cm" draw:z-index="48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3">兩者皆有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>備註</text:p>
          </table:table-cell>
          <table:table-cell table:style-name="表格1.B1" table:number-columns-spanned="6" office:value-type="string">
            <text:p text:style-name="P11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2" style:display-name=" 字元 字元2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fo:font-size="10pt" style:font-size-asian="10pt" style:font-size-complex="10pt"/>
    </style:style>
    <style:style style:name="_20_字元_20_字元" style:display-name=" 字元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name-asian="Calibri" style:font-name-complex="Calibri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801cm" fo:margin-bottom="1.75cm" fo:margin-left="0.801cm" fo:margin-right="0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民宿<text:span text:style-name="MT1"> </text:span><text:span text:style-name="MT2"><text:page-number text:select-page="current">4</text:page-number></text:span><text:span text:style-name="MT1"> </text:span><text:span text:style-name="MT3">/</text:span><text:span text:style-name="MT3"> </text:span><text:span text:style-name="MT2"><text:page-count style:num-format="1"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宿基本資料表  申請： 新設 (  新蓋建物  舊建物(原不是民宿)  原是民宿)</dc:title>
    <meta:initial-creator>嚴微華</meta:initial-creator>
    <meta:creation-date>2020-07-30T09:16:00</meta:creation-date>
    <dc:creator>20024966</dc:creator>
    <dc:date>2020-07-30T09:16:00</dc:date>
    <meta:print-date>2014-10-26T19:07:00</meta:print-date>
    <meta:editing-cycles>2</meta:editing-cycles>
    <meta:document-statistic meta:table-count="2" meta:image-count="0" meta:object-count="49" meta:page-count="4" meta:paragraph-count="170" meta:word-count="2100" meta:character-count="2554" meta:non-whitespace-character-count="2137"/>
    <meta:generator>LibreOffice/5.1.2.2$Windows_x86 LibreOffice_project/d3bf12ecb743fc0d20e0be0c58ca359301eb705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