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84cm" fo:margin-left="-0.199cm" style:page-number="auto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3.471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9.33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318cm" fo:margin-bottom="0.318cm" loext:contextual-spacing="false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4" style:family="paragraph" style:parent-style-name="Standard">
      <style:paragraph-properties fo:margin-top="0.318cm" fo:margin-bottom="0.318cm" loext:contextual-spacing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.318cm" loext:contextual-spacing="false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318cm" fo:margin-bottom="0.318cm" loext:contextual-spacing="false"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.318cm" loext:contextual-spacing="false"/>
      <style:text-properties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T1" style:family="text">
      <style:text-properties fo:font-size="18pt" fo:letter-spacing="0.035cm" style:letter-kerning="true" style:font-name-asian="標楷體" style:font-size-asian="18pt" style:font-name-complex="標楷體" style:font-size-complex="18pt" style:text-scale="85%"/>
    </style:style>
    <style:style style:name="T2" style:family="text">
      <style:text-properties fo:font-size="18pt" fo:letter-spacing="0.035cm" style:letter-kerning="true" style:font-name-asian="標楷體" style:font-size-asian="18pt" style:font-name-complex="標楷體" style:font-size-complex="18pt" style:text-scale="85%"/>
    </style:style>
    <style:style style:name="T3" style:family="text">
      <style:text-properties fo:font-size="18pt" fo:letter-spacing="0.035cm" style:letter-kerning="true" style:font-name-asian="標楷體" style:font-size-asian="18pt" style:font-size-complex="18pt" style:text-scale="85%"/>
    </style:style>
    <style:style style:name="T4" style:family="text">
      <style:text-properties fo:font-size="18pt" fo:letter-spacing="0.035cm" style:letter-kerning="true" style:font-name-asian="標楷體" style:font-size-asian="18pt" style:font-size-complex="18pt" style:text-scale="85%"/>
    </style:style>
    <style:style style:name="T5" style:family="text">
      <style:text-properties fo:font-size="18pt" fo:letter-spacing="0.035cm" style:letter-kerning="true" style:font-name-asian="標楷體" style:font-size-asian="18pt" style:language-asian="zh" style:country-asian="HK" style:font-name-complex="標楷體" style:font-size-complex="18pt" style:text-scale="85%"/>
    </style:style>
    <style:style style:name="T6" style:family="text">
      <style:text-properties fo:font-size="18pt" style:letter-kerning="true" style:font-name-asian="標楷體" style:font-size-asian="18pt" style:font-name-complex="標楷體" style:font-size-complex="18pt" style:text-scale="85%"/>
    </style:style>
    <style:style style:name="T7" style:family="text">
      <style:text-properties fo:font-size="18pt" style:font-name-asian="標楷體" style:font-size-asian="18pt" style:font-name-complex="標楷體" style:font-size-complex="18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letter-kerning="true" style:font-name-asian="標楷體" style:font-size-asian="16pt" style:font-size-complex="16pt"/>
    </style:style>
    <style:style style:name="T12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Times New Roman" style:font-size-asian="16pt" style:font-name-complex="Times New Roman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fo:font-size="13pt" style:font-name-asian="標楷體" style:font-size-asian="13pt" style:font-name-complex="標楷體" style:font-size-complex="13pt"/>
    </style:style>
    <style:style style:name="T18" style:family="text">
      <style:text-properties fo:color="#333333" fo:font-size="13pt" style:letter-kerning="true" style:font-name-asian="標楷體" style:font-size-asian="13pt" style:font-size-complex="13pt"/>
    </style:style>
    <style:style style:name="T19" style:family="text">
      <style:text-properties fo:color="#333333" fo:font-size="13pt" style:letter-kerning="true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新竹縣政府</text:span><text:span text:style-name="T3">(</text:span><text:span text:style-name="T1">縣府行政區</text:span><text:span text:style-name="T3">)</text:span><text:span text:style-name="T3">季/月票</text:span><text:span text:style-name="T1">停車證</text:span><text:span text:style-name="T1">補(</text:span><text:span text:style-name="T5">換</text:span><text:span text:style-name="T1">)發申請</text:span><text:span text:style-name="T6">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人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電話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服務單位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科別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票種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收據號碼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月票起迄日期：</text:p>
          </table:table-cell>
          <table:table-cell table:style-name="表格1.A1" table:number-columns-spanned="3" office:value-type="string">
            <text:p text:style-name="P2"><text:span text:style-name="T14">□</text:span><text:span text:style-name="T8">月票</text:span><text:span text:style-name="T15"> <text:s/></text:span><text:span text:style-name="T16">年</text:span><text:span text:style-name="T15"> <text:s/></text:span><text:span text:style-name="T16">月</text:span><text:span text:style-name="T14"> <text:s text:c="3"/>□</text:span><text:span text:style-name="T8">季票</text:span><text:span text:style-name="T15"> <text:s/></text:span><text:span text:style-name="T16">年</text:span><text:span text:style-name="T15"> </text:span><text:span text:style-name="T16">月至</text:span><text:span text:style-name="T15"> </text:span><text:span text:style-name="T16"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新車牌號碼：</text:p>
            <text:p text:style-name="P2"><text:span text:style-name="T18">(</text:span><text:span text:style-name="T19">需檢附行照影本</text:span><text:span text:style-name="T18">)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舊車牌號碼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原月票號碼：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新月票號碼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table:number-columns-spanned="4" office:value-type="string">
            <text:p text:style-name="P2"><text:span text:style-name="T8">原因</text:span><text:span text:style-name="T10">(</text:span><text:span text:style-name="T8">如：換車號、遺失補發</text:span><text:span text:style-name="T10">)</text:span><text:span text:style-name="T8">：</text:span></text:p>
            <text:p text:style-name="P4"/>
            <text:p text:style-name="P4"/>
            <text:p text:style-name="P4">簽章：</text:p>
            <text:p text:style-name="P9"><text:span text:style-name="T8">中華民國</text:span><text:span text:style-name="T13"> <text:s text:c="3"/></text:span><text:span text:style-name="T8">年</text:span><text:span text:style-name="T13"> <text:s text:c="3"/></text:span><text:span text:style-name="T8">月</text:span><text:span text:style-name="T13"> <text:s text:c="3"/></text:span><text:span text:style-name="T8">日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編號: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(縣府行政區)月票補發申請書</dc:title>
    <meta:initial-creator>hueiting</meta:initial-creator>
    <meta:creation-date>2019-10-22T13:38:00</meta:creation-date>
    <dc:creator>柯懿庭</dc:creator>
    <dc:date>2019-10-22T13:38:00</dc:date>
    <meta:print-date>2016-06-07T11:33:00</meta:print-date>
    <meta:editing-cycles>3</meta:editing-cycles>
    <meta:document-statistic meta:table-count="1" meta:image-count="0" meta:object-count="0" meta:page-count="2" meta:paragraph-count="18" meta:word-count="130" meta:character-count="154" meta:non-whitespace-character-count="130"/>
    <meta:generator>LibreOffice/5.1.2.2$Windows_x86 LibreOffice_project/d3bf12ecb743fc0d20e0be0c58ca359301eb705f</meta:generator>
  </office:meta>
</office:document-meta>
</file>