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2" style:family="paragraph" style:parent-style-name="Standard">
      <style:text-properties fo:font-style="italic" style:font-name-asian="MS PGothic" style:font-style-asian="italic"/>
    </style:style>
    <style:style style:name="P3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Standard"><text:span text:style-name="T4">茲因本人</text:span><text:span text:style-name="T5"> <text:s/></text:span></text:p>
      <text:p text:style-name="Standard"><text:span text:style-name="T6">無法親自辦理：</text:span><text:span text:style-name="T7">□</text:span><text:span text:style-name="T6">停車場月票退費申請書</text:span></text:p>
      <text:p text:style-name="Standard"><text:span text:style-name="T6">　　　　　　　</text:span><text:span text:style-name="T7">□</text:span><text:span text:style-name="T6">路邊停車費退費申請書</text:span></text:p>
      <text:p text:style-name="P1">　　　　　　　</text:p>
      <text:p text:style-name="P1">　　　　　　　</text:p>
      <text:p text:style-name="Standard"><text:span text:style-name="T6">特委託</text:span><text:span text:style-name="T9">　</text:span><text:span text:style-name="T10"> <text:s text:c="7"/></text:span><text:span text:style-name="T9">　　　</text:span><text:span text:style-name="T6">代為領款及申辦，如有虛偽，願負法律責任。</text:span></text:p>
      <text:p text:style-name="P1">　　　此致</text:p>
      <text:p text:style-name="P1">新竹縣政府</text:p>
      <text:p text:style-name="Standard"><draw:frame draw:style-name="fr1" draw:name="框架1" text:anchor-type="char" svg:x="13.309cm" svg:y="-0.026cm" svg:width="2.593cm" svg:height="1.64cm" draw:z-index="0"><draw:text-box><text:p text:style-name="P2"/></draw:text-box></draw:frame><text:span text:style-name="T6">　　　委託人姓名：</text:span><text:span text:style-name="T7"> <text:s text:c="6"/></text:span><text:span text:style-name="T6">　　　　　　　　</text:span><text:span text:style-name="T7"> </text:span><text:span text:style-name="T6">簽章</text:span></text:p>
      <text:p text:style-name="Standard"><text:span text:style-name="T7"><text:s text:c="6"/></text:span><text:span text:style-name="T6">身分證字號：</text:span></text:p>
      <text:p text:style-name="Standard"><draw:frame draw:style-name="fr1" draw:name="框架2" text:anchor-type="char" svg:x="13.309cm" svg:y="1.085cm" svg:width="2.593cm" svg:height="1.64cm" draw:z-index="1"><draw:text-box><text:p text:style-name="Standard"/></draw:text-box></draw:frame><text:span text:style-name="T7"> <text:s text:c="5"/></text:span><text:span text:style-name="T6">戶籍地址：</text:span><text:span text:style-name="T7"> </text:span></text:p>
      <text:p text:style-name="Standard"><text:span text:style-name="T7"><text:s text:c="6"/></text:span><text:span text:style-name="T6">受委託人姓名：</text:span><text:span text:style-name="T7"> <text:s text:c="15"/></text:span><text:span text:style-name="T7"><text:s text:c="6"/></text:span><text:span text:style-name="T6">簽章</text:span></text:p>
      <text:p text:style-name="Standard"><text:span text:style-name="T7"><text:s text:c="6"/></text:span><text:span text:style-name="T6">身分證字號：</text:span></text:p>
      <text:p text:style-name="Standard"><text:span text:style-name="T7"><text:s text:c="6"/></text:span><text:span text:style-name="T6">戶籍地址：</text:span><text:span text:style-name="T7"> </text:span></text:p>
      <text:p text:style-name="P4"><text:span text:style-name="T6">中華民國</text:span><text:span text:style-name="T7"> <text:s text:c="8"/></text:span><text:span text:style-name="T6">年</text:span><text:span text:style-name="T7"> <text:s text:c="3"/></text:span><text:span text:style-name="T6"><text:tab/> <text:s text:c="2"/>月</text:span><text:span text:style-name="T7"> <text:s text:c="6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8-03-01T10:38:00</meta:creation-date>
    <dc:creator>E501</dc:creator>
    <dc:date>2018-05-02T13:57:00</dc:date>
    <meta:print-date>2018-05-02T13:57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112" meta:character-count="251" meta:non-whitespace-character-count="112"/>
    <meta:generator>LibreOffice/5.1.2.2$Windows_x86 LibreOffice_project/d3bf12ecb743fc0d20e0be0c58ca359301eb705f</meta:generator>
  </office:meta>
</office:document-meta>
</file>