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3cm" fo:margin-left="-0.54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75cm"/>
    </style:style>
    <style:style style:name="表格1.D" style:family="table-column">
      <style:table-column-properties style:column-width="7.2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6.018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28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88cm" fo:keep-together="auto"/>
    </style:style>
    <style:style style:name="表格1.4" style:family="table-row">
      <style:table-row-properties style:min-row-height="1.436cm" fo:keep-together="auto"/>
    </style:style>
    <style:style style:name="表格1.5" style:family="table-row">
      <style:table-row-properties style:min-row-height="4.837cm" fo:keep-together="auto"/>
    </style:style>
    <style:style style:name="表格1.6" style:family="table-row">
      <style:table-row-properties style:min-row-height="4.93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1.94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6.769cm" fo:margin-left="0.43cm" table:align="left" style:writing-mode="lr-tb"/>
    </style:style>
    <style:style style:name="表格2.A" style:family="table-column">
      <style:table-column-properties style:column-width="16.769cm"/>
    </style:style>
    <style:style style:name="表格2.1" style:family="table-row">
      <style:table-row-properties style:min-row-height="11.3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3.474cm" fo:keep-together="auto"/>
    </style:style>
    <style:style style:name="表格3" style:family="table">
      <style:table-properties style:width="16.367cm" table:align="left" style:writing-mode="lr-tb"/>
    </style:style>
    <style:style style:name="表格3.A" style:family="table-column">
      <style:table-column-properties style:column-width="16.367cm"/>
    </style:style>
    <style:style style:name="表格3.1" style:family="table-row">
      <style:table-row-properties style:min-row-height="0.24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769cm" fo:margin-left="0.43cm" table:align="left" style:writing-mode="lr-tb"/>
    </style:style>
    <style:style style:name="表格4.A" style:family="table-column">
      <style:table-column-properties style:column-width="16.769cm"/>
    </style:style>
    <style:style style:name="表格4.1" style:family="table-row">
      <style:table-row-properties style:min-row-height="10.77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4.09cm" fo:keep-together="auto"/>
    </style:style>
    <style:style style:name="表格5" style:family="table">
      <style:table-properties style:width="16.367cm" table:align="left" style:writing-mode="lr-tb"/>
    </style:style>
    <style:style style:name="表格5.A" style:family="table-column">
      <style:table-column-properties style:column-width="16.367cm"/>
    </style:style>
    <style:style style:name="表格5.1" style:family="table-row">
      <style:table-row-properties style:min-row-height="0.24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2.117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letter-spacing="-0.021cm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6.95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6.959cm"/>
        </style:tab-stops>
      </style:paragraph-properties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paragraph-properties fo:line-height="0.847cm" style:snap-to-layout-grid="false"/>
    </style:style>
    <style:style style:name="P17" style:family="paragraph" style:parent-style-name="Standard">
      <style:paragraph-properties fo:line-height="0.564cm" style:snap-to-layout-gri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>
      <style:paragraph-properties fo:line-height="0.564cm" style:snap-to-layout-grid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>
      <style:paragraph-properties fo:line-height="0.988cm"/>
    </style:style>
    <style:style style:name="P23" style:family="paragraph" style:parent-style-name="Standard">
      <style:paragraph-properties fo:line-height="0.882cm" fo:text-align="end" style:justify-single-word="false" style:snap-to-layout-grid="false"/>
    </style:style>
    <style:style style:name="P24" style:family="paragraph" style:parent-style-name="Standard">
      <style:paragraph-properties fo:line-height="0.847cm" style:snap-to-layout-grid="false"/>
    </style:style>
    <style:style style:name="P25" style:family="paragraph" style:parent-style-name="Standard" style:list-style-name="WW8Num1">
      <style:paragraph-properties fo:margin-left="0.63cm" fo:margin-right="0cm" fo:line-height="0.847cm" fo:text-indent="-0.63cm" style:auto-text-indent="false" style:snap-to-layout-grid="false"/>
    </style:style>
    <style:style style:name="P26" style:family="paragraph" style:parent-style-name="Standard" style:list-style-name="WW8Num1">
      <style:paragraph-properties fo:margin-left="0.736cm" fo:margin-right="0cm" fo:margin-top="0.318cm" fo:margin-bottom="0cm" loext:contextual-spacing="false" fo:line-height="0.706cm" fo:text-indent="-0.73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564cm" fo:text-indent="0.402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847cm" fo:text-indent="0.402cm" style:auto-text-indent="false" style:snap-to-layout-grid="false"/>
    </style:style>
    <style:style style:name="P29" style:family="paragraph" style:parent-style-name="Standard">
      <style:paragraph-properties fo:margin-top="0.318cm" fo:margin-bottom="0cm" loext:contextual-spacing="false"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187cm" fo:margin-right="0cm" fo:line-height="0.494cm" fo:text-align="center" style:justify-single-word="false" fo:text-indent="0.002cm" style:auto-text-indent="false">
        <style:tab-stops>
          <style:tab-stop style:position="0.804cm"/>
        </style:tab-stops>
      </style:paragraph-properties>
      <style:text-properties style:font-name="標楷體" fo:letter-spacing="-0.021cm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529cm" fo:text-indent="-0.191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529cm" fo:text-align="justify" style:justify-single-word="false" fo:text-indent="-0.191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.423cm" fo:text-align="justify" style:justify-single-word="false" fo:text-indent="-0.191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191cm" fo:margin-right="0cm" fo:line-height="0.353cm" fo:text-align="justify" style:justify-single-word="false" fo:text-indent="0.19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line-height="0.847cm" fo:text-indent="0.494cm" style:auto-text-indent="false" style:snap-to-layout-grid="false"/>
    </style:style>
    <style:style style:name="P36" style:family="paragraph" style:parent-style-name="Standard">
      <style:paragraph-properties fo:margin-left="0.63cm" fo:margin-right="0cm" fo:line-height="0.847cm" fo:text-indent="0cm" style:auto-text-indent="false" style:snap-to-layout-grid="false"/>
    </style:style>
    <style:style style:name="P37" style:family="paragraph" style:parent-style-name="Standard">
      <style:paragraph-properties fo:margin-left="0.63cm" fo:margin-right="0cm" fo:line-height="0.847cm" fo:text-indent="0cm" style:auto-text-indent="false" style:snap-to-layout-grid="false"/>
    </style:style>
    <style:style style:name="P38" style:family="paragraph" style:parent-style-name="Standard" style:master-page-name="Standard">
      <style:paragraph-properties fo:line-height="2.117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letter-spacing="-0.028cm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text-combine="lines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letter-spacing="-0.028cm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Times New Roman" style:font-weight-asian="bold" style:font-weight-complex="bold"/>
    </style:style>
    <style:style style:name="T26" style:family="text">
      <style:text-properties fo:language="zh" fo:country="TW"/>
    </style:style>
    <style:style style:name="T27" style:family="text">
      <style:text-properties fo:language="zh" fo:country="TW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新竹縣政府 <text:span text:style-name="T14">□停車場月票□路邊停車費</text:span> 退費申請書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車號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G1" office:value-type="string">
            <text:p text:style-name="P4"><text:s text:c="6"/>年 <text:s text:c="7"/>月 <text:s text:c="5"/>日</text:p>
          </table:table-cell>
        </table:table-row>
        <table:table-row table:style-name="表格1.2">
          <table:table-cell table:style-name="表格1.A1" table:number-columns-spanned="3" office:value-type="string">
            <text:p text:style-name="P6">申請退費項目及退費金額</text:p>
          </table:table-cell>
          <table:covered-table-cell/>
          <table:covered-table-cell/>
          <table:table-cell table:style-name="表格1.D2" table:number-columns-spanned="4" office:value-type="string">
            <text:list xml:id="list3050351442056767347" text:style-name="WW8Num1">
              <text:list-item>
                <text:p text:style-name="P25"><text:span text:style-name="T5"><text:s text:c="15"/></text:span><text:span text:style-name="T6">停車場月票，</text:span><text:span text:style-name="T3">月票單號：</text:span><text:span text:style-name="T9"> <text:s text:c="15"/></text:span></text:p>
              </text:list-item>
            </text:list>
            <text:p text:style-name="P16"><text:span text:style-name="T3"><text:s text:c="3"/>自</text:span><text:span text:style-name="T9"> <text:s text:c="5"/></text:span><text:span text:style-name="T3">年</text:span><text:span text:style-name="T9"> <text:s text:c="5"/></text:span><text:span text:style-name="T3">月</text:span><text:span text:style-name="T9"> <text:s text:c="5"/></text:span><text:span text:style-name="T3">日起至</text:span><text:span text:style-name="T9"> <text:s text:c="5"/></text:span><text:span text:style-name="T3">年</text:span><text:span text:style-name="T9"> <text:s text:c="5"/></text:span><text:span text:style-name="T3">月</text:span><text:span text:style-name="T9"> <text:s text:c="5"/></text:span><text:span text:style-name="T3">日止，計</text:span><text:span text:style-name="T9"> <text:s text:c="5"/></text:span><text:span text:style-name="T3">日，</text:span></text:p>
            <text:p text:style-name="P16"><text:span text:style-name="T3"><text:s text:c="3"/>退費金額合計新臺幣</text:span><text:span text:style-name="T9"> <text:s text:c="15"/></text:span><text:span text:style-name="T3">元整。</text:span></text:p>
            <text:list xml:id="list120432100512111" text:continue-numbering="true" text:style-name="WW8Num1">
              <text:list-item>
                <text:p text:style-name="P26">路邊停車費</text:p>
              </text:list-item>
            </text:list>
            <text:p text:style-name="P27"><text:span text:style-name="T3"><text:s/>申請退費事由：</text:span><text:span text:style-name="T6">□</text:span><text:span text:style-name="T3">重複繳費 </text:span><text:span text:style-name="T6">□</text:span><text:span text:style-name="T3">溢繳費費用 </text:span><text:span text:style-name="T6">□</text:span><text:span text:style-name="T3">誤繳費用</text:span></text:p>
            <text:p text:style-name="P28"><text:span text:style-name="T3"><text:s/></text:span><text:span text:style-name="T16">停車日期：</text:span><text:span text:style-name="T17"> <text:s text:c="16"/></text:span><text:span text:style-name="T16">申請退費金額合計新臺幣：</text:span><text:span text:style-name="T17"> <text:s text:c="14"/></text:span><text:span text:style-name="T16">元整</text:span></text:p>
            <text:p text:style-name="P28"><text:span text:style-name="T3"><text:s/></text:span><draw:frame draw:style-name="fr1" draw:name="框架1" text:anchor-type="char" svg:x="15.686cm" svg:y="0.146cm" svg:width="1.025cm" svg:height="6.835cm" draw:z-index="0"><draw:text-box><text:p text:style-name="P2">第一聯存根聯（承辦人併案存查）</text:p></draw:text-box></draw:frame><text:span text:style-name="T3">繳費方式：</text:span><text:span text:style-name="T6">□</text:span><text:span text:style-name="T3">超商 </text:span><text:span text:style-name="T6">□</text:span><text:span text:style-name="T3">臨櫃 </text:span><text:span text:style-name="T6">□</text:span><text:span text:style-name="T3">第三方支付 </text:span><text:span text:style-name="T6">□</text:span><text:span text:style-name="T16">金融及電信代扣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8">退費方式</text:p>
          </table:table-cell>
          <table:covered-table-cell/>
          <table:covered-table-cell/>
          <table:table-cell table:style-name="表格1.G1" table:number-columns-spanned="4" office:value-type="string">
            <text:p text:style-name="P18"><text:span text:style-name="T3">□匯款-金融機構及名稱：</text:span><text:span text:style-name="T9"> <text:s text:c="32"/></text:span></text:p>
            <text:p text:style-name="P18"><text:span text:style-name="T3">帳號：</text:span><text:span text:style-name="T9"> <text:s text:c="29"/></text:span><text:span text:style-name="T16">戶名：</text:span><text:span text:style-name="T19"> </text:span><text:span text:style-name="T9"><text:s text:c="21"/></text:span></text:p>
            <text:p text:style-name="P18"><text:span text:style-name="T3">□臨櫃現金退費</text:span><text:span text:style-name="T3"><text:line-break/></text:span><text:span text:style-name="T3">□退回原繳費來源：第三方支付、金融及電信代扣業者</text:span><text:span text:style-name="T10"><text:line-break/></text:span><text:span text:style-name="T18">※</text:span><text:span text:style-name="T11">如重複繳費方式為第三方支付、金融電信業代扣繳原則退回原繳費業者，無須申請退費。</text:span></text:p>
            <text:p text:style-name="P18"><text:span text:style-name="T18">※</text:span><text:span text:style-name="T11">如誤繳停車費方式為第三方支付、金融電信業代扣繳則退回原繳費業者，無須提供帳戶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檢附資料</text:p>
          </table:table-cell>
          <table:covered-table-cell/>
          <table:covered-table-cell/>
          <table:table-cell table:style-name="表格1.A1" table:number-columns-spanned="2" office:value-type="string">
            <text:p text:style-name="P7">1.收據</text:p>
            <text:p text:style-name="P17"><text:span text:style-name="T6">□</text:span><text:span text:style-name="T3">月票收據正本</text:span></text:p>
            <text:p text:style-name="P17"><text:span text:style-name="T6">□</text:span><text:span text:style-name="T3">停車費收據正本</text:span><text:span text:style-name="T9"> <text:s text:c="3"/></text:span><text:span text:style-name="T3">張</text:span></text:p>
            <text:p text:style-name="P19">※重複繳費請附2處繳費收據証明文件</text:p>
            <text:p text:style-name="P19">※申辦金融及電信代扣繳(毋需檢附收</text:p>
            <text:p text:style-name="P19"><text:s text:c="2"/>據，以停管系統資料為主)</text:p>
          </table:table-cell>
          <table:covered-table-cell/>
          <table:table-cell table:style-name="表格1.G1" table:number-columns-spanned="2" office:value-type="string">
            <text:p text:style-name="P5">2.行車執照影本</text:p>
            <text:p text:style-name="P5">3.領款人應檢附身分證明相關文件影本(身分證或駕照或健保卡)</text:p>
            <text:p text:style-name="P5"/>
          </table:table-cell>
          <table:covered-table-cell/>
        </table:table-row>
        <table:table-row table:style-name="表格1.5">
          <table:table-cell table:style-name="表格1.D2" table:number-columns-spanned="7" office:value-type="string">
            <text:p text:style-name="P9">領 <text:s text:c="8"/>據</text:p>
            <text:p text:style-name="P21"><text:span text:style-name="T3"><text:s text:c="4"/>茲收到新竹縣政府退還停車費金額計新臺幣</text:span><text:span text:style-name="T9"> <text:s text:c="4"/></text:span><text:span text:style-name="T3">仟</text:span><text:span text:style-name="T9"> <text:s text:c="4"/></text:span><text:span text:style-name="T3">佰</text:span><text:span text:style-name="T9"> <text:s text:c="4"/></text:span><text:span text:style-name="T3">拾</text:span><text:span text:style-name="T9"> <text:s text:c="4"/></text:span><text:span text:style-name="T3">元整。</text:span></text:p>
            <text:p text:style-name="P21"><text:span text:style-name="T3"><text:s text:c="4"/>車主：</text:span><text:span text:style-name="T9"> <text:s text:c="22"/></text:span><text:span text:style-name="T3">（簽名或蓋章</text:span><text:span text:style-name="T3">）</text:span></text:p>
            <text:p text:style-name="P22"><text:span text:style-name="T3"><text:s text:c="4"/>領款人：□同車主 □不同(另檢附委託書)</text:span><text:span text:style-name="T9"> <text:s text:c="28"/></text:span><text:span text:style-name="T3">（簽名或蓋章）</text:span></text:p>
            <text:p text:style-name="P22"><text:span text:style-name="T3"><text:s text:c="4"/>身分證字號：</text:span><text:span text:style-name="T9"> <text:s text:c="28"/></text:span><text:span text:style-name="T3"><text:s text:c="3"/>聯絡電話：</text:span><text:span text:style-name="T9"> <text:s text:c="13"/></text:span><text:span text:style-name="T5"><text:s text:c="8"/></text:span></text:p>
            <text:p text:style-name="P21"><text:span text:style-name="T3"><text:s text:c="4"/>地址：</text:span><text:span text:style-name="T9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>切 <text:s/>結 <text:s/>書(收據遺失者填寫)</text:p>
            <text:p text:style-name="P11">□停車場月票</text:p>
            <text:p text:style-name="P7">本人辦理月票退費，因繳費收據不慎遺失無法繳回，爾後不再重複領取退費，如有虛假或不法情事，願負相關法律責任。</text:p>
            <text:p text:style-name="P29">□路邊停車費</text:p>
            <text:p text:style-name="P17"><text:span text:style-name="T3">本人辦理路邊停車費退費，因繳費收據不慎遺失</text:span><text:span text:style-name="T9"> <text:s text:c="3"/></text:span><text:span text:style-name="T3">張無法繳回，爾後不再重複領取退費，如有虛假或不法情事，願負相關法律責任。</text:span></text:p>
            <text:p text:style-name="P23"><text:span text:style-name="T6">立切結人(車主)：</text:span><text:span text:style-name="T5"> <text:s text:c="18"/></text:span><text:span text:style-name="T3">（簽名或蓋章）</text:span></text:p>
            <text:p text:style-name="P12">中華民國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15">機關填寫</text:p>
          </table:table-cell>
          <table:table-cell table:style-name="表格1.B7" office:value-type="string">
            <text:p text:style-name="P30">審查意見</text:p>
          </table:table-cell>
          <table:table-cell table:style-name="表格1.C7" table:number-columns-spanned="5" office:value-type="string">
            <text:p text:style-name="P31"><text:span text:style-name="T3">本案經查核確實</text:span><text:span text:style-name="T6">□</text:span><text:span text:style-name="T3">重複繳費 </text:span><text:span text:style-name="T6">□</text:span><text:span text:style-name="T3">溢繳費費用 </text:span><text:span text:style-name="T6">□</text:span><text:span text:style-name="T3">誤繳費用 </text:span><text:span text:style-name="T6">□</text:span><text:span text:style-name="T3">其他，原因：</text:span><text:span text:style-name="T9"> <text:s text:c="11"/></text:span><text:span text:style-name="T3">。</text:span></text:p>
            <text:p text:style-name="P32"><text:span text:style-name="T20">同意退費計</text:span><text:span text:style-name="T19"> <text:s text:c="5"/></text:span><text:span text:style-name="T20">元。</text:span></text:p>
            <text:p text:style-name="P34"/>
            <text:p text:style-name="P33">承辦： <text:s text:c="12"/>審核： <text:s text:c="12"/>科長： <text:s text:c="12"/>處長： <text:s text:c="14"/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">新竹縣政府 </text:span><text:span text:style-name="T2">□停車場月票□路邊停車費</text:span> 退費申請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<text:span text:style-name="T6">存簿封面影本黏貼處</text:span><text:span text:style-name="T6">(*</text:span><text:span text:style-name="T6">匯款退費請務必提供</text:span><text:span text:style-name="T6">)</text:span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0"/>
                </table:table-cell>
              </table:table-row>
              <table:table-row table:style-name="表格3.1">
                <table:table-cell table:style-name="表格3.A1" office:value-type="string">
                  <text:p text:style-name="P20"/>
                </table:table-cell>
              </table:table-row>
            </table:table>
            <text:p text:style-name="P16"/>
          </table:table-cell>
        </table:table-row>
        <text:soft-page-break/>
        <table:table-row table:style-name="表格2.2">
          <table:table-cell table:style-name="表格2.A1" office:value-type="string">
            <text:p text:style-name="P35"><text:span text:style-name="T6">繳費收據正本黏貼處</text:span></text:p>
          </table:table-cell>
        </table:table-row>
      </table:table>
      <text:p text:style-name="P36"/>
      <text:p text:style-name="P1"><text:span text:style-name="T1">新竹縣政府 </text:span><text:span text:style-name="T2">□停車場月票□路邊停車費</text:span> 退費申請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領款人檢附身分證明相關文件影本黏貼處(身分證或駕照或健保卡)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14"/>
                </table:table-cell>
              </table:table-row>
              <table:table-row table:style-name="表格5.1">
                <table:table-cell table:style-name="表格5.A1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  <text:soft-page-break/>
        <table:table-row table:style-name="表格4.2">
          <table:table-cell table:style-name="表格4.A1" office:value-type="string">
            <text:p text:style-name="P16"><text:span text:style-name="T6">行車執照影本黏貼處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75cm" fo:text-indent="-0.847cm" fo:margin-left="8.4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322cm" fo:text-indent="-0.847cm" fo:margin-left="9.3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169cm" fo:text-indent="-0.847cm" fo:margin-left="10.16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015cm" fo:text-indent="-0.847cm" fo:margin-left="11.0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862cm" fo:text-indent="-0.847cm" fo:margin-left="11.8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2.709cm" fo:text-indent="-0.847cm" fo:margin-left="12.70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555cm" fo:text-indent="-0.847cm" fo:margin-left="13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style:font-name-asian="Times New Roman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42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style:num-format="1" text:select-page="current">4</text:page-number></text:span><text:span text:style-name="MT2"> </text:span><text:span text:style-name="MT1">頁，共</text:span><text:span text:style-name="MT2"> </text:span><text:span text:style-name="MT3"><text:page-count style:num-format="1">4</text:page-count></text:span><text:span text:style-name="MT4"> 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交通局  停車場月票  退費申請書暨領據</dc:title>
    <dc:subject>退費申請書曁領據.</dc:subject>
    <meta:keyword>停車場月票退費</meta:keyword>
    <meta:initial-creator>高雄市政府</meta:initial-creator>
    <meta:creation-date>2019-08-26T15:57:00</meta:creation-date>
    <dc:creator>E501</dc:creator>
    <dc:date>2023-03-30T17:20:00</dc:date>
    <meta:print-date>2023-03-30T16:59:00</meta:print-date>
    <meta:editing-cycles>8</meta:editing-cycles>
    <meta:editing-duration>PT1H</meta:editing-duration>
    <meta:document-statistic meta:table-count="5" meta:image-count="0" meta:object-count="0" meta:page-count="4" meta:paragraph-count="52" meta:word-count="818" meta:character-count="1426" meta:non-whitespace-character-count="822"/>
    <meta:generator>LibreOffice/5.1.2.2$Windows_x86 LibreOffice_project/d3bf12ecb743fc0d20e0be0c58ca359301eb705f</meta:generator>
  </office:meta>
</office:document-meta>
</file>