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style:border-line-width-bottom="0.106cm 0.053cm 0.053cm" fo:padding-left="0.049cm" fo:padding-right="0.049cm" fo:padding-top="0cm" fo:padding-bottom="0cm" fo:border-left="3.75pt double #000000" fo:border-right="none" fo:border-top="2.25pt solid #000000" fo:border-bottom="6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53cm 0.053cm" fo:padding-left="0.049cm" fo:padding-right="0.049cm" fo:padding-top="0cm" fo:padding-bottom="0cm" fo:border-left="0.75pt solid #000000" fo:border-right="4.5pt double #000000" fo:border-top="2.25pt solid #000000" fo:border-bottom="6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0">
      <style:paragraph-properties fo:line-height="150%" style:line-break="normal" style:snap-to-layout-grid="false"/>
    </style:style>
    <style:style style:name="P3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1.27cm" fo:margin-bottom="0.423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top="0.064cm" fo:margin-bottom="0cm" loext:contextual-spacing="false" fo:line-height="150%" style:line-break="normal" style:snap-to-layout-grid="false"/>
    </style:style>
    <style:style style:name="P13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22pt" style:font-name-asian="標楷體" style:font-size-asian="22pt" style:font-size-complex="22pt" style:text-combine="lines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style:font-name="標楷體" style:font-name-asian="標楷體" style:language-asian="zh" style:country-asian="HK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宿註銷登記申請書</text:span></text:p>
      <text:p text:style-name="P3"/>
      <text:p text:style-name="P5"><text:span text:style-name="T2">受文者：新竹縣政府 <text:s text:c="8"/></text:span><text:s text:c="1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名稱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8">經營者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9">所在地</text:p>
          </table:table-cell>
          <table:covered-table-cell/>
          <table:table-cell table:style-name="表格1.C3" office:value-type="string">
            <text:p text:style-name="P11"><text:span text:style-name="T4">□□□</text:span><text:span text:style-name="T7"> <text:s text:c="8"/></text:span><text:span text:style-name="T11">縣市</text:span><text:span text:style-name="T5">___________</text:span><text:span text:style-name="T20">Combin</text:span><text:span text:style-name="T5">____________</text:span><text:span text:style-name="T11">村里</text:span><text:span text:style-name="T5">____ </text:span><text:span text:style-name="T8">鄰</text:span><text:span text:style-name="T5">_________</text:span><text:span text:style-name="T11">路街</text:span><text:span text:style-name="T6"> <text:s text:c="4"/></text:span><text:span text:style-name="T8">段</text:span><text:span text:style-name="T6"> <text:s text:c="4"/></text:span><text:span text:style-name="T8">巷</text:span><text:span text:style-name="T6"> <text:s text:c="3"/></text:span><text:span text:style-name="T8">弄</text:span><text:span text:style-name="T6"> <text:s text:c="6"/></text:span><text:span text:style-name="T8">號</text:span><text:span text:style-name="T6"> <text:s text:c="4"/></text:span><text:span text:style-name="T8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8">檢</text:p>
            <text:p text:style-name="P1">附</text:p>
            <text:p text:style-name="P1">文</text:p>
            <text:p text:style-name="P1">件</text:p>
          </table:table-cell>
          <table:table-cell table:style-name="表格1.B4" table:number-columns-spanned="2" office:value-type="string">
            <text:p text:style-name="P12"><text:span text:style-name="T9">□ </text:span><text:span text:style-name="T8">一、民宿登記證正本。（登記證編號： <text:s text:c="23"/>）</text:span></text:p>
            <text:list xml:id="list365782295114459099" text:style-name="WW8Num10">
              <text:list-item>
                <text:p text:style-name="P2"><text:span text:style-name="T8">二、民宿專用標識。</text:span></text:p>
              </text:list-item>
              <text:list-item>
                <text:p text:style-name="P2"><text:span text:style-name="T8">三、經營者身分證影本。</text:span></text:p>
              </text:list-item>
              <text:list-item>
                <text:p text:style-name="P2"><text:span text:style-name="T8">四、其他經中央或地方主管機關指定之相關文件。</text:span></text:p>
              </text:list-item>
              <text:list-item>
                <text:p text:style-name="P2"><text:span text:style-name="T15">五</text:span><text:span text:style-name="T16">、</text:span><text:span text:style-name="T15">今年</text:span><text:span text:style-name="T16">1</text:span><text:span text:style-name="T15">月至歇業前的營運報表</text:span><text:span text:style-name="T16">。</text:span></text:p>
              </text:list-item>
            </text:list>
          </table:table-cell>
          <table:covered-table-cell/>
        </table:table-row>
      </table:table>
      <text:p text:style-name="P13"><text:span text:style-name="T2">申請人：</text:span><text:span text:style-name="T19"> <text:s text:c="25"/></text:span><text:span text:style-name="T17"><text:s/></text:span><text:span text:style-name="T18">簽章</text:span></text:p>
      <text:p text:style-name="P14"><text:span text:style-name="T2">身分證統一編號：□□□□□□□□□□</text:span></text:p>
      <text:p text:style-name="P15">電話：</text:p>
      <text:p text:style-name="P14"><text:span text:style-name="T2">通訊地址：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22-06-27T10:57:00</meta:creation-date>
    <dc:creator>蔡宜芳</dc:creator>
    <dc:date>2022-06-27T10:57:00</dc:date>
    <meta:print-date>2004-07-06T11:00:00</meta:print-date>
    <meta:editing-cycles>2</meta:editing-cycles>
    <meta:document-statistic meta:table-count="1" meta:image-count="0" meta:object-count="0" meta:page-count="1" meta:paragraph-count="19" meta:word-count="159" meta:character-count="329" meta:non-whitespace-character-count="209"/>
    <meta:generator>LibreOffice/5.1.2.2$Windows_x86 LibreOffice_project/d3bf12ecb743fc0d20e0be0c58ca359301eb705f</meta:generator>
  </office:meta>
</office:document-meta>
</file>