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041cm" fo:min-width="0.6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地建物同意使用書</text:span></text:p>
      <text:p text:style-name="P4"><text:span text:style-name="T2">一、立同意書人同意無償自</text:span><text:span text:style-name="T4">　　　　</text:span><text:span text:style-name="T2">年</text:span><text:span text:style-name="T4">　　　　</text:span><text:span text:style-name="T2">月</text:span><text:span text:style-name="T4">　　　　</text:span><text:span text:style-name="T2">日，將座落於新竹縣</text:span><text:span text:style-name="T4">　　　　</text:span><text:span text:style-name="T2">鄉/鎮/市</text:span><text:span text:style-name="T4">　　　　</text:span><text:span text:style-name="T2">段</text:span><text:span text:style-name="T4">　　　　</text:span><text:span text:style-name="T2">小段</text:span><text:span text:style-name="T4">　　　　</text:span><text:span text:style-name="T2">地號之土地提供給</text:span><text:span text:style-name="T4">　　　　　　　　</text:span><text:span text:style-name="T2">作為民宿使用。</text:span></text:p>
      <text:p text:style-name="P4"><text:span text:style-name="T2">二、立同意書人同意無償自</text:span><text:span text:style-name="T4">　　　　</text:span><text:span text:style-name="T2">年</text:span><text:span text:style-name="T4">　　　　</text:span><text:span text:style-name="T2">月</text:span><text:span text:style-name="T4">　　　　</text:span><text:span text:style-name="T2">日，將座落於新竹縣縣</text:span><text:span text:style-name="T4">　　　　</text:span><text:span text:style-name="T2">鄉鄉/鎮/市</text:span><text:span text:style-name="T4">　　　　</text:span><text:span text:style-name="T2">段</text:span><text:span text:style-name="T4">　　　　</text:span><text:span text:style-name="T2">小段</text:span><text:span text:style-name="T4">　　　　</text:span><text:span text:style-name="T2">建號之建物提供給</text:span><text:span text:style-name="T4">　　　　　　　　</text:span><text:span text:style-name="T2">作為民宿使用。</text:span></text:p>
      <text:p text:style-name="P4"><text:span text:style-name="T2">三、立同意書人應告知土地承租人、繼受人及他項權力人有關同意書相關事宜，如有隱瞞或因設定他項權利、訂有租約或以虛偽意思表示所及第三人權益，立同意書人願自負法律責任，概與無涉。</text:span></text:p>
      <text:p text:style-name="Standard"><text:span text:style-name="T2"><text:s text:c="4"/>以上絕無異議，恐口無憑，特立此書。</text:span></text:p>
      <text:p text:style-name="Standard"><text:span text:style-name="T2"><text:s text:c="3"/>此致</text:span></text:p>
      <text:p text:style-name="Standard"><text:span text:style-name="T2">新竹縣政府</text:span></text:p>
      <text:p text:style-name="P3"><draw:custom-shape text:anchor-type="char" draw:z-index="0" draw:style-name="gr1" draw:text-style-name="P6" svg:width="1.5cm" svg:height="1.5cm" svg:x="9.925cm" svg:y="1.157cm"><text:p/><draw:enhanced-geometry svg:viewBox="0 0 21600 21600" draw:type="rectangle" draw:enhanced-path="M 0 0 L 21600 0 21600 21600 0 21600 0 0 Z N"/></draw:custom-shape></text:p>
      <text:p text:style-name="Standard"><text:span text:style-name="T2">立同意書人：　　　　　</text:span><text:span text:style-name="T2">　　　　　</text:span><text:span text:style-name="T2">　</text:span><text:span text:style-name="T6">簽章</text:span></text:p>
      <text:p text:style-name="Standard"><text:span text:style-name="T2">身分證統一編號：</text:span><text:span text:style-name="T5">□□□□□□□□□□</text:span></text:p>
      <text:p text:style-name="Standard"><text:span text:style-name="T2">通訊地址：</text:span></text:p>
      <text:p text:style-name="P1">電話：</text:p>
      <text:p text:style-name="P1"/>
      <text:p text:style-name="P2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·s2OcuAe" style:font-family-generic="roman" style:font-pitch="variable" style:font-name-asian="新細明體" style:font-family-asian="新細明體, ·s2OcuAe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    ○○年○○月○○日</dc:title>
    <meta:initial-creator>林娟妃</meta:initial-creator>
    <meta:creation-date>2022-06-24T16:27:00</meta:creation-date>
    <dc:creator>蔡宜芳</dc:creator>
    <dc:date>2022-06-24T16:27:00</dc:date>
    <meta:print-date>2012-07-02T09:17:00</meta:print-date>
    <meta:editing-cycles>2</meta:editing-cycles>
    <meta:document-statistic meta:table-count="0" meta:image-count="0" meta:object-count="0" meta:page-count="1" meta:paragraph-count="12" meta:word-count="245" meta:character-count="350" meta:non-whitespace-character-count="254"/>
    <meta:generator>LibreOffice/5.1.2.2$Windows_x86 LibreOffice_project/d3bf12ecb743fc0d20e0be0c58ca359301eb705f</meta:generator>
  </office:meta>
</office:document-meta>
</file>