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margin-left="1.131cm" fo:margin-right="0cm" fo:margin-top="0.212cm" fo:margin-bottom="0cm" loext:contextual-spacing="false" fo:line-height="200%" fo:text-indent="0cm" style:auto-text-indent="false"/>
    </style:style>
    <style:style style:name="P8" style:family="paragraph" style:parent-style-name="Standard">
      <style:paragraph-properties fo:margin-left="4.233cm" fo:margin-right="0cm" fo:text-indent="0cm" style:auto-text-indent="false"/>
    </style:style>
    <style:style style:name="P9" style:family="paragraph" style:parent-style-name="Standard">
      <style:paragraph-properties fo:margin-left="4.233cm" fo:margin-right="0cm" fo:text-indent="0cm" style:auto-text-indent="false"/>
      <style:text-properties fo:font-size="11pt" fo:letter-spacing="-0.035cm" style:font-name-asian="標楷體" style:font-size-asian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loext:padding="0cm" loext:border="0.51pt solid #000000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letter-spacing="-0.035cm" style:font-name-asian="標楷體" style:font-size-asian="16pt"/>
    </style:style>
    <style:style style:name="T10" style:family="text">
      <style:text-properties fo:font-size="16pt" fo:letter-spacing="-0.035cm" style:font-name-asian="標楷體" style:font-size-asian="16pt" loext:padding="0cm" loext:border="0.51pt solid #000000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loext:padding="0cm" loext:border="0.51pt solid #000000"/>
    </style:style>
    <style:style style:name="T13" style:family="text">
      <style:text-properties fo:letter-spacing="-0.035cm" style:font-name-asian="標楷體"/>
    </style:style>
    <style:style style:name="T14" style:family="text">
      <style:text-properties fo:font-size="11pt" fo:letter-spacing="-0.035cm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</text:span><text:span text:style-name="T2"> </text:span><text:span text:style-name="T1">託</text:span><text:span text:style-name="T2"> </text:span><text:span text:style-name="T1">書</text:span></text:p>
      <text:p text:style-name="P1"><text:span text:style-name="T4">本人因無法親自前往辦理</text:span><text:span text:style-name="T6"> <text:s text:c="15"/></text:span><text:span text:style-name="T7">(請填民宿名稱)</text:span></text:p>
      <text:p text:style-name="P4"><text:span text:style-name="T2">□</text:span><text:span text:style-name="T1">設立登記</text:span></text:p>
      <text:p text:style-name="P4"><text:span text:style-name="T2">□</text:span><text:span text:style-name="T1">變更登記</text:span></text:p>
      <text:p text:style-name="P2"><text:span text:style-name="T4">（原因：</text:span><text:span text:style-name="T8">□</text:span><text:span text:style-name="T4">經營者變更、</text:span><text:span text:style-name="T8">□</text:span><text:span text:style-name="T4">經營者更名、</text:span><text:span text:style-name="T8">□</text:span><text:span text:style-name="T4">名稱變更、</text:span><text:span text:style-name="T8">□</text:span><text:span text:style-name="T4">房價變更、</text:span><text:span text:style-name="T8">□</text:span><text:span text:style-name="T4">門牌地址、</text:span><text:span text:style-name="T8">□</text:span><text:span text:style-name="T4">房間數、</text:span><text:span text:style-name="T8">□</text:span><text:span text:style-name="T4">其他）</text:span></text:p>
      <text:p text:style-name="P4"><text:span text:style-name="T2">□</text:span><text:span text:style-name="T1">註銷登記</text:span></text:p>
      <text:p text:style-name="P4"><text:span text:style-name="T2">□</text:span><text:span text:style-name="T1">登記證補（換）發申請</text:span></text:p>
      <text:p text:style-name="P1"><text:span text:style-name="T4">茲委託</text:span><text:span text:style-name="T6"> <text:s text:c="13"/></text:span><text:span text:style-name="T4">前往辦理。</text:span></text:p>
      <text:p text:style-name="P7"><text:span text:style-name="T4">此致新竹縣政府</text:span></text:p>
      <text:p text:style-name="P8"><text:span text:style-name="T4">委託人：</text:span><text:span text:style-name="T8"> <text:s text:c="14"/></text:span><text:span text:style-name="T5">簽章</text:span></text:p>
      <text:p text:style-name="P5"><text:span text:style-name="T2"><text:s text:c="15"/></text:span><text:span text:style-name="T1">身分證統一編號：</text:span><text:span text:style-name="T2">□□□□□□□□□□</text:span></text:p>
      <text:p text:style-name="P3"><text:span text:style-name="T2"><text:s text:c="15"/></text:span><text:span text:style-name="T1">電話：</text:span><text:span text:style-name="T2"> <text:s text:c="18"/></text:span></text:p>
      <text:p text:style-name="P3"><text:span text:style-name="T2"><text:s text:c="15"/></text:span><text:span text:style-name="T1">地址：</text:span><text:span text:style-name="T2"> <text:s text:c="29"/></text:span></text:p>
      <text:p text:style-name="P8"><text:span text:style-name="T4">受委託人：</text:span><text:span text:style-name="T14"> <text:s text:c="31"/></text:span><text:span text:style-name="T10">簽章</text:span></text:p>
      <text:p text:style-name="P9">【繳交身分證明文件影本，正本繳驗後發還】</text:p>
      <text:p text:style-name="P3"><text:span text:style-name="T2"><text:s text:c="15"/></text:span><text:span text:style-name="T1">身分證統一編號：</text:span><text:span text:style-name="T2">□□□□□□□□□□</text:span></text:p>
      <text:p text:style-name="P3"><text:span text:style-name="T2"><text:s text:c="15"/></text:span><text:span text:style-name="T1">電話：</text:span><text:span text:style-name="T2"> <text:s text:c="18"/></text:span></text:p>
      <text:p text:style-name="P3"><text:soft-page-break/><text:span text:style-name="T2"><text:s text:c="15"/></text:span><text:span text:style-name="T1">地址：</text:span><text:span text:style-name="T2"> <text:s text:c="29"/></text:span></text:p>
      <text:p text:style-name="P6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22-06-27T10:15:00</meta:creation-date>
    <dc:creator>蔡宜芳</dc:creator>
    <dc:date>2022-06-27T11:44:00</dc:date>
    <meta:print-date>2002-03-14T20:19:00</meta:print-date>
    <meta:editing-cycles>3</meta:editing-cycles>
    <meta:editing-duration>PT6M</meta:editing-duration>
    <meta:document-statistic meta:table-count="0" meta:image-count="0" meta:object-count="0" meta:page-count="2" meta:paragraph-count="19" meta:word-count="178" meta:character-count="499" meta:non-whitespace-character-count="196"/>
    <meta:generator>LibreOffice/5.1.2.2$Windows_x86 LibreOffice_project/d3bf12ecb743fc0d20e0be0c58ca359301eb705f</meta:generator>
  </office:meta>
</office:document-meta>
</file>