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0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B1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2.358cm" fo:keep-together="always"/>
    </style:style>
    <style:style style:name="表格1.3" style:family="table-row">
      <style:table-row-properties style:min-row-height="4.429cm" fo:keep-together="always"/>
    </style:style>
    <style:style style:name="表格1.4" style:family="table-row">
      <style:table-row-properties style:min-row-height="4.399cm" fo:keep-together="always"/>
    </style:style>
    <style:style style:name="表格1.5" style:family="table-row">
      <style:table-row-properties style:min-row-height="4.731cm" fo:keep-together="always"/>
    </style:style>
    <style:style style:name="表格2" style:family="table">
      <style:table-properties style:width="15.61cm" fo:margin-top="0cm" fo:margin-bottom="0cm" table:align="center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3.242cm"/>
    </style:style>
    <style:style style:name="表格2.D" style:family="table-column">
      <style:table-column-properties style:column-width="8.1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P1" style:family="paragraph" style:parent-style-name="Standard">
      <style:text-properties style:font-name="標楷體" fo:font-size="14pt" style:font-name-asian="標楷體3" style:font-size-asian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3" style:font-size-asian="14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3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3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9" style:family="paragraph" style:parent-style-name="Standard" style:list-style-name="" style:master-page-name="Standard">
      <style:paragraph-properties fo:line-height="0.776cm" fo:text-align="center" style:justify-single-word="false" style:page-number="auto"/>
    </style:style>
    <style:style style:name="P10" style:family="paragraph" style:parent-style-name="Table_20_Contents">
      <style:paragraph-properties fo:line-height="0.706cm"/>
    </style:style>
    <style:style style:name="P11" style:family="paragraph">
      <loext:graphic-properties draw:fill="none"/>
      <style:paragraph-properties fo:text-align="start"/>
    </style:style>
    <style:style style:name="P12" style:family="paragraph">
      <style:paragraph-properties fo:margin-top="0cm" fo:margin-bottom="0cm" style:line-height-at-least="0.423cm" fo:text-align="justify"/>
    </style:style>
    <style:style style:name="P13" style:family="paragraph">
      <loext:graphic-properties draw:fill="none"/>
      <style:paragraph-properties fo:margin-top="0cm" fo:margin-bottom="0cm" style:line-height-at-least="0.423cm" fo:text-align="justify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loext:graphic-properties draw:fill="solid" draw:fill-color="#ffffff"/>
      <style:paragraph-properties fo:margin-top="0cm" fo:margin-bottom="0cm" fo:line-height="100%" fo:text-align="center"/>
    </style:style>
    <style:style style:name="P16" style:family="paragraph">
      <style:paragraph-properties fo:margin-top="0cm" fo:margin-bottom="0cm" fo:line-height="100%" fo:text-align="start"/>
    </style:style>
    <style:style style:name="P17" style:family="paragraph">
      <loext:graphic-properties draw:fill="solid" draw:fill-color="#ffffff"/>
      <style:paragraph-properties fo:text-align="start"/>
    </style:style>
    <style:style style:name="P18" style:family="paragraph">
      <style:paragraph-properties fo:margin-top="0cm" fo:margin-bottom="0cm" style:line-height-at-least="0.706cm" fo:text-align="center"/>
    </style:style>
    <style:style style:name="P19" style:family="paragraph">
      <loext:graphic-properties draw:fill="none"/>
      <style:paragraph-properties fo:margin-top="0cm" fo:margin-bottom="0cm" style:line-height-at-least="0.706cm" fo:text-align="center"/>
    </style:style>
    <style:style style:name="P20" style:family="paragraph">
      <style:paragraph-properties fo:margin-top="0cm" fo:margin-bottom="0cm" style:line-height-at-least="0.353cm" fo:text-align="center"/>
    </style:style>
    <style:style style:name="P21" style:family="paragraph">
      <loext:graphic-properties draw:fill="solid" draw:fill-color="#ffffff"/>
      <style:paragraph-properties fo:margin-top="0cm" fo:margin-bottom="0cm" style:line-height-at-least="0.353cm" fo:text-align="center"/>
    </style:style>
    <style:style style:name="P22" style:family="paragraph">
      <style:paragraph-properties fo:margin-top="0cm" fo:margin-bottom="0cm" style:line-height-at-least="0.423cm" fo:text-align="center"/>
    </style:style>
    <style:style style:name="P23" style:family="paragraph">
      <loext:graphic-properties draw:fill="none"/>
      <style:paragraph-properties fo:margin-top="0cm" fo:margin-bottom="0cm" style:line-height-at-least="0.423cm" fo:text-align="center"/>
    </style:style>
    <style:style style:name="T1" style:family="text">
      <style:text-properties style:font-name="標楷體" fo:font-size="20pt" style:font-name-asian="標楷體3" style:font-size-asian="20pt"/>
    </style:style>
    <style:style style:name="T2" style:family="text">
      <style:text-properties style:font-name="標楷體" style:font-name-asian="標楷體3"/>
    </style:style>
    <style:style style:name="T3" style:family="text">
      <style:text-properties style:font-name="標楷體" fo:font-size="14pt" style:font-name-asian="標楷體3" style:font-size-asian="14pt" style:font-size-complex="14pt"/>
    </style:style>
    <style:style style:name="T4" style:family="text">
      <style:text-properties fo:font-size="14pt" style:font-name-asian="標楷體3" style:font-size-asian="14pt"/>
    </style:style>
    <style:style style:name="T5" style:family="text">
      <style:text-properties fo:font-size="14pt" style:font-name-asian="標楷體3" style:font-size-asian="14pt" style:font-size-complex="14pt"/>
    </style:style>
    <style:style style:name="T6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標楷體2" fo:font-size="11pt" fo:letter-spacing="normal" fo:font-style="normal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318cm" fo:margin-right="0.3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499cm" fo:min-width="1.187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499cm" fo:min-width="0.974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478cm" fo:min-width="2.866cm" fo:padding-top="0.101cm" fo:padding-bottom="0.101cm" fo:padding-left="0.101cm" fo:padding-right="0.101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66cm" fo:min-width="3.186cm" fo:padding-top="0.101cm" fo:padding-bottom="0.101cm" fo:padding-left="0.101cm" fo:padding-right="0.10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644cm" fo:min-width="2.866cm" fo:padding-top="0.101cm" fo:padding-bottom="0.101cm" fo:padding-left="0.101cm" fo:padding-right="0.101cm" fo:wrap-option="wrap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381cm" fo:min-width="0.974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0.926cm" fo:min-width="2.455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758cm" fo:min-width="3.186cm" fo:padding-top="0.101cm" fo:padding-bottom="0.101cm" fo:padding-left="0.101cm" fo:padding-right="0.101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fo:min-height="1.025cm" fo:min-width="1.787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76cm" fo:min-width="3.186cm" fo:padding-top="0.101cm" fo:padding-bottom="0.101cm" fo:padding-left="0.101cm" fo:padding-right="0.101cm" fo:wrap-option="wrap" style:run-through="foreground"/>
    </style:style>
    <style:style style:name="gr16" style:family="graphic">
      <style:graphic-properties draw:stroke="none" svg:stroke-width="0cm" draw:fill="none" draw:textarea-vertical-align="top" draw:auto-grow-height="false" draw:fit-to-size="false" fo:min-height="0.924cm" fo:min-width="2.455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_Toc107589710"/><text:span text:style-name="T1">申請設立登記標準作業流程圖</text:span><text:bookmark-end text:name="_Toc107589710"/></text:h>
      <text:p text:style-name="P2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<text:span text:style-name="T2">作業階段</text:span></text:p>
            </table:table-cell>
            <table:table-cell table:style-name="表格1.B1" office:value-type="string">
              <text:p text:style-name="P5"><text:span text:style-name="T2">作 業 流 程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<text:span text:style-name="T2">送件</text:span></text:p>
          </table:table-cell>
          <table:table-cell table:style-name="表格1.B1" office:value-type="string">
            <text:p text:style-name="P4"><draw:g text:anchor-type="paragraph" draw:z-index="0" draw:name="群組 1" draw:style-name="gr1"><draw:line draw:name="Line 3" draw:style-name="gr2" draw:text-style-name="P11" svg:x1="8.629cm" svg:y1="5.929cm" svg:x2="7.034cm" svg:y2="5.929cm"><text:p/></draw:line><draw:line draw:name="Line 4" draw:style-name="gr2" draw:text-style-name="P11" svg:x1="12.848cm" svg:y1="5.931cm" svg:x2="11.356cm" svg:y2="5.933cm"><text:p/></draw:line><draw:custom-shape draw:name="Text Box 5" draw:style-name="gr3" draw:text-style-name="P13" svg:width="1.694cm" svg:height="0.752cm" draw:transform="rotate (-1.5707963267949) translate (11.4264722222222cm 7.19843055555556cm)"><text:p text:style-name="P12"><text:span text:style-name="T6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" draw:style-name="gr2" draw:text-style-name="P11" svg:x1="10.698cm" svg:y1="7.411cm" svg:x2="10.698cm" svg:y2="8.681cm"><text:p/></draw:line><draw:custom-shape draw:name="Text Box 7" draw:style-name="gr4" draw:text-style-name="P13" svg:width="1.481cm" svg:height="0.752cm" draw:transform="rotate (-1.5707963267949) translate (10.1564722222222cm 5.92843055555556cm)"><text:p text:style-name="P12"><text:span text:style-name="T6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8" draw:style-name="gr5" draw:text-style-name="P15" svg:width="3.386cm" svg:height="0.959cm" draw:transform="rotate (-1.5707963267949) translate (13.7195277777778cm 4.23509722222222cm)"><text:p text:style-name="P14"><text:span text:style-name="T7">申請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draw:name="Line 9" draw:style-name="gr6" draw:text-style-name="P11" svg:x1="13.376cm" svg:y1="10.375cm" svg:x2="10.857cm" svg:y2="10.375cm"><text:p/></draw:line><draw:line draw:name="Line 10" draw:style-name="gr7" draw:text-style-name="P11" svg:x1="13.397cm" svg:y1="7.623cm" svg:x2="13.397cm" svg:y2="10.375cm"><text:p/></draw:line><draw:custom-shape draw:name="AutoShape 11" draw:style-name="gr8" draw:text-style-name="P15" svg:width="3.386cm" svg:height="0.86cm" draw:transform="rotate (-1.5707963267949) translate (11.176cm 8.68186111111111cm)"><text:p text:style-name="P14"><text:span text:style-name="T6">公文退件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2" draw:style-name="gr9" draw:text-style-name="P15" svg:width="3.386cm" svg:height="1.191cm" draw:transform="rotate (-1.5707963267949) translate (0.0546805555555556cm 4.23509722222222cm)"><text:p text:style-name="P14"><text:span text:style-name="T6">歸檔</text:span></text:p><text:p text:style-name="P16"><text:span text:style-name="T6"/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draw:name="Line 13" draw:style-name="gr2" draw:text-style-name="P11" svg:x1="0.985cm" svg:y1="5.931cm" svg:x2="0.032cm" svg:y2="5.933cm"><text:p/></draw:line><draw:custom-shape draw:name="AutoShape 14" draw:style-name="gr8" draw:text-style-name="P15" svg:width="3.386cm" svg:height="0.86cm" draw:transform="rotate (-1.5707963267949) translate (1.30175cm 4.23509722222222cm)"><text:p text:style-name="P14"><text:span text:style-name="T6">登錄建檔</text:span></text:p><text:p text:style-name="P14"><text:span text:style-name="T6"/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15" draw:style-name="gr10"><draw:custom-shape draw:name="AutoShape 16" draw:style-name="gr11" draw:text-style-name="P17" svg:width="2.962cm" svg:height="1.271cm" draw:transform="rotate (-1.5707963267949) translate (7.04497222222222cm 4.44676388888889cm)"><text:p text:style-name="P14"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Text Box 17" draw:style-name="gr12" draw:text-style-name="P19" svg:width="2.962cm" svg:height="1.179cm" draw:transform="rotate (-1.5707963267949) translate (7.04497222222222cm 4.44676388888889cm)"><text:p text:style-name="P18"><text:span text:style-name="T6">訂期現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8" draw:style-name="gr2" draw:text-style-name="P11" svg:x1="4.194cm" svg:y1="5.929cm" svg:x2="2.62cm" svg:y2="5.929cm"><text:p/></draw:line><draw:custom-shape draw:name="Text Box 19" draw:style-name="gr4" draw:text-style-name="P13" svg:width="1.481cm" svg:height="0.752cm" draw:transform="rotate (-1.5707963267949) translate (5.78202777777778cm 5.92843055555556cm)"><text:p text:style-name="P12"><text:span text:style-name="T6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0" draw:style-name="gr2" draw:text-style-name="P11" svg:x1="1.956cm" svg:y1="5.931cm" svg:x2="1.302cm" svg:y2="5.933cm"><text:p/></draw:line><draw:custom-shape draw:name="AutoShape 21" draw:style-name="gr13" draw:text-style-name="P21" svg:width="3.386cm" svg:height="0.959cm" draw:transform="rotate (-1.5707963267949) translate (4.83305555555556cm 4.23509722222222cm)"><text:p text:style-name="P20"><text:span text:style-name="T6">簽會各相關權責</text:span></text:p><text:p text:style-name="P20"><text:span text:style-name="T6">單位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2" draw:style-name="gr14" draw:text-style-name="P13" svg:width="2.294cm" svg:height="1.278cm" draw:transform="rotate (-1.5707963267949) translate (6.985cm 6.96206944444444cm)"><text:p text:style-name="P12"><text:span text:style-name="T6">需補正</text:span></text:p><text:p text:style-name="P12"><text:span text:style-name="T6">公文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3" draw:style-name="gr2" draw:text-style-name="P11" svg:x1="6.42cm" svg:y1="7.411cm" svg:x2="6.418cm" svg:y2="8.681cm"><text:p/></draw:line><draw:line draw:name="Line 24" draw:style-name="gr2" draw:text-style-name="P11" svg:x1="5.767cm" svg:y1="5.931cm" svg:x2="4.821cm" svg:y2="5.933cm"><text:p/></draw:line><draw:custom-shape draw:name="AutoShape 25" draw:style-name="gr8" draw:text-style-name="P15" svg:width="3.386cm" svg:height="0.86cm" draw:transform="rotate (-1.5707963267949) translate (2.60526388888889cm 4.23509722222222cm)"><text:p text:style-name="P14"><text:span text:style-name="T6">核發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6" draw:style-name="gr7" draw:text-style-name="P11" svg:x1="4.187cm" svg:y1="7.623cm" svg:x2="4.185cm" svg:y2="10.375cm"><text:p/></draw:line><draw:line draw:name="Line 27" draw:style-name="gr6" draw:text-style-name="P11" svg:x1="6.084cm" svg:y1="10.375cm" svg:x2="4.186cm" svg:y2="10.375cm"><text:p/></draw:line><draw:custom-shape draw:name="AutoShape 28" draw:style-name="gr15" draw:text-style-name="P21" svg:width="3.386cm" svg:height="0.96cm" draw:transform="rotate (-1.5707963267949) translate (6.74511111111111cm 8.68186111111111cm)"><text:p text:style-name="P20"><text:span text:style-name="T6">補正後檢送</text:span></text:p><text:p text:style-name="P20"><text:span text:style-name="T6">觀光企劃科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9" draw:style-name="gr8" draw:text-style-name="P15" svg:width="3.386cm" svg:height="0.86cm" draw:transform="rotate (-1.5707963267949) translate (9.271cm 4.23509722222222cm)"><text:p text:style-name="P14"><text:span text:style-name="T6">收件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gr2" draw:text-style-name="P11" svg:x1="10.216cm" svg:y1="5.931cm" svg:x2="9.27cm" svg:y2="5.933cm"><text:p/></draw:line><draw:g draw:name="Group 31" draw:style-name="gr10"><draw:custom-shape draw:name="AutoShape 32" draw:style-name="gr11" draw:text-style-name="P17" svg:width="2.962cm" svg:height="1.269cm" draw:transform="rotate (-1.5707963267949) translate (11.3523888888889cm 4.44676388888889cm)"><text:p text:style-name="P14"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Text Box 33" draw:style-name="gr16" draw:text-style-name="P23" svg:width="2.962cm" svg:height="1.177cm" draw:transform="rotate (-1.5707963267949) translate (11.3523888888889cm 4.44676388888889cm)"><text:p text:style-name="P22"><text:span text:style-name="T6">審核文件及</text:span></text:p><text:p text:style-name="P22"><text:span text:style-name="T6">申請人資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收件</text:span></text:p>
            <text:p text:style-name="P5"><text:span text:style-name="T2">預審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<text:span text:style-name="T2">審查</text:span></text:p>
            <text:p text:style-name="P5"><text:span text:style-name="T2">會辦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><text:span text:style-name="T2">核發</text:span></text:p>
            <text:p text:style-name="P5"><text:span text:style-name="T2">登錄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"/>
      <text:p text:style-name="P1"/>
      <text:p text:style-name="P3"/>
      <text:h text:style-name="P7" text:outline-level="1"><text:bookmark-start text:name="_Toc107589711"/><text:span text:style-name="T1">申請設立登記標準作業流程說明</text:span><text:bookmark-end text:name="_Toc107589711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Table_20_Contents">作業</text:p>
              <text:p text:style-name="Table_20_Contents">階段</text:p>
            </table:table-cell>
            <table:table-cell table:style-name="表格2.A1" office:value-type="string">
              <text:p text:style-name="Table_20_Contents">作業流程</text:p>
            </table:table-cell>
            <table:table-cell table:style-name="表格2.A1" office:value-type="string">
              <text:p text:style-name="Table_20_Contents">權責單位</text:p>
              <text:p text:style-name="Table_20_Contents">/人員</text:p>
            </table:table-cell>
            <table:table-cell table:style-name="表格2.A1" office:value-type="string">
              <text:p text:style-name="Table_20_Contents">步驟說明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Table_20_Contents">送件</text:p>
          </table:table-cell>
          <table:table-cell table:style-name="表格2.A1" office:value-type="string">
            <text:p text:style-name="Table_20_Contents">申請</text:p>
          </table:table-cell>
          <table:table-cell table:style-name="表格2.A1" office:value-type="string">
            <text:p text:style-name="Table_20_Contents">觀光企劃科</text:p>
          </table:table-cell>
          <table:table-cell table:style-name="表格2.A1" office:value-type="string">
            <text:p text:style-name="P8"><text:span text:style-name="T4">一、申請設立登記者，請至新竹縣政府交通旅遊處官網（tourism.hsinchu.gov.tw）業務專區下載表單或至觀光企劃科領取。</text:span></text:p>
            <text:p text:style-name="P8"><text:span text:style-name="T4">二、檢送申請書與其他應附文件至觀光企劃科進行申請。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Table_20_Contents">收件</text:p>
            <text:p text:style-name="Table_20_Contents">預審</text:p>
          </table:table-cell>
          <table:table-cell table:style-name="表格2.A1" office:value-type="string">
            <text:p text:style-name="P5"><text:span text:style-name="T4">收件</text:span></text:p>
          </table:table-cell>
          <table:table-cell table:style-name="表格2.A1" office:value-type="string">
            <text:p text:style-name="Table_20_Contents">觀光企劃科</text:p>
          </table:table-cell>
          <table:table-cell table:style-name="表格2.A1" office:value-type="string">
            <text:p text:style-name="P6"><text:span text:style-name="T4">檢送之文件及申請人資格是否符合規定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預審</text:span></text:p>
          </table:table-cell>
          <table:table-cell table:style-name="表格2.A1" office:value-type="string">
            <text:p text:style-name="Table_20_Contents">觀光企劃科</text:p>
          </table:table-cell>
          <table:table-cell table:style-name="表格2.A1" office:value-type="string">
            <text:p text:style-name="P6"><text:span text:style-name="T4">審查所檢送文件是否齊全及是否符合規定，符合者收件，進行現場會勘作業，不符合者退還原件。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Table_20_Contents">審查</text:p>
          </table:table-cell>
          <table:table-cell table:style-name="表格2.A1" office:value-type="string">
            <text:p text:style-name="P5"><text:span text:style-name="T4">會勘</text:span></text:p>
          </table:table-cell>
          <table:table-cell table:style-name="表格2.A1" office:value-type="string">
            <text:p text:style-name="Table_20_Contents">觀光企劃科及相關權責單位</text:p>
          </table:table-cell>
          <table:table-cell table:style-name="表格2.A1" office:value-type="string">
            <text:p text:style-name="P6"><text:span text:style-name="T4">預審符合規定則訂期發文邀集相關權責單位（警察局、衛生局、環保局、消防局等單位）共同實地勘查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簽會各相關權責單位</text:span></text:p>
          </table:table-cell>
          <table:table-cell table:style-name="表格2.A1" office:value-type="string">
            <text:p text:style-name="Table_20_Contents">觀光企劃科</text:p>
          </table:table-cell>
          <table:table-cell table:style-name="表格2.A1" office:value-type="string">
            <text:p text:style-name="P8"><text:span text:style-name="T5">一、如會勘單位有填註意見時，通知業者補正。</text:span></text:p>
            <text:p text:style-name="P8"><text:span text:style-name="T5">二、申請者依各相關單位勘後意見修正，並請再備妥上述文件送本科辦理會簽各有關單位書面審查。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Table_20_Contents">核發</text:p>
            <text:p text:style-name="Table_20_Contents">登錄</text:p>
          </table:table-cell>
          <table:table-cell table:style-name="表格2.A1" office:value-type="string">
            <text:p text:style-name="P5"><text:span text:style-name="T4">核准發照</text:span></text:p>
          </table:table-cell>
          <table:table-cell table:style-name="表格2.A1" office:value-type="string">
            <text:p text:style-name="Table_20_Contents">觀光企劃科</text:p>
          </table:table-cell>
          <table:table-cell table:style-name="表格2.A1" office:value-type="string">
            <text:p text:style-name="P10">一、符合規定以書面通知申請人領照。</text:p>
            <text:p text:style-name="P8"><text:span text:style-name="T5">二、繳交申請規費</text:span><text:span text:style-name="T3">3,000</text:span><text:span text:style-name="T5">元，領取民宿登記證與民宿專用標識 牌 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<text:span text:style-name="T4">登錄建檔</text:span></text:p>
          </table:table-cell>
          <table:table-cell table:style-name="表格2.A1" office:value-type="string">
            <text:p text:style-name="Table_20_Contents">觀光企劃科</text:p>
          </table:table-cell>
          <table:table-cell table:style-name="表格2.A1" office:value-type="string">
            <text:p text:style-name="P6"><text:span text:style-name="T4">核發執照後於交通部觀光局臺灣旅宿網（https://taiwanstay.net.tw/）登錄建檔，供民眾查詢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auto-update="true" style:default-outline-level="" style:class="extra">
      <style:paragraph-properties fo:line-height="0.706cm" fo:text-align="center" style:justify-single-wor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芳</meta:initial-creator>
    <dc:creator>蔡宜芳</dc:creator>
    <meta:editing-cycles>1</meta:editing-cycles>
    <meta:creation-date>2022-07-04T07:38:00</meta:creation-date>
    <dc:date>2022-07-04T07:39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7" meta:word-count="464" meta:character-count="519" meta:non-whitespace-character-count="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