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-SB1" svg:font-family="DFKai-SB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Default">
      <style:paragraph-properties fo:text-align="center" style:justify-single-word="false"/>
      <style:text-properties fo:color="#00000a" style:font-name="標楷體" fo:font-size="26pt" style:font-name-asian="標楷體1" style:font-size-asian="26pt" style:font-name-complex="F" style:font-size-complex="26pt"/>
    </style:style>
    <style:style style:name="P3" style:family="paragraph" style:parent-style-name="Default">
      <style:text-properties fo:color="#00000a" style:font-name="標楷體" fo:font-size="18pt" style:font-name-asian="標楷體1" style:font-size-asian="18pt" style:font-name-complex="F" style:font-size-complex="18pt"/>
    </style:style>
    <style:style style:name="P4" style:family="paragraph" style:parent-style-name="Default">
      <style:text-properties fo:color="#00000a" style:font-name="標楷體" style:font-name-asian="標楷體1" style:font-name-complex="F" style:font-size-complex="18pt"/>
    </style:style>
    <style:style style:name="P5" style:family="paragraph" style:parent-style-name="Default">
      <style:text-properties fo:color="#00000a" style:font-name="標楷體" fo:font-size="16pt" style:font-name-asian="標楷體1" style:font-size-asian="16pt" style:font-name-complex="F" style:font-size-complex="18pt"/>
    </style:style>
    <style:style style:name="P6" style:family="paragraph" style:parent-style-name="Default">
      <style:paragraph-properties fo:line-height="0.706cm"/>
    </style:style>
    <style:style style:name="P7" style:family="paragraph" style:parent-style-name="Default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style:font-name="標楷體" fo:font-size="26pt" style:font-name-asian="標楷體1" style:font-size-asian="26pt" style:font-name-complex="F" style:font-size-complex="26pt"/>
    </style:style>
    <style:style style:name="T2" style:family="text">
      <style:text-properties fo:color="#00000a" style:font-name="標楷體" fo:font-size="14pt" style:font-name-asian="標楷體1" style:font-size-asian="14pt" style:font-name-complex="F" style:font-size-complex="18pt"/>
    </style:style>
    <style:style style:name="T3" style:family="text">
      <style:text-properties fo:color="#00000a" style:font-name="標楷體" fo:font-size="18pt" style:font-name-asian="標楷體1" style:font-size-asian="18pt" style:font-name-complex="F" style:font-size-complex="18pt"/>
    </style:style>
    <style:style style:name="T4" style:family="text">
      <style:text-properties fo:color="#00000a" style:font-name="標楷體" fo:font-size="18pt" style:text-underline-style="solid" style:text-underline-width="auto" style:text-underline-color="font-color" style:font-name-asian="標楷體1" style:font-size-asian="18pt" style:font-name-complex="F" style:font-size-complex="18pt"/>
    </style:style>
    <style:style style:name="T5" style:family="text">
      <style:text-properties fo:color="#00000a" style:font-name="標楷體" style:text-underline-style="solid" style:text-underline-width="auto" style:text-underline-color="font-color" style:font-name-asian="標楷體1" style:font-name-complex="F" style:font-size-complex="18pt"/>
    </style:style>
    <style:style style:name="T6" style:family="text">
      <style:text-properties fo:color="#00000a" style:font-name="標楷體" fo:font-size="16pt" style:font-name-asian="標楷體1" style:font-size-asian="16pt" style:font-name-complex="F" style:font-size-complex="18pt"/>
    </style:style>
    <style:style style:name="T7" style:family="text">
      <style:text-properties fo:color="#00000a" style:font-name="標楷體" fo:font-size="16pt" style:font-name-asian="標楷體1" style:font-size-asian="16pt" style:font-name-complex="F" style:font-size-complex="18pt" loext:padding="0cm" loext:border="0.51pt solid #00000a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民宿登記證、專用標識遺失切結書</text:span></text:p>
      <text:p text:style-name="P2"/>
      <text:p text:style-name="Default"><draw:custom-shape text:anchor-type="paragraph" style:rel-height="20%" draw:z-index="0" draw:name="文字方塊 2" draw:style-name="gr1" draw:text-style-name="P8" svg:width="3.486cm" svg:height="3.901cm" svg:x="2.277cm" svg:y="4.87cm"><text:p text:style-name="P6"><text:span text:style-name="T2">□登記證</text:span></text:p><text:p text:style-name="P6"><text:span text:style-name="T2">□專用標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本人</text:span><text:span text:style-name="T4">＿＿　＿＿＿</text:span><text:span text:style-name="T3">於新竹縣</text:span><text:span text:style-name="T4">＿＿＿＿＿</text:span><text:span text:style-name="T3">（鄉、鎮、市）</text:span><text:span text:style-name="T4">＿＿＿＿＿　　</text:span><text:span text:style-name="T3">（路、街）</text:span><text:span text:style-name="T4">＿　　</text:span><text:span text:style-name="T3">段</text:span><text:span text:style-name="T4">＿　　</text:span><text:span text:style-name="T3">巷</text:span><text:span text:style-name="T4">＿　　</text:span><text:span text:style-name="T3">弄 </text:span><text:span text:style-name="T4">＿　　</text:span><text:span text:style-name="T3">號</text:span><text:span text:style-name="T4">＿　　</text:span><text:span text:style-name="T3">樓經營</text:span><text:span text:style-name="T4">＿　　　　　　　</text:span><text:span text:style-name="T5"> （請填民宿名稱）</text:span><text:span text:style-name="T3">（編號：新竹縣民宿</text:span><text:span text:style-name="T4">　　　　</text:span><text:span text:style-name="T3">號）。</text:span></text:p>
      <text:p text:style-name="Default"><text:span text:style-name="T3">因民宿　　　　　　遺失無法繳回，保證不擅自使用或供他人使用原登記證或專用標識等不法情事</text:span><text:bookmark text:name="_GoBack"/><text:span text:style-name="T3">，如有不實，本人願負相關法律責任，絕無異議，恐無憑據，特立此切結書。。</text:span></text:p>
      <text:p text:style-name="P3"/>
      <text:p text:style-name="Default"><text:span text:style-name="T3">此致</text:span></text:p>
      <text:p text:style-name="Default"><text:span text:style-name="T3">新竹縣政府</text:span></text:p>
      <text:p text:style-name="P4"/>
      <text:p text:style-name="Default"><text:span text:style-name="T6">具切結人：　　　　　　　　　　　　</text:span><text:span text:style-name="T7">簽章</text:span></text:p>
      <text:p text:style-name="Default"><text:span text:style-name="T6">身分證字號：</text:span></text:p>
      <text:p text:style-name="Default"><text:span text:style-name="T6">通訊地址：</text:span></text:p>
      <text:p text:style-name="Default"><text:span text:style-name="T6">連絡電話：</text:span></text:p>
      <text:p text:style-name="P5"/>
      <text:p text:style-name="P1"><text:span text:style-name="T8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-SB1" svg:font-family="DFKai-SB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Kai-SB" fo:font-family="DFKai-SB" style:font-family-generic="roman" style:font-pitch="variable" style:letter-kerning="false" style:font-name-complex="DFKai-SB1" style:font-family-complex="DFKai-SB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宜芳</meta:initial-creator>
    <dc:creator>蔡宜芳</dc:creator>
    <meta:editing-cycles>2</meta:editing-cycles>
    <meta:creation-date>2022-06-27T03:16:00</meta:creation-date>
    <dc:date>2022-06-27T03:33:00</dc:date>
    <meta:editing-duration>PT1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199" meta:character-count="243" meta:non-whitespace-character-count="1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