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inherit" svg:font-family="inherit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74cm" fo:margin-left="-0.273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69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773cm"/>
    </style:style>
    <style:style style:name="表格1.H" style:family="table-column">
      <style:table-column-properties style:column-width="16.464cm"/>
    </style:style>
    <style:style style:name="表格1.I" style:family="table-column">
      <style:table-column-properties style:column-width="0.076cm"/>
    </style:style>
    <style:style style:name="表格1.J" style:family="table-column">
      <style:table-column-properties style:column-width="0.0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265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1" style:family="table-row">
      <style:table-row-properties style:min-row-height="6.805cm" fo:keep-together="auto"/>
    </style:style>
    <style:style style:name="表格2" style:family="table">
      <style:table-properties style:width="17.974cm" table:align="left" style:writing-mode="lr-tb"/>
    </style:style>
    <style:style style:name="表格2.A" style:family="table-column">
      <style:table-column-properties style:column-width="5.68cm"/>
    </style:style>
    <style:style style:name="表格2.B" style:family="table-column">
      <style:table-column-properties style:column-width="2.798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0.365cm"/>
    </style:style>
    <style:style style:name="表格2.E" style:family="table-column">
      <style:table-column-properties style:column-width="3.385cm"/>
    </style:style>
    <style:style style:name="表格2.F" style:family="table-column">
      <style:table-column-properties style:column-width="5.4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="none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hyphenation-ladder-count="no-limit" style:vertical-align="baselin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2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baselin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style:text-properties style:font-name="Calibri" fo:font-size="16pt" style:letter-kerning="true" style:font-name-asian="標楷體" style:font-size-asian="16pt" style:font-name-complex="Calibri" style:font-size-complex="11pt"/>
    </style:style>
    <style:style style:name="P6" style:family="paragraph" style:parent-style-name="Standard">
      <style:paragraph-properties fo:line-height="0.706cm" fo:orphans="2" fo:widows="2" fo:hyphenation-ladder-count="no-limit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0.706cm"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true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inherit" style:letter-kerning="true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true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true" style:font-name-complex="新細明體" style:font-size-complex="12pt" fo:hyphenate="false" fo:hyphenation-remain-char-count="2" fo:hyphenation-push-char-count="2"/>
    </style:style>
    <style:style style:name="P13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inherit" style:letter-kerning="true" style:font-name-complex="新細明體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inherit" style:letter-kerning="true" style:font-name-complex="新細明體" style:font-size-complex="12pt" fo:hyphenate="false" fo:hyphenation-remain-char-count="2" fo:hyphenation-push-char-count="2"/>
    </style:style>
    <style:style style:name="P15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true" style:font-name-complex="新細明體" style:font-size-complex="12pt" fo:hyphenate="false" fo:hyphenation-remain-char-count="2" fo:hyphenation-push-char-count="2"/>
    </style:style>
    <style:style style:name="P16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inherit" style:letter-kerning="true" style:font-name-complex="新細明體" style:font-size-complex="12pt" fo:hyphenate="false" fo:hyphenation-remain-char-count="2" fo:hyphenation-push-char-count="2"/>
    </style:style>
    <style:style style:name="P17" style:family="paragraph" style:parent-style-name="Standard">
      <style:paragraph-properties fo:line-height="0.706cm" fo:hyphenation-ladder-count="no-limit" style:vertical-align="baseline" style:snap-to-layout-grid="false"/>
      <style:text-properties style:font-name="inherit" style:letter-kerning="true" style:font-name-complex="新細明體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0.706cm" fo:hyphenation-ladder-count="no-limit" style:vertical-align="baseline"/>
      <style:text-properties style:font-name="inherit" style:letter-kerning="true" style:font-name-complex="新細明體" style:font-size-complex="12pt" fo:hyphenate="false" fo:hyphenation-remain-char-count="2" fo:hyphenation-push-char-count="2"/>
    </style:style>
    <style:style style:name="P19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true" style:font-name-complex="新細明體" style:font-size-complex="12pt" fo:hyphenate="false" fo:hyphenation-remain-char-count="2" fo:hyphenation-push-char-count="2"/>
    </style:style>
    <style:style style:name="P20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inherit" style:text-underline-style="solid" style:text-underline-width="auto" style:text-underline-color="font-color" style:letter-kerning="true" style:font-name-complex="新細明體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0.706cm" fo:orphans="2" fo:widows="2"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line-height="0.706cm" fo:text-align="center" style:justify-single-word="false" fo:orphans="2" fo:widows="2" fo:hyphenation-ladder-count="no-limit" style:vertical-align="baseline"/>
      <style:text-properties fo:color="#996699" style:font-name="inherit" fo:font-weight="bold" style:letter-kerning="tru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0.706cm" fo:orphans="2" fo:widows="2" fo:hyphenation-ladder-count="no-limit" style:vertical-align="baseline"/>
      <style:text-properties fo:color="#996699" style:font-name="inherit" fo:font-weight="bold" style:letter-kerning="tru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0.706cm" fo:text-align="end" style:justify-single-word="false" fo:orphans="2" fo:widows="2" fo:hyphenation-ladder-count="no-limit" style:vertical-align="baseline"/>
      <style:text-properties fo:color="#996699" style:font-name="inherit" fo:font-weight="bold" style:letter-kerning="tru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-0.263cm" style:auto-text-indent="false" style:vertical-align="baseline"/>
      <style:text-properties fo:color="#996699" style:font-name="inherit" fo:font-weight="bold" style:letter-kerning="tru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style:line-height-at-least="0.762cm" fo:text-align="end" style:justify-single-word="false" fo:orphans="2" fo:widows="2" fo:hyphenation-ladder-count="no-limit" fo:text-indent="-0.263cm" style:auto-text-indent="false" style:vertical-align="baseline"/>
      <style:text-properties fo:color="#996699" style:font-name="inherit" fo:font-weight="bold" style:letter-kerning="tru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-0.263cm" style:auto-text-indent="false" style:vertical-align="baseline"/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-0.263cm" style:auto-text-indent="false" style:vertical-align="baseline"/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style:line-height-at-least="0.762cm" fo:text-align="center" style:justify-single-word="false" fo:orphans="2" fo:widows="2" fo:hyphenation-ladder-count="no-limit" fo:text-indent="-0.263cm" style:auto-text-indent="fals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-0.25cm" fo:margin-right="0cm" fo:line-height="0.706cm" fo:text-align="end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-0.25cm" fo:margin-right="0cm" fo:line-height="0.706cm" fo:text-align="end" style:justify-single-word="false" fo:orphans="2" fo:widows="2" fo:hyphenation-ladder-count="no-limit" fo:text-indent="0cm" style:auto-text-indent="false" style:vertical-align="baseline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-0.265cm" fo:margin-right="-0.012cm" fo:line-height="0.706cm" fo:text-align="end" style:justify-single-word="false" fo:orphans="2" fo:widows="2" fo:hyphenation-ladder-count="no-limit" fo:text-indent="-0.002cm" style:auto-text-indent="false" style:vertical-align="baseline">
        <style:tab-stops>
          <style:tab-stop style:position="0.721cm"/>
        </style:tab-stops>
      </style:paragraph-properties>
      <style:text-properties fo:color="#996699" style:font-name="inherit" fo:font-weight="bold" style:letter-kerning="tru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-0.263cm" fo:margin-right="0cm" fo:line-height="0.706cm" fo:text-align="end" style:justify-single-word="false" fo:orphans="2" fo:widows="2" fo:hyphenation-ladder-count="no-limit" fo:text-indent="0.002cm" style:auto-text-indent="false" style:vertical-align="baseline"/>
      <style:text-properties fo:color="#996699" style:font-name="inherit" fo:font-weight="bold" style:letter-kerning="tru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0.706cm" fo:orphans="2" fo:widows="2" fo:hyphenation-ladder-count="no-limit" fo:text-indent="-0.265cm" style:auto-text-indent="false" style:vertical-align="baselin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0.706cm" fo:orphans="2" fo:widows="2" fo:hyphenation-ladder-count="no-limit" fo:text-indent="-0.265cm" style:auto-text-indent="false" style:vertical-align="baseline" style:snap-to-layout-grid="fals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-0.25cm" fo:margin-right="-0.012cm" fo:line-height="0.706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-0.25cm" fo:margin-right="-0.012cm" fo:line-height="0.706cm" fo:text-align="center" style:justify-single-word="false" fo:orphans="2" fo:widows="2" fo:hyphenation-ladder-count="no-limit" fo:text-indent="0cm" style:auto-text-indent="false" style:vertical-align="baseline"/>
      <style:text-properties fo:color="#996699" style:font-name="inherit" fo:font-weight="bold" style:letter-kerning="tru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-0.25cm" fo:margin-right="-0.012cm" fo:line-height="0.706cm" fo:text-align="end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style:font-name="inherit" fo:font-weight="bold" style:letter-kerning="tru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style:font-name="inherit" fo:font-weight="bold" style:letter-kerning="tru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.233cm" fo:line-height="0.706cm" fo:text-align="end" style:justify-single-word="false" fo:orphans="2" fo:widows="2" fo:hyphenation-ladder-count="no-limit" fo:text-indent="-0.263cm" style:auto-text-indent="false" style:vertical-align="baseline"/>
      <style:text-properties fo:color="#996699" style:font-name="inherit" fo:font-weight="bold" style:letter-kerning="tru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0.012cm" fo:line-height="0.706cm" fo:text-align="center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012cm" fo:line-height="0.706cm" fo:text-align="center" style:justify-single-word="false" fo:orphans="2" fo:widows="2" fo:hyphenation-ladder-count="no-limit" fo:text-indent="-0.25cm" style:auto-text-indent="false" style:vertical-align="baselin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color="#996699" style:font-name="inherit" fo:font-weight="bold" style:letter-kerning="tru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0.012cm" fo:line-height="0.706cm" fo:text-align="end" style:justify-single-word="false" fo:orphans="2" fo:widows="2" fo:hyphenation-ladder-count="no-limit" fo:text-indent="0cm" style:auto-text-indent="false" style:vertical-align="baseline"/>
      <style:text-properties fo:color="#996699" style:font-name="inherit" fo:font-weight="bold" style:letter-kerning="tru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3.401cm" fo:margin-right="0cm" fo:line-height="0.706cm" fo:orphans="2" fo:widows="2" fo:hyphenation-ladder-count="no-limit" fo:text-indent="-3.401cm" style:auto-text-indent="false" style:vertical-align="baselin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2.963cm" fo:margin-right="0cm" fo:line-height="0.706cm" fo:orphans="2" fo:widows="2" fo:hyphenation-ladder-count="no-limit" fo:text-indent="-2.963cm" style:auto-text-indent="false" style:vertical-align="baselin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0.706cm" fo:orphans="2" fo:widows="2" fo:hyphenation-ladder-count="no-limit" fo:text-indent="3.81cm" style:auto-text-indent="false" style:vertical-align="baseline"/>
      <style:text-properties style:font-name="inherit" style:letter-kerning="true" style:language-asian="zh" style:country-asian="HK" style:font-name-complex="新細明體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0.706cm" fo:orphans="2" fo:widows="2" fo:hyphenation-ladder-count="no-limit" fo:text-indent="0.423cm" style:auto-text-indent="false" style:vertical-align="baseline"/>
      <style:text-properties style:font-name="inherit" style:letter-kerning="true" style:font-size-complex="12pt" fo:hyphenate="false" fo:hyphenation-remain-char-count="2" fo:hyphenation-push-char-count="2"/>
    </style:style>
    <style:style style:name="P59" style:family="paragraph" style:parent-style-name="Standard" style:master-page-name="Standard">
      <style:paragraph-properties fo:text-align="center" style:justify-single-word="false" fo:hyphenation-ladder-count="no-limit" style:page-number="auto" style:vertical-align="baseline"/>
      <style:text-properties style:font-name="Calibri" fo:font-size="20pt" style:letter-kerning="true" style:font-size-asian="20pt" style:font-name-complex="Calibri" style:font-size-complex="20pt" fo:hyphenate="false" fo:hyphenation-remain-char-count="2" fo:hyphenation-push-char-count="2"/>
    </style:style>
    <style:style style:name="T1" style:family="text">
      <style:text-properties style:font-name="Calibri" style:letter-kerning="true" style:font-name-complex="Calibri" style:font-size-complex="11pt"/>
    </style:style>
    <style:style style:name="T2" style:family="text">
      <style:text-properties style:font-name="Calibri" style:letter-kerning="true" style:font-name-complex="Calibri" style:font-size-complex="11pt"/>
    </style:style>
    <style:style style:name="T3" style:family="text">
      <style:text-properties style:font-name="Calibri" style:letter-kerning="true" style:language-asian="zh" style:country-asian="HK" style:font-name-complex="Calibri" style:font-size-complex="11pt"/>
    </style:style>
    <style:style style:name="T4" style:family="text">
      <style:text-properties style:font-name="Calibri" style:letter-kerning="true" style:font-name-asian="Calibri" style:font-name-complex="Calibri" style:font-size-complex="11pt"/>
    </style:style>
    <style:style style:name="T5" style:family="text">
      <style:text-properties style:font-name-complex="Calibri"/>
    </style:style>
    <style:style style:name="T6" style:family="text">
      <style:text-properties style:font-name="inherit" style:letter-kerning="true" style:font-name-complex="新細明體" style:font-size-complex="12pt"/>
    </style:style>
    <style:style style:name="T7" style:family="text">
      <style:text-properties style:font-name="inherit" style:letter-kerning="true" style:font-name-complex="新細明體" style:font-size-complex="12pt"/>
    </style:style>
    <style:style style:name="T8" style:family="text">
      <style:text-properties style:font-name="inherit" style:letter-kerning="true" style:font-name-complex="新細明體" style:font-size-complex="12pt"/>
    </style:style>
    <style:style style:name="T9" style:family="text">
      <style:text-properties style:font-name="inherit" style:letter-kerning="true" style:font-name-asian="inherit" style:font-name-complex="inherit" style:font-size-complex="12pt"/>
    </style:style>
    <style:style style:name="T10" style:family="text">
      <style:text-properties style:font-name="inherit" style:letter-kerning="true" style:font-name-asian="inherit" style:language-asian="zh" style:country-asian="HK" style:font-name-complex="inherit" style:font-size-complex="12pt"/>
    </style:style>
    <style:style style:name="T11" style:family="text">
      <style:text-properties style:font-name="inherit" style:letter-kerning="true" style:language-asian="zh" style:country-asian="HK" style:font-name-complex="新細明體" style:font-size-complex="12pt"/>
    </style:style>
    <style:style style:name="T12" style:family="text">
      <style:text-properties style:font-name="inherit" style:letter-kerning="true" style:language-asian="zh" style:country-asian="HK" style:font-name-complex="新細明體" style:font-size-complex="12pt"/>
    </style:style>
    <style:style style:name="T13" style:family="text">
      <style:text-properties style:font-name="inherit" fo:font-weight="bold" style:letter-kerning="true" style:font-weight-asian="bold" style:font-name-complex="新細明體" style:font-size-complex="12pt"/>
    </style:style>
    <style:style style:name="T14" style:family="text">
      <style:text-properties style:font-name="inherit" fo:font-weight="bold" style:letter-kerning="true" style:font-name-asian="inherit" style:font-weight-asian="bold" style:font-name-complex="inherit" style:font-size-complex="12pt"/>
    </style:style>
    <style:style style:name="T15" style:family="text">
      <style:text-properties style:font-name="inherit" style:text-underline-style="solid" style:text-underline-width="auto" style:text-underline-color="font-color" style:letter-kerning="true" style:font-name-asian="inherit" style:font-name-complex="inherit" style:font-size-complex="12pt"/>
    </style:style>
    <style:style style:name="T16" style:family="text">
      <style:text-properties style:font-name="inherit" style:text-underline-style="solid" style:text-underline-width="auto" style:text-underline-color="font-color" style:letter-kerning="true" style:font-name-complex="新細明體" style:font-size-complex="12pt"/>
    </style:style>
    <style:style style:name="T17" style:family="text">
      <style:text-properties style:font-name="inherit" fo:font-size="10pt" style:letter-kerning="true" style:font-size-asian="10pt" style:font-name-complex="新細明體"/>
    </style:style>
    <style:style style:name="T18" style:family="text">
      <style:text-properties style:font-name-complex="新細明體"/>
    </style:style>
    <style:style style:name="T19" style:family="text">
      <style:text-properties style:font-name-complex="新細明體"/>
    </style:style>
    <style:style style:name="T20" style:family="text">
      <style:text-properties style:font-name="新細明體" style:letter-kerning="true" style:font-name-complex="新細明體" style:font-size-complex="12pt"/>
    </style:style>
    <style:style style:name="T21" style:family="text">
      <style:text-properties style:font-name="新細明體" style:letter-kerning="true" style:font-name-complex="新細明體" style:font-size-complex="12pt"/>
    </style:style>
    <style:style style:name="T22" style:family="text">
      <style:text-properties style:font-name="新細明體" style:letter-kerning="true" style:language-asian="zh" style:country-asian="HK" style:font-name-complex="新細明體" style:font-size-complex="12pt"/>
    </style:style>
    <style:style style:name="T23" style:family="text">
      <style:text-properties style:font-name-asian="inherit"/>
    </style:style>
    <style:style style:name="T24" style:family="text">
      <style:text-properties style:font-name-asian="inherit" style:font-name-complex="inherit"/>
    </style:style>
    <style:style style:name="T25" style:family="text">
      <style:text-properties style:language-asian="zh" style:country-asian="HK"/>
    </style:style>
    <style:style style:name="T26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27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28" style:family="text"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/>
    </style:style>
    <style:style style:name="T29" style:family="text">
      <style:text-properties fo:color="#996699" style:font-name="inherit" fo:font-weight="bold" style:letter-kerning="true" style:language-asian="zh" style:country-asian="HK" style:font-weight-asian="bold" style:font-name-complex="新細明體" style:font-size-complex="12pt" style:font-weight-complex="bold"/>
    </style:style>
    <style:style style:name="T30" style:family="text">
      <style:text-properties fo:color="#996699" style:font-name="inherit" fo:font-size="10pt" fo:font-weight="bold" style:letter-kerning="true" style:font-size-asian="10pt" style:language-asian="zh" style:country-asian="HK" style:font-weight-asian="bold" style:font-name-complex="新細明體" style:font-weight-complex="bold"/>
    </style:style>
    <style:style style:name="T31" style:family="text">
      <style:text-properties fo:color="#996699" style:font-name="inherit" fo:font-size="10pt" fo:font-weight="bold" style:letter-kerning="true" style:font-size-asian="10pt" style:font-weight-asian="bold" style:font-name-complex="新細明體" style:font-weight-complex="bold"/>
    </style:style>
    <style:style style:name="T32" style:family="text">
      <style:text-properties fo:color="#996699" fo:font-weight="bold" style:font-weight-asian="bold" style:font-name-complex="新細明體" style:font-weight-complex="bold"/>
    </style:style>
    <style:style style:name="T33" style:family="text">
      <style:text-properties fo:color="#996699" fo:font-weight="bold" style:font-weight-asian="bold" style:font-weight-complex="bold"/>
    </style:style>
    <style:style style:name="T34" style:family="text">
      <style:text-properties fo:color="#996699" fo:font-weight="bold" style:font-weight-asian="bold" style:font-weight-complex="bold"/>
    </style:style>
    <style:style style:name="T35" style:family="text">
      <style:text-properties fo:color="#000000" style:font-name="Calibri" style:letter-kerning="true" style:font-name-complex="Calibri" style:font-size-complex="11pt"/>
    </style:style>
    <style:style style:name="T36" style:family="text">
      <style:text-properties fo:color="#000000" style:font-name="inherit" style:letter-kerning="true" style:font-name-complex="新細明體" style:font-size-complex="12pt"/>
    </style:style>
    <style:style style:name="T37" style:family="text">
      <style:text-properties fo:color="#ff0000" style:font-name="新細明體" style:letter-kerning="true" style:font-name-complex="新細明體" style:font-size-complex="12pt"/>
    </style:style>
    <style:style style:name="T38" style:family="text">
      <style:text-properties fo:color="#ff0000" style:font-name="新細明體" style:letter-kerning="true" style:font-name-complex="新細明體" style:font-size-complex="12pt"/>
    </style:style>
    <style:style style:name="T39" style:family="text">
      <style:text-properties fo:color="#ff0000" style:font-name="新細明體" style:letter-kerning="true" style:font-name-complex="新細明體" style:font-size-complex="11pt"/>
    </style:style>
    <style:style style:name="T40" style:family="text">
      <style:text-properties fo:color="#ff0000" style:font-name="新細明體" style:letter-kerning="true" style:language-asian="zh" style:country-asian="HK" style:font-name-complex="新細明體" style:font-size-complex="12pt"/>
    </style:style>
    <style:style style:name="T41" style:family="text">
      <style:text-properties fo:color="#ff0000" style:font-name="新細明體" style:letter-kerning="true" style:language-asian="zh" style:country-asian="HK" style:font-name-complex="新細明體" style:font-size-complex="12pt"/>
    </style:style>
    <style:style style:name="T42" style:family="text">
      <style:text-properties fo:color="#ff0000" style:font-name="新細明體" style:letter-kerning="true" style:language-asian="zh" style:country-asian="HK" style:font-name-complex="新細明體" style:font-size-complex="11pt"/>
    </style:style>
    <style:style style:name="T43" style:family="text">
      <style:text-properties fo:color="#ff0000" style:font-name="新細明體" fo:letter-spacing="0.035cm" fo:font-weight="bold" style:letter-kerning="true" style:font-weight-asian="bold" style:font-name-complex="新細明體" style:font-size-complex="12pt"/>
    </style:style>
    <style:style style:name="T44" style:family="text">
      <style:text-properties fo:color="#ff0000" style:font-name="inherit" style:letter-kerning="true" style:font-name-complex="新細明體" style:font-size-complex="12pt"/>
    </style:style>
    <style:style style:name="T45" style:family="text">
      <style:text-properties fo:color="#ff0000" style:font-name="inherit" style:letter-kerning="true" style:font-name-complex="新細明體" style:font-size-complex="12pt"/>
    </style:style>
    <style:style style:name="T46" style:family="text">
      <style:text-properties fo:color="#ff0000" style:font-name="inherit" style:letter-kerning="true" style:font-name-complex="新細明體" style:font-size-complex="12pt"/>
    </style:style>
    <style:style style:name="T47" style:family="text">
      <style:text-properties fo:color="#ff0000" style:font-name="inherit" style:letter-kerning="true" style:language-asian="zh" style:country-asian="HK" style:font-name-complex="新細明體" style:font-size-complex="12pt"/>
    </style:style>
    <style:style style:name="T48" style:family="text">
      <style:text-properties fo:color="#ff0000" style:font-name="inherit" fo:font-weight="bold" style:letter-kerning="true" style:font-name-asian="inherit" style:font-weight-asian="bold" style:font-name-complex="inherit" style:font-size-complex="12pt"/>
    </style:style>
    <style:style style:name="T49" style:family="text">
      <style:text-properties fo:color="#ff0000" style:font-name="inherit" fo:letter-spacing="0.035cm" fo:font-weight="bold" style:letter-kerning="true" style:font-weight-asian="bold" style:font-name-complex="新細明體" style:font-size-complex="12pt"/>
    </style:style>
    <style:style style:name="T50" style:family="text">
      <style:text-properties fo:color="#ff0000" style:font-name="標楷體" fo:letter-spacing="0.035cm" fo:font-weight="bold" style:letter-kerning="true" style:font-name-asian="標楷體" style:font-weight-asian="bold" style:font-name-complex="標楷體" style:font-size-complex="12pt"/>
    </style:style>
    <style:style style:name="T51" style:family="text">
      <style:text-properties fo:color="#ff0000" style:font-name="Calibri" fo:letter-spacing="0.035cm" fo:font-weight="bold" style:letter-kerning="true" style:font-name-asian="標楷體" style:font-weight-asian="bold" style:font-name-complex="Calibri" style:font-size-complex="12pt"/>
    </style:style>
    <style:style style:name="T52" style:family="text">
      <style:text-properties fo:color="#ff0000" style:font-name="Calibri" fo:letter-spacing="0.035cm" fo:font-weight="bold" style:letter-kerning="true" style:font-name-asian="Calibri" style:font-weight-asian="bold" style:font-name-complex="Calibri" style:font-size-complex="12pt"/>
    </style:style>
    <style:style style:name="T53" style:family="text">
      <style:text-properties fo:color="#6d5eac" style:font-name="Arial" fo:font-size="11.5pt" fo:font-weight="bold" style:letter-kerning="true" fo:background-color="#ffffff" loext:char-shading-value="0" style:font-size-asian="11.5pt" style:font-weight-asian="bold" style:font-name-complex="Arial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民宿基本資料表</text:p>
      <text:p text:style-name="P1">申請：□新設　□變更<text:span text:style-name="T23"> <text:s text:c="2"/></text:span>□<text:span text:style-name="T25">停業</text:span><text:span text:style-name="T23"> <text:s text:c="2"/></text:span>□<text:span text:style-name="T25">復業</text:span><text:span text:style-name="T23"> <text:s text:c="2"/></text:span>□<text:span text:style-name="T25">註銷</text:span>(<text:span text:style-name="T25">歇業</text:span>)　　　　　　　申請日期：＿＿＿＿＿＿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7">現狀</text:p>
            <text:p text:style-name="P29">申請</text:p>
          </table:table-cell>
          <table:covered-table-cell/>
          <table:table-cell table:style-name="表格1.C1" table:number-columns-spanned="6" office:value-type="string">
            <text:p text:style-name="P10"><text:span text:style-name="T18">最早營業日期：</text:span><text:span text:style-name="T24"> </text:span><text:span text:style-name="T18">＿＿＿＿＿  　（ 未取得登記證營業日期</text:span><text:span text:style-name="T24"> </text:span><text:span text:style-name="T18">或 </text:span><text:span text:style-name="T24"> </text:span><text:span text:style-name="T18">合法取得登記證日期）　</text:span></text:p>
            <text:p text:style-name="P7"><text:span text:style-name="T11">申請停業期限</text:span><text:span text:style-name="T6">：＿＿＿＿</text:span><text:span text:style-name="T9"> </text:span><text:span text:style-name="T11">至</text:span><text:span text:style-name="T10"> </text:span><text:span text:style-name="T6">＿＿＿＿　</text:span><text:span text:style-name="T11">申請</text:span><text:span text:style-name="T22">復業日期</text:span><text:span text:style-name="T20">：</text:span><text:span text:style-name="T6">＿＿＿＿　</text:span><text:span text:style-name="T11">申請</text:span><text:span text:style-name="T22">註銷日期</text:span><text:span text:style-name="T20">：</text:span><text:span text:style-name="T6">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3">登記情形</text:p>
          </table:table-cell>
          <table:covered-table-cell/>
          <table:table-cell table:style-name="表格1.C1" table:number-columns-spanned="6" office:value-type="string">
            <text:p text:style-name="P7"><text:span text:style-name="T6">登記證核准日期：＿＿＿＿  文號：＿＿＿＿＿＿＿＿＿  編號：＿＿＿  專用標識編號：＿＿＿<text:line-break/></text:span><text:span text:style-name="T35">最近變更登記證日期</text:span><text:span text:style-name="T6">：＿＿＿＿  </text:span><text:span text:style-name="T11">變更後登記證</text:span><text:span text:style-name="T6">編號：＿＿＿   </text:span><text:span text:style-name="T11">變更</text:span><text:span text:style-name="T6">文號</text:span><text:span text:style-name="T11">及事項</text:span><text:span text:style-name="T6">：＿＿＿＿＿＿</text:span></text:p>
            <text:p text:style-name="P13">＿＿＿＿＿＿＿＿＿＿＿＿＿＿＿＿＿＿＿＿＿＿＿＿＿＿＿＿＿＿＿＿＿＿＿＿＿＿＿＿＿</text:p>
            <text:p text:style-name="P7"><text:span text:style-name="T11">有好客民宿標章者</text:span><text:span text:style-name="T6">：</text:span><text:span text:style-name="T11">請填有效日期</text:span><text:span text:style-name="T6">：＿＿＿＿＿　 </text:span><text:span text:style-name="T11">至</text:span><text:span text:style-name="T6">　＿＿＿＿＿</text:span></text:p>
            <text:p text:style-name="P7"><text:span text:style-name="T11">有</text:span><text:span text:style-name="T6">溫泉標章</text:span><text:span text:style-name="T11">者</text:span><text:span text:style-name="T6">：</text:span><text:span text:style-name="T11">請填</text:span><text:span text:style-name="T6">核發-</text:span><text:span text:style-name="T11">效期</text:span><text:span text:style-name="T6">日期</text:span><text:span text:style-name="T9"> </text:span><text:span text:style-name="T6">：＿＿＿＿＿＿＿＿＿　　廢止日期</text:span><text:span text:style-name="T9"> </text:span><text:span text:style-name="T6">：＿＿＿＿</text:span></text:p>
            <text:p text:style-name="P7"><text:span text:style-name="T37">※</text:span><text:span text:style-name="T40">以上資料不確定者</text:span><text:span text:style-name="T37">，</text:span><text:span text:style-name="T40">由政府承辦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4">民宿名稱</text:p>
          </table:table-cell>
          <table:covered-table-cell/>
          <table:table-cell table:style-name="表格1.C3" table:number-columns-spanned="6" office:value-type="string">
            <text:p text:style-name="P8"><text:span text:style-name="T6">中文：</text:span><text:span text:style-name="T15"> <text:s text:c="21"/></text:span><text:span text:style-name="T9"><text:s/></text:span><text:span text:style-name="T6">英文：</text:span><text:span text:style-name="T15"> <text:s text:c="18"/></text:span><text:span text:style-name="T9"><text:s/></text:span><text:span text:style-name="T6">日文：</text:span><text:span text:style-name="T15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20"/>
          </table:table-cell>
          <table:table-cell table:style-name="表格1.J3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35">地區</text:p>
          </table:table-cell>
          <table:covered-table-cell/>
          <table:table-cell table:style-name="表格1.C1" table:number-columns-spanned="6" office:value-type="string">
            <text:p text:style-name="P36"><text:span text:style-name="T6">代碼（北</text:span><text:span text:style-name="T9"> </text:span><text:span text:style-name="T6">,中</text:span><text:span text:style-name="T9"> </text:span><text:span text:style-name="T6">,南</text:span><text:span text:style-name="T9"> </text:span><text:span text:style-name="T6">,東</text:span><text:span text:style-name="T9"> </text:span><text:span text:style-name="T6">,離島</text:span><text:span text:style-name="T9"> </text:span><text:span text:style-name="T6">）</text:span><text:span text:style-name="T9"> <text:s text:c="2"/></text:span><text:span text:style-name="T6">區域碼（臺北</text:span><text:span text:style-name="T9"> </text:span><text:span text:style-name="T6">,高雄</text:span><text:span text:style-name="T9"> </text:span><text:span text:style-name="T6">,臺中</text:span><text:span text:style-name="T9"> </text:span><text:span text:style-name="T6">,花</text:span><text:span text:style-name="T11">蓮</text:span><text:span text:style-name="T10"> </text:span><text:span text:style-name="T6">,桃竹苗</text:span><text:span text:style-name="T9"> </text:span><text:span text:style-name="T6">,風景區</text:span><text:span text:style-name="T9"> </text:span><text:span text:style-name="T6">,其他地區）</text:span><text:span text:style-name="T17">(請圈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7"/>
          </table:table-cell>
          <table:table-cell table:style-name="表格1.J3" office:value-type="string">
            <text:p text:style-name="P37"/>
          </table:table-cell>
        </table:table-row>
        <table:table-row table:style-name="表格1.1">
          <table:table-cell table:style-name="表格1.A1" table:number-columns-spanned="6" office:value-type="string">
            <text:p text:style-name="P38"><text:span text:style-name="T28">民宿中文</text:span><text:span text:style-name="T26">地址</text:span></text:p>
            <text:p text:style-name="P39">(要在登記內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6"><text:span text:style-name="T11">縣市</text:span><text:span text:style-name="T6">　　　　　</text:span><text:span text:style-name="T11">鄉鎮市區</text:span><text:span text:style-name="T6">　　　　　</text:span><text:span text:style-name="T11">村里鄰路街巷弄號</text:span></text:p>
            <text:p text:style-name="P12">＿＿＿＿＿＿＿＿＿＿＿＿＿＿＿＿＿＿＿＿＿＿＿＿＿＿＿＿＿＿＿＿＿＿＿＿＿＿</text:p>
          </table:table-cell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">
          <table:table-cell table:style-name="表格1.A1" table:number-columns-spanned="5" office:value-type="string">
            <text:p text:style-name="P41">英文地址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2">＿＿＿＿＿＿＿＿＿＿＿＿＿＿＿＿＿＿＿＿＿＿＿＿＿＿＿＿＿（中華郵政漢語拼音）</text:p>
          </table:table-cell>
          <table:covered-table-cell/>
          <table:covered-table-cell/>
          <table:table-cell table:style-name="表格1.I1" office:value-type="string">
            <text:p text:style-name="P13"/>
          </table:table-cell>
          <table:table-cell table:style-name="表格1.J3" office:value-type="string">
            <text:p text:style-name="P13"/>
          </table:table-cell>
        </table:table-row>
        <table:table-row table:style-name="表格1.1">
          <table:table-cell table:style-name="表格1.A1" table:number-columns-spanned="5" office:value-type="string">
            <text:p text:style-name="P41">日文地址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9"><text:span text:style-name="T18">＿＿＿＿＿＿＿＿＿＿＿＿＿＿＿＿＿＿＿＿＿＿＿＿＿＿＿＿＿＿＿</text:span><text:span text:style-name="T24"> </text:span><text:span text:style-name="T18">(県、区、郷、号)</text:span></text:p>
          </table:table-cell>
          <table:covered-table-cell/>
          <table:covered-table-cell/>
          <table:table-cell table:style-name="表格1.I1" office:value-type="string">
            <text:p text:style-name="P13"/>
          </table:table-cell>
          <table:table-cell table:style-name="表格1.J3" office:value-type="string">
            <text:p text:style-name="P13"/>
          </table:table-cell>
        </table:table-row>
        <table:table-row table:style-name="表格1.1">
          <table:table-cell table:style-name="表格1.A1" table:number-columns-spanned="5" office:value-type="string">
            <text:p text:style-name="P43">經緯度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><text:span text:style-name="T11">經度</text:span><text:span text:style-name="T6">：＿＿＿＿＿＿＿＿＿＿＿＿＿＿＿　</text:span><text:span text:style-name="T11">緯度</text:span><text:span text:style-name="T6">：＿＿＿＿＿＿＿＿＿＿＿＿＿＿＿＿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">
          <table:table-cell table:style-name="表格1.A1" table:number-columns-spanned="3" office:value-type="string">
            <text:p text:style-name="P32"><text:span text:style-name="T28">民宿</text:span><text:span text:style-name="T26">資訊</text:span></text:p>
          </table:table-cell>
          <table:covered-table-cell/>
          <table:covered-table-cell/>
          <table:table-cell table:style-name="表格1.C1" table:number-columns-spanned="6" office:value-type="string">
            <text:p text:style-name="P6"><text:span text:style-name="T11">電話或手機</text:span><text:span text:style-name="T6">：＿＿＿＿＿</text:span><text:span text:style-name="T9"> <text:s/></text:span><text:span text:style-name="T6">- ＿＿＿＿＿＿＿＿＿  (</text:span><text:span text:style-name="T11">擇一</text:span><text:span text:style-name="T6">)　傳真：＿＿＿＿＿</text:span><text:span text:style-name="T9"> </text:span><text:span text:style-name="T6">- ＿＿＿＿＿＿＿</text:span></text:p>
            <text:p text:style-name="P9"><text:span text:style-name="T18">統一編號：</text:span><text:span text:style-name="T24"> </text:span><text:span text:style-name="T18">＿＿＿＿＿＿＿＿＿<text:line-break/>網址：＿＿＿＿＿＿＿＿＿＿＿＿＿＿＿＿＿　</text:span><text:span text:style-name="T24"> <text:s/></text:span><text:span text:style-name="T18">E-mail：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">
          <table:table-cell table:style-name="表格1.A1" table:number-columns-spanned="4" office:value-type="string">
            <text:p text:style-name="P44">經營者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6"><text:span text:style-name="T6">姓名：</text:span><text:span text:style-name="T9"> </text:span><text:span text:style-name="T6">＿＿＿＿＿＿＿＿　　</text:span><text:span text:style-name="T11">身分證字號</text:span><text:span text:style-name="T6">：＿＿＿＿＿＿＿＿＿＿　</text:span></text:p>
            <text:p text:style-name="P6"><text:span text:style-name="T11">性別</text:span><text:span text:style-name="T6">：</text:span><text:span text:style-name="T20">□ </text:span><text:span text:style-name="T22">女</text:span><text:span text:style-name="T6">　</text:span><text:span text:style-name="T20">□ </text:span><text:span text:style-name="T11">男</text:span><text:span text:style-name="T6">　</text:span><text:span text:style-name="T11">生日</text:span><text:span text:style-name="T6">：＿＿＿＿＿＿＿＿　</text:span><text:span text:style-name="T20">□ </text:span><text:span text:style-name="T11">原住民</text:span><text:span text:style-name="T10"> <text:s/></text:span><text:span text:style-name="T6">　</text:span><text:span text:style-name="T22">□ </text:span><text:span text:style-name="T11">外籍人士</text:span></text:p>
            <text:p text:style-name="P6"><text:span text:style-name="T11">連絡</text:span><text:span text:style-name="T6">電話：＿＿＿＿＿</text:span><text:span text:style-name="T9"> <text:s/></text:span><text:span text:style-name="T6">- ＿＿＿＿＿＿＿＿</text:span><text:span text:style-name="T9"> </text:span><text:span text:style-name="T6"> <text:line-break/></text:span><text:span text:style-name="T3">通訊</text:span><text:span text:style-name="T1">(</text:span><text:span text:style-name="T3">戶籍</text:span><text:span text:style-name="T1">)</text:span><text:span text:style-name="T3">地址</text:span><text:span text:style-name="T1">：</text:span><text:span text:style-name="T6">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2"/>
          </table:table-cell>
          <table:table-cell table:style-name="表格1.J3" office:value-type="string">
            <text:p text:style-name="P2"/>
          </table:table-cell>
        </table:table-row>
        <table:table-row table:style-name="表格1.1">
          <table:table-cell table:style-name="表格1.A1" table:number-columns-spanned="4" office:value-type="string">
            <text:p text:style-name="P48">公共意外責任險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6"><text:span text:style-name="T11">保險公司名稱</text:span><text:span text:style-name="T6">：＿＿＿＿＿＿＿＿＿＿＿＿＿　</text:span><text:span text:style-name="T9"> </text:span><text:span text:style-name="T6">保單號碼：＿＿＿＿＿＿＿＿＿＿＿＿＿＿保單日期：</text:span><text:span text:style-name="T9"> </text:span><text:span text:style-name="T6">＿＿＿＿＿＿</text:span><text:span text:style-name="T9"> </text:span><text:span text:style-name="T6">至</text:span><text:span text:style-name="T9"> </text:span><text:span text:style-name="T6">＿＿＿＿＿＿</text:span><text:span text:style-name="T9"> </text:span><text:span text:style-name="T6">止  </text:span><text:span text:style-name="T9"> <text:s text:c="2"/></text:span><text:span text:style-name="T6">投保總金額：＿＿＿＿＿＿</text:span><text:span text:style-name="T9"> </text:span><text:span text:style-name="T6">萬 元</text:span></text:p>
            <text:p text:style-name="P6"><text:span text:style-name="T37">※</text:span><text:span text:style-name="T44">最低投保總金額，</text:span><text:span text:style-name="T44">請依民宿管理辦法</text:span><text:span text:style-name="T44">規定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">
          <table:table-cell table:style-name="表格1.A1" table:number-columns-spanned="5" office:value-type="string">
            <text:p text:style-name="P43">資金來源建物種類投資金額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><text:span text:style-name="T20">○</text:span><text:span text:style-name="T22">國內</text:span><text:span text:style-name="T20">　　　○</text:span><text:span text:style-name="T22">國外</text:span><text:span text:style-name="T20">　　　　　　　　　○</text:span><text:span text:style-name="T22">兩者皆有</text:span></text:p>
            <text:p text:style-name="P6"><text:span text:style-name="T20">○</text:span><text:span text:style-name="T11">新蓋建物</text:span><text:span text:style-name="T6">　</text:span><text:span text:style-name="T20">○</text:span><text:span text:style-name="T22">舊建物</text:span><text:span text:style-name="T20">（</text:span><text:span text:style-name="T22">原不是民宿</text:span><text:span text:style-name="T20">）　○</text:span><text:span text:style-name="T22">舊建物</text:span><text:span text:style-name="T20">（</text:span><text:span text:style-name="T22">原是民宿</text:span><text:span text:style-name="T20">）</text:span></text:p>
            <text:p text:style-name="P6"><text:span text:style-name="T11">新台幣</text:span><text:span text:style-name="T6">　＿＿＿＿＿＿＿＿＿＿＿＿＿＿＿＿＿＿＿　</text:span><text:span text:style-name="T11">（元</text:span><text:span text:style-name="T6">）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28">地區</text:p>
            <text:p text:style-name="P31"><text:span text:style-name="T26">(</text:span><text:span text:style-name="T28">必勾</text:span><text:span text:style-name="T26">)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6"><text:span text:style-name="T20">□ </text:span><text:span text:style-name="T6">風景特定區　</text:span><text:span text:style-name="T20">□ </text:span><text:span text:style-name="T6">觀光地區　</text:span><text:span text:style-name="T20">□ </text:span><text:span text:style-name="T6">原住民</text:span><text:span text:style-name="T11">族</text:span><text:span text:style-name="T6">地區　</text:span><text:span text:style-name="T20">□ </text:span><text:span text:style-name="T6">偏遠地區　</text:span><text:span text:style-name="T20">□ </text:span><text:span text:style-name="T6">離島地區　</text:span><text:span text:style-name="T20">□</text:span><text:span text:style-name="T6">休閒農場　　　</text:span><text:span text:style-name="T20">□ </text:span><text:span text:style-name="T6">休閒農業區　</text:span><text:span text:style-name="T20">□ </text:span><text:span text:style-name="T36">文資保存區</text:span><text:span text:style-name="T9"> </text:span><text:span text:style-name="T44">(依文資法擬具管理維護或保存計畫之區域 ) <text:s text:c="2"/></text:span><text:span text:style-name="T20">□ </text:span><text:span text:style-name="T36">人文歷史風貌區</text:span><text:span text:style-name="T48"> </text:span><text:span text:style-name="T44">(具人文或歷史風貌之相關區域) 　</text:span><text:span text:style-name="T20"> □ </text:span><text:span text:style-name="T11">其他</text:span><text:span text:style-name="T10"> </text:span><text:span text:style-name="T6">＿＿＿＿＿＿＿＿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2"/>
          </table:table-cell>
          <table:table-cell table:style-name="表格1.J3" office:value-type="string">
            <text:p text:style-name="P2"/>
          </table:table-cell>
        </table:table-row>
        <table:table-row table:style-name="表格1.1">
          <table:table-cell table:style-name="表格1.A1" table:number-columns-spanned="5" office:value-type="string">
            <text:p text:style-name="P49">區位</text:p>
            <text:p text:style-name="P48">土地使用</text:p>
            <text:p text:style-name="P49">使用分區</text:p>
            <text:p text:style-name="P49"/>
            <text:p text:style-name="P46"><text:span text:style-name="T26">(3</text:span><text:span text:style-name="T28">擇</text:span><text:span text:style-name="T26">1)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><text:span text:style-name="T20">1.○ </text:span><text:span text:style-name="T6">都市土地：</text:span><text:span text:style-name="T20">□ </text:span><text:span text:style-name="T11">住宅區</text:span><text:span text:style-name="T6">　</text:span><text:span text:style-name="T20">□ </text:span><text:span text:style-name="T22">商業區</text:span><text:span text:style-name="T20">　□ </text:span><text:span text:style-name="T22">工業區</text:span><text:span text:style-name="T20">　□ </text:span><text:span text:style-name="T22">風景區</text:span><text:span text:style-name="T20">　□ </text:span><text:span text:style-name="T22">農業區</text:span><text:span text:style-name="T20">　□</text:span><text:span text:style-name="T22">其他</text:span><text:span text:style-name="T6">：</text:span><text:span text:style-name="T4"> </text:span></text:p>
            <text:p text:style-name="P55"><text:span text:style-name="T20">2.○ </text:span><text:span text:style-name="T6">非都市土地：</text:span><text:span text:style-name="T20">□ </text:span><text:span text:style-name="T11">特定農業區</text:span><text:span text:style-name="T6">　</text:span><text:span text:style-name="T20">□ </text:span><text:span text:style-name="T22">一般</text:span><text:span text:style-name="T11">農業區</text:span><text:span text:style-name="T6">　</text:span><text:span text:style-name="T20">□ </text:span><text:span text:style-name="T22">工業區</text:span><text:span text:style-name="T20">　□ </text:span><text:span text:style-name="T22">鄉村區</text:span><text:span text:style-name="T20">　□ </text:span><text:span text:style-name="T22">森林區</text:span><text:span text:style-name="T20">　</text:span><text:span text:style-name="T20"> <text:s text:c="3"/></text:span><text:span text:style-name="T20">□ </text:span><text:span text:style-name="T22">山坡地保育區</text:span><text:span text:style-name="T20">　□ </text:span><text:span text:style-name="T22">風景區</text:span><text:span text:style-name="T20">　□</text:span><text:span text:style-name="T22">其他</text:span><text:span text:style-name="T6">：＿＿＿＿＿＿＿＿＿＿＿＿＿</text:span></text:p>
            <text:p text:style-name="P56"><text:span text:style-name="T6">　</text:span><text:span text:style-name="T11">用地類別</text:span><text:span text:style-name="T6">(</text:span><text:span text:style-name="T11">使用地編定</text:span><text:span text:style-name="T6">)：</text:span><text:span text:style-name="T20">□ </text:span><text:span text:style-name="T22">甲種建地</text:span><text:span text:style-name="T6">　</text:span><text:span text:style-name="T20">□ </text:span><text:span text:style-name="T22">乙種建地</text:span><text:span text:style-name="T6">　</text:span><text:span text:style-name="T20">□ </text:span><text:span text:style-name="T22">丙種建地</text:span><text:span text:style-name="T6">　</text:span><text:span text:style-name="T20">□ </text:span><text:span text:style-name="T22">農牧林業用地</text:span><text:span text:style-name="T6">　</text:span></text:p>
            <text:p text:style-name="P56"><text:span text:style-name="T9"><text:s/></text:span><text:span text:style-name="T6">　　　　　　　　　　　</text:span><text:span text:style-name="T9"> </text:span><text:span text:style-name="T20">□</text:span><text:span text:style-name="T22">其他</text:span><text:span text:style-name="T6">：＿＿＿＿＿＿＿＿＿＿＿＿＿＿＿＿＿＿＿＿＿＿＿＿</text:span></text:p>
            <text:p text:style-name="P6"><text:span text:style-name="T20">3.○ </text:span><text:span text:style-name="T6">國家公園</text:span><text:span text:style-name="T11">土地</text:span><text:span text:style-name="T6">：＿＿＿＿＿＿＿＿＿＿＿＿＿＿＿</text:span><text:span text:style-name="T9"> </text:span><text:span text:style-name="T6">國家公園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">
          <table:table-cell table:style-name="表格1.A1" table:number-columns-spanned="5" office:value-type="string">
            <text:p text:style-name="P50">基地同時位於</text:p>
            <text:p text:style-name="P50"/>
            <text:p text:style-name="P50"/>
            <text:p text:style-name="P47"><text:span text:style-name="T26">(4</text:span><text:span text:style-name="T28">項必填</text:span><text:span text:style-name="T26">)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><text:span text:style-name="T6">＿＿＿＿＿＿＿＿＿＿＿＿__＿＿＿＿＿＿＿＿＿＿　國家</text:span><text:span text:style-name="T11">級</text:span><text:span text:style-name="T6">風景</text:span><text:span text:style-name="T11">特定</text:span><text:span text:style-name="T6">區</text:span></text:p>
            <text:p text:style-name="P12">＿＿＿＿＿＿＿＿＿＿＿＿＿＿＿＿＿＿＿＿＿＿＿　風景特定區</text:p>
            <text:p text:style-name="P9"><text:span text:style-name="T18">1.地號：</text:span><text:span text:style-name="T24"> </text:span><text:span text:style-name="T18">＿＿＿＿＿＿＿＿＿＿＿＿＿＿＿＿＿＿＿＿＿＿＿＿＿＿＿＿＿＿＿＿＿＿＿＿</text:span></text:p>
            <text:p text:style-name="P12">2.建號： ＿＿＿＿＿＿＿＿＿＿＿＿＿＿＿＿＿＿＿＿＿＿＿＿＿＿＿＿＿＿＿＿＿＿＿＿</text:p>
            <text:p text:style-name="P12">3.使用執照號碼： ＿＿＿＿＿＿＿＿＿＿＿＿＿＿＿＿＿＿＿＿＿＿＿＿＿＿＿＿＿＿＿＿</text:p>
            <text:p text:style-name="P6"><text:span text:style-name="T6">4.各樓層</text:span><text:span text:style-name="T11">的</text:span><text:span text:style-name="T6">房間數：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1" table:number-columns-spanned="5" office:value-type="string">
            <text:p text:style-name="P45"><text:span text:style-name="T26">所有</text:span><text:span text:style-name="T28">權</text:span><text:span text:style-name="T26">人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><text:span text:style-name="T11">土地所有權人</text:span><text:span text:style-name="T6">　＿＿＿＿＿＿＿＿＿＿＿＿＿＿＿＿＿＿＿＿＿＿＿＿＿＿＿＿＿＿＿＿＿</text:span></text:p>
            <text:p text:style-name="P6"><text:span text:style-name="T11">建築物所有權人</text:span><text:span text:style-name="T6">　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2"/>
          </table:table-cell>
        </table:table-row>
        <table:table-row table:style-name="表格1.1">
          <table:table-cell table:style-name="表格1.A1" table:number-columns-spanned="5" office:value-type="string">
            <text:p text:style-name="P48">建物外觀</text:p>
            <text:p text:style-name="P49">面積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><text:span text:style-name="T6">樓</text:span><text:span text:style-name="T11">房</text:span><text:span text:style-name="T6">： ＿＿＿＿＿棟</text:span><text:span text:style-name="T9"> </text:span><text:span text:style-name="T6">　</text:span><text:span text:style-name="T11">別墅</text:span><text:span text:style-name="T6">/小木屋： ＿＿＿＿＿ 間　其他： ＿＿＿＿＿＿＿＿＿＿＿＿</text:span></text:p>
            <text:p text:style-name="P6"><text:span text:style-name="T11">建築物高度</text:span><text:span text:style-name="T6">： ＿＿＿＿</text:span><text:span text:style-name="T11">公尺</text:span><text:span text:style-name="T6">　</text:span><text:span text:style-name="T11">基地面積</text:span><text:span text:style-name="T6">：＿＿＿＿＿</text:span><text:span text:style-name="T53">m²</text:span><text:span text:style-name="T6">　</text:span><text:span text:style-name="T11">總樓地板面積</text:span><text:span text:style-name="T6">：＿＿＿＿＿＿</text:span><text:span text:style-name="T53">m²</text:span></text:p>
            <text:p text:style-name="P6"><text:span text:style-name="T11">餐飲</text:span><text:span text:style-name="T6">（</text:span><text:span text:style-name="T11">不含廚房</text:span><text:span text:style-name="T6">）</text:span><text:span text:style-name="T11">總樓地板面積</text:span><text:span text:style-name="T6">： ＿＿＿＿＿＿</text:span><text:span text:style-name="T53">m²</text:span><text:span text:style-name="T6">　</text:span><text:span text:style-name="T11">客房總樓地板面積</text:span><text:span text:style-name="T6">： ＿＿＿＿＿＿</text:span><text:span text:style-name="T53">m²</text:span></text:p>
            <text:p text:style-name="P6"><text:span text:style-name="T37">※</text:span><text:span text:style-name="T40">請參考民宿管理辦法</text:span><text:span text:style-name="T37">：</text:span><text:span text:style-name="T44">客房總樓地板面積</text:span><text:span text:style-name="T50">(≦</text:span><text:span text:style-name="T51">240</text:span><text:span text:style-name="T53"> m²</text:span><text:span text:style-name="T50">或≦</text:span><text:span text:style-name="T52"> </text:span><text:span text:style-name="T51">400</text:span><text:span text:style-name="T53"> m²</text:span><text:span text:style-name="T43">，</text:span><text:span text:style-name="T50">或</text:span><text:span text:style-name="T49">農舍</text:span><text:span text:style-name="T50">≦</text:span><text:span text:style-name="T52"> </text:span><text:span text:style-name="T51">300</text:span><text:span text:style-name="T53"> m²</text:span><text:span text:style-name="T50">)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">
          <table:table-cell table:style-name="表格1.A1" table:number-columns-spanned="5" office:value-type="string">
            <text:p text:style-name="P29">建築用途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6"><text:span text:style-name="T20">○</text:span><text:span text:style-name="T6"> 住宅　　</text:span><text:span text:style-name="T20">○</text:span><text:span text:style-name="T6"> 農舍　　</text:span><text:span text:style-name="T20">○</text:span><text:span text:style-name="T6"> </text:span><text:span text:style-name="T36">集合住宅</text:span><text:span text:style-name="T14"> </text:span><text:span text:style-name="T13">　　</text:span><text:span text:style-name="T20">○</text:span><text:span text:style-name="T9"> </text:span><text:span text:style-name="T6">其他：＿＿＿＿＿＿＿＿＿＿＿＿＿＿＿＿＿</text:span></text:p>
          </table:table-cell>
          <table:covered-table-cell/>
          <table:covered-table-cell/>
          <table:table-cell table:style-name="表格1.I1" office:value-type="string">
            <text:p text:style-name="P2"/>
          </table:table-cell>
          <table:table-cell table:style-name="表格1.J3" office:value-type="string">
            <text:p text:style-name="P2"/>
          </table:table-cell>
        </table:table-row>
        <table:table-row table:style-name="表格1.1">
          <table:table-cell table:style-name="表格1.A1" table:number-columns-spanned="5" office:value-type="string">
            <text:p text:style-name="P50">停車場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><text:span text:style-name="T11">大客車</text:span><text:span text:style-name="T6">： ＿＿＿＿＿</text:span><text:span text:style-name="T11">輛</text:span><text:span text:style-name="T6">　　</text:span><text:span text:style-name="T11">小客車</text:span><text:span text:style-name="T6">： ＿＿＿＿＿</text:span><text:span text:style-name="T11">輛</text:span><text:span text:style-name="T6">　　</text:span><text:span text:style-name="T11">摩托車</text:span><text:span text:style-name="T6">： ＿＿＿＿＿</text:span><text:span text:style-name="T11">輛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">
          <table:table-cell table:style-name="表格1.A1" table:number-columns-spanned="7" office:value-type="string">
            <text:p text:style-name="P41">代客叫車上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6"><text:span text:style-name="T20">○</text:span><text:span text:style-name="T6">有設置錄影監視器</text:span><text:span text:style-name="T9"> </text:span><text:span text:style-name="T6">     </text:span><text:span text:style-name="T20">○</text:span><text:span text:style-name="T6">有專人登記車輛資料</text:span><text:span text:style-name="T9"> </text:span><text:span text:style-name="T6">     </text:span><text:span text:style-name="T20">○</text:span><text:span text:style-name="T6">兩者皆有　　</text:span><text:span text:style-name="T20">○</text:span><text:span text:style-name="T6">兩者皆</text:span><text:span text:style-name="T11">無</text:span></text:p>
          </table:table-cell>
          <table:covered-table-cell/>
          <table:table-cell table:style-name="表格1.I1" office:value-type="string">
            <text:p text:style-name="P2"/>
          </table:table-cell>
        </table:table-row>
        <table:table-row table:style-name="表格1.21">
          <table:table-cell table:style-name="表格1.A1" office:value-type="string">
            <text:p text:style-name="P54">登記客房資料</text:p>
          </table:table-cell>
          <table:table-cell table:style-name="表格1.C1" table:number-columns-spanned="8" office:value-type="string">
            <text:p text:style-name="P12">登記客房數<text:span text:style-name="T23"> </text:span>＿＿＿ 間　定價：最低＿＿＿＿元<text:span text:style-name="T23"> </text:span>到 最高＿＿＿＿元　總容納人數：＿＿＿＿ 人<text:span text:style-name="T23"> </text:span>  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23">房型（說明）</text:p>
                </table:table-cell>
                <table:table-cell table:style-name="表格2.B1" office:value-type="string">
                  <text:p text:style-name="P24">客房數</text:p>
                </table:table-cell>
                <table:table-cell table:style-name="表格2.B1" table:number-columns-spanned="3" office:value-type="string">
                  <text:p text:style-name="P24">定價(取最高)</text:p>
                </table:table-cell>
                <table:covered-table-cell/>
                <table:covered-table-cell/>
                <table:table-cell table:style-name="表格2.B1" office:value-type="string">
                  <text:p text:style-name="P6"><text:span text:style-name="T26">容納人數　　　</text:span><text:span text:style-name="T28">床位數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6"><text:span text:style-name="T6">單人房</text:span><text:span text:style-name="T9"> </text:span><text:span text:style-name="T6">(住1-2人,</text:span><text:span text:style-name="T11">單床</text:span><text:span text:style-name="T6">)</text:span></text:p>
                </table:table-cell>
                <table:table-cell table:style-name="表格2.B1" table:number-columns-spanned="2" office:value-type="string">
                  <text:p text:style-name="P18">＿＿＿＿間</text:p>
                </table:table-cell>
                <table:covered-table-cell/>
                <table:table-cell table:style-name="表格2.B1" table:number-columns-spanned="2" office:value-type="string">
                  <text:p text:style-name="P12">＿＿＿＿＿＿元</text:p>
                </table:table-cell>
                <table:covered-table-cell/>
                <table:table-cell table:style-name="表格2.B1" office:value-type="string">
                  <text:p text:style-name="P6"><text:span text:style-name="T6">＿＿＿＿人　　＿＿＿</text:span><text:span text:style-name="T11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6"><text:span text:style-name="T6">雙人房</text:span><text:span text:style-name="T9"> </text:span><text:span text:style-name="T6">(住2-4人,</text:span><text:span text:style-name="T11">雙床</text:span><text:span text:style-name="T6">)</text:span></text:p>
                </table:table-cell>
                <table:table-cell table:style-name="表格2.B1" table:number-columns-spanned="2" office:value-type="string">
                  <text:p text:style-name="P18">＿＿＿＿間</text:p>
                </table:table-cell>
                <table:covered-table-cell/>
                <table:table-cell table:style-name="表格2.B1" table:number-columns-spanned="2" office:value-type="string">
                  <text:p text:style-name="P18">＿＿＿＿＿＿元</text:p>
                </table:table-cell>
                <table:covered-table-cell/>
                <table:table-cell table:style-name="表格2.B1" office:value-type="string">
                  <text:p text:style-name="P6"><text:span text:style-name="T6">＿＿＿＿人　　＿＿＿</text:span><text:span text:style-name="T11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9"><text:span text:style-name="T18">套房</text:span><text:span text:style-name="T24"> </text:span><text:span text:style-name="T18">(有客廳,陽台,廚房等)</text:span></text:p>
                </table:table-cell>
                <table:table-cell table:style-name="表格2.B1" table:number-columns-spanned="2" office:value-type="string">
                  <text:p text:style-name="P18">＿＿＿＿間</text:p>
                </table:table-cell>
                <table:covered-table-cell/>
                <table:table-cell table:style-name="表格2.B1" table:number-columns-spanned="2" office:value-type="string">
                  <text:p text:style-name="P18">＿＿＿＿＿＿元</text:p>
                </table:table-cell>
                <table:covered-table-cell/>
                <table:table-cell table:style-name="表格2.B1" office:value-type="string">
                  <text:p text:style-name="P6"><text:span text:style-name="T6">＿＿＿＿人　　＿＿＿</text:span><text:span text:style-name="T11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9"><text:span text:style-name="T18">其他</text:span><text:span text:style-name="T24"> </text:span><text:span text:style-name="T18">(住5人以上,通舖等)</text:span></text:p>
                </table:table-cell>
                <table:table-cell table:style-name="表格2.B1" table:number-columns-spanned="2" office:value-type="string">
                  <text:p text:style-name="P18">＿＿＿＿間</text:p>
                </table:table-cell>
                <table:covered-table-cell/>
                <table:table-cell table:style-name="表格2.B1" table:number-columns-spanned="2" office:value-type="string">
                  <text:p text:style-name="P18">＿＿＿＿＿＿元</text:p>
                </table:table-cell>
                <table:covered-table-cell/>
                <table:table-cell table:style-name="表格2.B1" office:value-type="string">
                  <text:p text:style-name="P6"><text:span text:style-name="T6">＿＿＿＿人　　＿＿＿</text:span><text:span text:style-name="T11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57">合計</text:p>
                </table:table-cell>
                <table:table-cell table:style-name="表格2.B1" table:number-columns-spanned="3" office:value-type="string">
                  <text:p text:style-name="P22"><text:span text:style-name="T6">＿＿＿＿</text:span><text:span text:style-name="T11">間</text:span></text:p>
                </table:table-cell>
                <table:covered-table-cell/>
                <table:covered-table-cell/>
                <table:table-cell table:style-name="表格2.B1" office:value-type="string">
                  <text:p text:style-name="P17"/>
                </table:table-cell>
                <table:table-cell table:style-name="表格2.B1" office:value-type="string">
                  <text:p text:style-name="P6"><text:span text:style-name="T6">＿＿＿＿人　　＿＿＿</text:span><text:span text:style-name="T11">床</text:span></text:p>
                </table:table-cell>
              </table:table-row>
              <table:table-row table:style-name="表格2.1">
                <table:table-cell table:style-name="表格2.A1" table:number-columns-spanned="6" office:value-type="string">
                  <text:p text:style-name="P6"><text:span text:style-name="T37">※</text:span><text:span text:style-name="T47">上述資料將成為</text:span><text:span text:style-name="T39">「</text:span><text:span text:style-name="T42">房型管理</text:span><text:span text:style-name="T39">」</text:span><text:span text:style-name="T42">上傳檔案資料的依據</text:span><text:span text:style-name="T39">，</text:span><text:span text:style-name="T42">若與實際不符</text:span><text:span text:style-name="T39">，</text:span><text:span text:style-name="T42">需辦理變更</text:span><text:span text:style-name="T39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40"><text:span text:style-name="T30">經營服務</text:span><text:span text:style-name="T31">部門人數</text:span></text:p>
          </table:table-cell>
          <table:table-cell table:style-name="表格1.C1" table:number-columns-spanned="8" office:value-type="string">
            <text:p text:style-name="P58"><text:span text:style-name="T18">客房部門：男</text:span><text:span text:style-name="T24"> </text:span><text:span text:style-name="T18">＿＿＿＿</text:span><text:span text:style-name="T24"> </text:span><text:span text:style-name="T18">人　女</text:span><text:span text:style-name="T24"> </text:span><text:span text:style-name="T18">＿＿＿＿</text:span><text:span text:style-name="T24"> <text:s/></text:span><text:span text:style-name="T18">人　共</text:span><text:span text:style-name="T24"> </text:span><text:span text:style-name="T18">＿＿＿＿＿</text:span><text:span text:style-name="T24"> </text:span><text:span text:style-name="T18">人 </text:span></text:p>
            <text:p text:style-name="P58"><text:span text:style-name="T18">餐飲部門：男</text:span><text:span text:style-name="T24"> </text:span><text:span text:style-name="T18">＿＿＿＿</text:span><text:span text:style-name="T24"> </text:span><text:span text:style-name="T18">人　女</text:span><text:span text:style-name="T24"> </text:span><text:span text:style-name="T18">＿＿＿＿</text:span><text:span text:style-name="T24"> <text:s/></text:span><text:span text:style-name="T18">人　共</text:span><text:span text:style-name="T24"> </text:span><text:span text:style-name="T18">＿＿＿＿＿</text:span><text:span text:style-name="T24"> </text:span><text:span text:style-name="T18">人 </text:span></text:p>
            <text:p text:style-name="P58"><text:span text:style-name="T18">管理部門：男</text:span><text:span text:style-name="T24"> </text:span><text:span text:style-name="T18">＿＿＿＿</text:span><text:span text:style-name="T24"> </text:span><text:span text:style-name="T18">人　女</text:span><text:span text:style-name="T24"> </text:span><text:span text:style-name="T18">＿＿＿＿</text:span><text:span text:style-name="T24"> <text:s/></text:span><text:span text:style-name="T18">人　共</text:span><text:span text:style-name="T24"> </text:span><text:span text:style-name="T18">＿＿＿＿＿</text:span><text:span text:style-name="T24"> </text:span><text:span text:style-name="T18">人 </text:span></text:p>
            <text:p text:style-name="P58"><text:span text:style-name="T18">其他部門：男</text:span><text:span text:style-name="T24"> </text:span><text:span text:style-name="T18">＿＿＿＿</text:span><text:span text:style-name="T24"> </text:span><text:span text:style-name="T18">人　女</text:span><text:span text:style-name="T24"> </text:span><text:span text:style-name="T18">＿＿＿＿</text:span><text:span text:style-name="T24"> <text:s/></text:span><text:span text:style-name="T18">人　共</text:span><text:span text:style-name="T24"> </text:span><text:span text:style-name="T18">＿＿＿＿＿</text:span><text:span text:style-name="T24"> </text:span><text:span text:style-name="T18">人 </text:span></text:p>
            <text:p text:style-name="P9"><text:span text:style-name="T18">總員工人數：男</text:span><text:span text:style-name="T24"> </text:span><text:span text:style-name="T18">＿＿＿＿</text:span><text:span text:style-name="T24"> </text:span><text:span text:style-name="T18">人　女</text:span><text:span text:style-name="T24"> </text:span><text:span text:style-name="T18">＿＿＿＿</text:span><text:span text:style-name="T24"> <text:s/></text:span><text:span text:style-name="T18">人　共</text:span><text:span text:style-name="T24"> </text:span><text:span text:style-name="T18">＿＿＿＿＿</text:span><text:span text:style-name="T24"> </text:span><text:span text:style-name="T18">人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5">備註</text:p>
          </table:table-cell>
          <table:table-cell table:style-name="表格1.C1" table:number-columns-spanned="8" office:value-type="string">
            <text:p text:style-name="P26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</table:table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inherit" svg:font-family="inherit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（受委託人請提示身分證明文件）</dc:title>
    <meta:initial-creator>LEMEL</meta:initial-creator>
    <meta:creation-date>2022-06-27T10:13:00</meta:creation-date>
    <dc:creator>蔡宜芳</dc:creator>
    <dc:date>2022-06-27T10:13:00</dc:date>
    <meta:print-date>2009-01-08T09:44:00</meta:print-date>
    <meta:editing-cycles>3</meta:editing-cycles>
    <meta:editing-duration>PT1M</meta:editing-duration>
    <meta:document-statistic meta:table-count="2" meta:image-count="0" meta:object-count="0" meta:page-count="2" meta:paragraph-count="108" meta:word-count="2230" meta:character-count="2679" meta:non-whitespace-character-count="2261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