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21cm" fo:margin-left="-1.009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3.7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本文縮排_20_2">
      <style:paragraph-properties fo:text-align="center" style:justify-single-word="false"/>
      <style:text-properties fo:font-size="18pt" style:font-name-asian="標楷體" style:font-size-asian="18pt"/>
    </style:style>
    <style:style style:name="P2" style:family="paragraph" style:parent-style-name="本文縮排_20_2">
      <style:text-properties fo:font-size="14pt" style:font-size-asian="14pt"/>
    </style:style>
    <style:style style:name="P3" style:family="paragraph" style:parent-style-name="本文縮排_20_2">
      <style:paragraph-properties fo:margin-left="1.501cm" fo:margin-right="0cm" fo:line-height="1.058cm" fo:text-indent="-1.501cm" style:auto-text-indent="false"/>
    </style:style>
    <style:style style:name="P4" style:family="paragraph" style:parent-style-name="Text_20_body_20_indent">
      <style:paragraph-properties fo:margin-left="1.501cm" fo:margin-right="0cm" fo:line-height="1.058cm" fo:text-indent="-1.501cm" style:auto-text-indent="false"/>
    </style:style>
    <style:style style:name="P5" style:family="paragraph" style:parent-style-name="Text_20_body_20_indent" style:list-style-name="WW8Num3">
      <style:paragraph-properties fo:margin-left="1.501cm" fo:margin-right="0cm" fo:line-height="1.058cm" fo:text-indent="-1.501cm" style:auto-text-indent="false"/>
    </style:style>
    <style:style style:name="P6" style:family="paragraph" style:parent-style-name="Standard">
      <style:text-properties fo:font-size="16pt" style:font-name-asian="標楷體" style:font-size-asian="16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fo:font-size="16pt" style:font-name-asian="標楷體" style:font-size-asian="16pt"/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text-align="center" style:justify-single-word="false"/>
      <style:text-properties fo:color="#ff0000" fo:font-size="16pt" style:font-name-asian="標楷體" style:font-size-asian="16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size="14pt" style:font-size-asian="14pt"/>
    </style:style>
    <style:style style:name="P12" style:family="paragraph" style:parent-style-name="Standard">
      <style:paragraph-properties style:snap-to-layout-grid="false"/>
      <style:text-properties fo:font-size="14pt" style:font-size-asian="14pt"/>
    </style:style>
    <style:style style:name="P13" style:family="paragraph" style:parent-style-name="Standard">
      <style:text-properties fo:font-size="14pt" style:font-name-asian="標楷體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1.058cm"/>
      <style:text-properties fo:font-size="14pt" style:font-name-asian="標楷體" style:font-size-asian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style:font-name="Times New Roman" fo:font-size="14pt" style:font-size-asian="14pt"/>
    </style:style>
    <style:style style:name="P19" style:family="paragraph" style:parent-style-name="Standard">
      <style:paragraph-properties fo:margin-top="0.106cm" fo:margin-bottom="0cm" loext:contextual-spacing="false" style:line-height-at-least="0.423cm" fo:text-align="center" style:justify-single-word="false" style:snap-to-layout-grid="false"/>
      <style:text-properties fo:font-size="16pt" fo:letter-spacing="-0.035cm" style:font-name-asian="標楷體" style:font-size-asian="16pt"/>
    </style:style>
    <style:style style:name="P20" style:family="paragraph" style:parent-style-name="Standard">
      <style:paragraph-properties fo:margin-top="0.106cm" fo:margin-bottom="0cm" loext:contextual-spacing="false" style:line-height-at-least="0.423cm" fo:text-align="center" style:justify-single-word="false" style:snap-to-layout-grid="false"/>
      <style:text-properties fo:font-size="16pt" style:font-size-asian="16pt"/>
    </style:style>
    <style:style style:name="P21" style:family="paragraph" style:parent-style-name="Standard">
      <style:paragraph-properties fo:margin-top="0.106cm" fo:margin-bottom="0cm" loext:contextual-spacing="false" style:line-height-at-least="0.423cm" fo:text-align="center" style:justify-single-word="false" style:snap-to-layout-grid="false"/>
      <style:text-properties fo:font-size="14pt" style:font-name-asian="Times New Roman" style:font-size-asian="14pt"/>
    </style:style>
    <style:style style:name="P22" style:family="paragraph" style:parent-style-name="Standard">
      <style:paragraph-properties fo:margin-top="0cm" fo:margin-bottom="0.106cm" loext:contextual-spacing="false" style:line-height-at-least="0.423cm" fo:text-align="center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margin-top="0.106cm" fo:margin-bottom="0.106cm" loext:contextual-spacing="false"/>
    </style:style>
    <style:style style:name="P24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25" style:family="paragraph" style:parent-style-name="Standard">
      <style:paragraph-properties fo:margin-top="0.106cm" fo:margin-bottom="0.106cm" loext:contextual-spacing="false" fo:text-align="end" style:justify-single-word="false"/>
      <style:text-properties fo:font-size="10pt" style:font-name-asian="標楷體" style:font-size-asian="10pt"/>
    </style:style>
    <style:style style:name="P26" style:family="paragraph" style:parent-style-name="Standard">
      <style:paragraph-properties fo:margin-left="1.131cm" fo:margin-right="0cm" fo:margin-top="0.635cm" fo:margin-bottom="0cm" loext:contextual-spacing="false" fo:text-align="justify" style:justify-single-word="false" fo:text-indent="0cm" style:auto-text-indent="false"/>
      <style:text-properties fo:font-size="16pt" style:font-name-asian="標楷體" style:font-size-asian="16pt"/>
    </style:style>
    <style:style style:name="P27" style:family="paragraph" style:parent-style-name="Standard">
      <style:paragraph-properties fo:margin-left="2.258cm" fo:margin-right="0cm" fo:text-align="justify" style:justify-single-word="false" fo:text-indent="0cm" style:auto-text-indent="false"/>
    </style:style>
    <style:style style:name="P28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fo:font-size="18pt" style:font-name-asian="標楷體" style:font-size-asian="18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fo:letter-spacing="-0.035cm" style:font-name-asian="標楷體"/>
    </style:style>
    <style:style style:name="T4" style:family="text">
      <style:text-properties fo:font-size="16pt" fo:letter-spacing="-0.035cm" style:font-size-asian="16pt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9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0" style:family="text">
      <style:text-properties fo:font-size="16pt" style:font-name-asian="Times New Roman" style:font-size-asian="16pt"/>
    </style:style>
    <style:style style:name="T11" style:family="text">
      <style:text-properties fo:font-size="14pt" fo:letter-spacing="-0.035cm" style:font-name-asian="標楷體" style:font-size-asian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16" style:family="text">
      <style:text-properties style:font-name-asian="Times New Roman"/>
    </style:style>
    <style:style style:name="T17" style:family="text">
      <style:text-properties fo:color="#ff0000" style:font-name="標楷體" style:font-name-asian="標楷體" style:language-asian="zh" style:country-asian="HK"/>
    </style:style>
    <style:style style:name="T18" style:family="text">
      <style:text-properties fo:color="#ff0000" style:font-name="標楷體" style:font-name-asian="標楷體"/>
    </style:style>
    <style:style style:name="T19" style:family="text">
      <style:text-properties fo:color="#ff0000" style:font-name="Times New Roman" fo:font-size="14pt" style:font-size-asian="14pt"/>
    </style:style>
    <style:style style:name="T20" style:family="text">
      <style:text-properties fo:color="#ff0000" style:font-name="Times New Roman" fo:font-size="14pt" style:font-size-asian="14pt"/>
    </style:style>
    <style:style style:name="T21" style:family="text">
      <style:text-properties fo:color="#ff0000" fo:font-size="14pt" style:font-size-asian="14pt"/>
    </style:style>
    <style:style style:name="T22" style:family="text">
      <style:text-properties fo:color="#ff0000" fo:font-size="14pt" style:font-name-asian="標楷體" style:font-size-asian="14pt"/>
    </style:style>
    <style:style style:name="T23" style:family="text">
      <style:text-properties fo:font-size="10pt" style:font-name-asian="標楷體" style:font-size-asian="10pt"/>
    </style:style>
    <style:style style:name="T24" style:family="text">
      <style:text-properties fo:color="#808080" fo:font-size="14pt" style:font-name-asian="標楷體" style:font-size-asian="14pt" loext:padding="0cm" loext:border="0.51pt solid #000000"/>
    </style:style>
    <style:style style:name="T25" style:family="text">
      <style:text-properties fo:font-size="11pt" style:font-size-asian="11pt"/>
    </style:style>
    <style:style style:name="T26" style:family="text">
      <style:text-properties style:font-name="Times New Roman" fo:font-size="14pt" style:font-size-asian="14pt"/>
    </style:style>
    <style:style style:name="T27" style:family="text">
      <style:text-properties style:font-name="Times New Roman"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暫停經營（展延暫停經營、復業申報）申請書</text:p>
      <text:p text:style-name="P9"/>
      <text:p text:style-name="P9"/>
      <text:p text:style-name="P10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申請項目</text:p>
            <text:p text:style-name="P22">（請勾選）</text:p>
          </table:table-cell>
          <table:table-cell table:style-name="表格1.B1" office:value-type="string">
            <text:p text:style-name="P20"><text:span text:style-name="T2">內</text:span><text:span text:style-name="T16"> <text:s text:c="18"/></text:span><text:span text:style-name="T2">容</text:span></text:p>
            <text:p text:style-name="P22">（僅須填寫申請項目相關欄位資料）</text:p>
          </table:table-cell>
        </table:table-row>
        <table:table-row table:style-name="表格1.1">
          <table:table-cell table:style-name="表格1.A1" office:value-type="string">
            <text:p text:style-name="P21">□</text:p>
            <text:p text:style-name="P7">暫停</text:p>
            <text:p text:style-name="P7">經營</text:p>
          </table:table-cell>
          <table:table-cell table:style-name="表格1.B1" office:value-type="string">
            <text:p text:style-name="P24"><text:span text:style-name="T6">本民宿因</text:span><text:span text:style-name="T8"> <text:s text:c="12"/></text:span><text:span text:style-name="T9">　　　　　　　　　　</text:span><text:span text:style-name="T8"> </text:span><text:span text:style-name="T6">事由，自</text:span><text:span text:style-name="T8"> <text:s text:c="2"/></text:span><text:span text:style-name="T6">年</text:span><text:span text:style-name="T8"> <text:s text:c="2"/></text:span><text:span text:style-name="T6">月</text:span><text:span text:style-name="T8"> <text:s text:c="2"/></text:span><text:span text:style-name="T6">日起暫停經營至</text:span><text:span text:style-name="T8"> <text:s text:c="2"/></text:span><text:span text:style-name="T6">年</text:span><text:span text:style-name="T8"> <text:s text:c="3"/></text:span><text:span text:style-name="T6">月</text:span><text:span text:style-name="T8"> <text:s text:c="2"/></text:span><text:span text:style-name="T6">日止。</text:span></text:p>
            <text:p text:style-name="P24"><text:span text:style-name="T17">請檢附今年</text:span><text:span text:style-name="T18">1</text:span><text:span text:style-name="T17">月至停業前的營運報表</text:span><text:span text:style-name="T18">。　　　　　　　　　　　　</text:span><text:span text:style-name="T23">（註一）</text:span></text:p>
          </table:table-cell>
        </table:table-row>
        <table:table-row table:style-name="表格1.1">
          <table:table-cell table:style-name="表格1.A1" office:value-type="string">
            <text:p text:style-name="P21">□</text:p>
            <text:p text:style-name="P7">展延</text:p>
            <text:p text:style-name="P7">暫停</text:p>
            <text:p text:style-name="P7">經營</text:p>
          </table:table-cell>
          <table:table-cell table:style-name="表格1.B1" office:value-type="string">
            <text:p text:style-name="P24"><text:span text:style-name="T6">本民宿前申請自</text:span><text:span text:style-name="T8"> <text:s text:c="2"/></text:span><text:span text:style-name="T9">　</text:span><text:span text:style-name="T6">年</text:span><text:span text:style-name="T8"> <text:s text:c="3"/></text:span><text:span text:style-name="T6">月</text:span><text:span text:style-name="T8"> <text:s text:c="3"/></text:span><text:span text:style-name="T6">日起暫停經營至</text:span></text:p>
            <text:p text:style-name="P23"><text:span text:style-name="T8"><text:s text:c="4"/></text:span><text:span text:style-name="T6">年</text:span><text:span text:style-name="T8"> <text:s text:c="3"/></text:span><text:span text:style-name="T6">月</text:span><text:span text:style-name="T8"> <text:s text:c="3"/></text:span><text:span text:style-name="T6">日止。因</text:span><text:span text:style-name="T8"> <text:s text:c="17"/></text:span><text:span text:style-name="T6">事由，申請展延暫停經營至</text:span><text:span text:style-name="T10"> <text:s text:c="2"/></text:span><text:span text:style-name="T6">　年</text:span><text:span text:style-name="T10"> <text:s text:c="3"/></text:span><text:span text:style-name="T6">月</text:span><text:span text:style-name="T10"> <text:s text:c="3"/></text:span><text:span text:style-name="T6">日止。</text:span></text:p>
            <text:p text:style-name="P25">（註二）</text:p>
          </table:table-cell>
        </table:table-row>
        <table:table-row table:style-name="表格1.1">
          <table:table-cell table:style-name="表格1.A1" office:value-type="string">
            <text:p text:style-name="P21">□</text:p>
            <text:p text:style-name="P7">復業</text:p>
            <text:p text:style-name="P7">申報</text:p>
          </table:table-cell>
          <table:table-cell table:style-name="表格1.B1" office:value-type="string">
            <text:p text:style-name="P24"><text:span text:style-name="T6">本民宿前申請暫停經營至</text:span><text:span text:style-name="T8"> <text:s/></text:span><text:span text:style-name="T9">　</text:span><text:span text:style-name="T8"> <text:s/></text:span><text:span text:style-name="T6">年</text:span><text:span text:style-name="T8"> <text:s/></text:span><text:span text:style-name="T9">　</text:span><text:span text:style-name="T8"> <text:s/></text:span><text:span text:style-name="T6">月</text:span><text:span text:style-name="T8"> <text:s text:c="3"/></text:span><text:span text:style-name="T6">日止，爰申報自</text:span><text:span text:style-name="T8"> <text:s text:c="3"/></text:span><text:span text:style-name="T6">年</text:span><text:span text:style-name="T8"> <text:s text:c="3"/></text:span><text:span text:style-name="T6">月</text:span><text:span text:style-name="T8"> <text:s text:c="3"/></text:span><text:span text:style-name="T6">日起復業。</text:span></text:p>
            <text:p text:style-name="P25">（註三）</text:p>
          </table:table-cell>
        </table:table-row>
      </table:table>
      <text:p text:style-name="P13"/>
      <text:p text:style-name="P26">此致</text:p>
      <text:p text:style-name="P27"><text:span text:style-name="T6">新竹縣政府</text:span></text:p>
      <text:p text:style-name="P6"/>
      <text:p text:style-name="P12"><text:span text:style-name="T2">民宿名稱：</text:span><text:span text:style-name="T16"> <text:s text:c="14"/></text:span></text:p>
      <text:p text:style-name="P11"><text:span text:style-name="T2">地址：</text:span><text:span text:style-name="T16"> <text:s text:c="11"/></text:span></text:p>
      <text:p text:style-name="P17"><text:span text:style-name="T13">申請人：</text:span><text:span text:style-name="T14"> <text:s text:c="20"/></text:span><text:span text:style-name="T24">簽章</text:span><text:span text:style-name="T14"> <text:s/></text:span></text:p>
      <text:p text:style-name="P14">電話：</text:p>
      <text:p text:style-name="P15">身分證統一編號：</text:p>
      <text:p text:style-name="P8"><text:soft-page-break/><text:span text:style-name="T2">中</text:span><text:span text:style-name="T16"> <text:s text:c="3"/></text:span><text:span text:style-name="T2">華</text:span><text:span text:style-name="T16"> <text:s text:c="3"/></text:span><text:span text:style-name="T2">民</text:span><text:span text:style-name="T16"> <text:s text:c="3"/></text:span><text:span text:style-name="T2">國</text:span><text:span text:style-name="T16"> <text:s text:c="9"/></text:span><text:span text:style-name="T2">年</text:span><text:span text:style-name="T16"> <text:s text:c="7"/></text:span><text:span text:style-name="T2">月</text:span><text:span text:style-name="T16"> <text:s text:c="5"/></text:span><text:span text:style-name="T2">日</text:span></text:p>
      <text:p text:style-name="P1">申請書填寫說明</text:p>
      <text:p text:style-name="P2"/>
      <text:p text:style-name="P16">註一：</text:p>
      <text:list xml:id="list4664483521423370267" text:style-name="WW8Num3">
        <text:list-item>
          <text:p text:style-name="P5"><text:span text:style-name="T26">暫停經營1個月以上者，應於15日內備具申請書並詳述理由，報請</text:span><text:span text:style-name="T19">新竹縣政府</text:span><text:span text:style-name="T26">備查。</text:span></text:p>
        </text:list-item>
        <text:list-item>
          <text:p text:style-name="P5"><text:span text:style-name="T12">申請</text:span><text:span text:style-name="T15">暫停經營期間最長不得超過1年</text:span><text:span text:style-name="T12">，其有正當理由者，</text:span><text:span text:style-name="T15">得申請展延一次</text:span><text:span text:style-name="T12">，</text:span><text:span text:style-name="T15">期間以1年為限</text:span><text:span text:style-name="T12">，並應於期間屆滿前15日內提出（發展觀光條例第42條、民宿管理辦法</text:span><text:span text:style-name="T21">第38條</text:span><text:span text:style-name="T12">）</text:span></text:p>
        </text:list-item>
      </text:list>
      <text:p text:style-name="P3"><text:span text:style-name="T13">註二：申請暫停經營期間最長不得超過1年，其有正當理由者，得申請展延一次，期間以1年為限，並應於期間屆滿前15日內提出（發展觀光條例第42條、民宿管理辦法</text:span><text:span text:style-name="T22">第38條</text:span><text:span text:style-name="T13">）</text:span></text:p>
      <text:p text:style-name="P4"><text:span text:style-name="T26">註三</text:span><text:span text:style-name="T12">：</text:span><text:span text:style-name="T26">暫停經營期限屆滿後，應於15日內向</text:span><text:span text:style-name="T19">新竹縣政府</text:span><text:span text:style-name="T26">申報復業　（</text:span><text:span text:style-name="T26">發展觀光條例第42條、民宿管理辦法</text:span><text:span text:style-name="T19">第38條</text:span><text:span text:style-name="T26">）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align="justify" style:justify-single-word="false" fo:text-indent="-0.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1.199cm" fo:margin-right="0cm" fo:text-indent="-1.199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fo:font-size="14pt" style:font-size-asian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meta:initial-creator>LEMEL</meta:initial-creator>
    <meta:creation-date>2022-06-27T10:53:00</meta:creation-date>
    <dc:creator>蔡宜芳</dc:creator>
    <dc:date>2022-06-27T10:53:00</dc:date>
    <meta:print-date>2002-03-21T13:32:00</meta:print-date>
    <meta:editing-cycles>2</meta:editing-cycles>
    <meta:editing-duration>PT1M</meta:editing-duration>
    <meta:document-statistic meta:table-count="1" meta:image-count="0" meta:object-count="0" meta:page-count="2" meta:paragraph-count="36" meta:word-count="475" meta:character-count="726" meta:non-whitespace-character-count="485"/>
    <meta:generator>LibreOffice/5.1.2.2$Windows_x86 LibreOffice_project/d3bf12ecb743fc0d20e0be0c58ca359301eb705f</meta:generator>
  </office:meta>
</office:document-meta>
</file>