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43cm" fo:margin-left="-0.088cm" style:page-number="auto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0.325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737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2.233cm"/>
    </style:style>
    <style:style style:name="表格1.O" style:family="table-column">
      <style:table-column-properties style:column-width="3.00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4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1.20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1.281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min-row-height="1.441cm" fo:keep-together="always"/>
    </style:style>
    <style:style style:name="表格1.7" style:family="table-row">
      <style:table-row-properties style:min-row-height="1.214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547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40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10" style:family="table-row">
      <style:table-row-properties style:min-row-height="1.00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885cm" fo:keep-together="always"/>
    </style:style>
    <style:style style:name="表格1.12" style:family="table-row">
      <style:table-row-properties style:min-row-height="0.72cm" fo:keep-together="always"/>
    </style:style>
    <style:style style:name="表格1.14" style:family="table-row">
      <style:table-row-properties style:min-row-height="2.14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10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N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16" style:family="table-row">
      <style:table-row-properties style:min-row-height="1.177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N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949cm" fo:keep-together="always"/>
    </style:style>
    <style:style style:name="表格1.18" style:family="table-row">
      <style:table-row-properties style:min-row-height="1.037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9" style:family="table-row">
      <style:table-row-properties style:min-row-height="1.138cm" fo:keep-together="always"/>
    </style:style>
    <style:style style:name="表格1.20" style:family="table-row">
      <style:table-row-properties style:min-row-height="1.044cm" fo:keep-together="always"/>
    </style:style>
    <style:style style:name="表格1.21" style:family="table-row">
      <style:table-row-properties style:min-row-height="1.323cm" fo:keep-together="always"/>
    </style:style>
    <style:style style:name="表格1.22" style:family="table-row">
      <style:table-row-properties style:min-row-height="1.653cm" fo:keep-together="always"/>
    </style:style>
    <style:style style:name="表格1.23" style:family="table-row">
      <style:table-row-properties style:min-row-height="1.677cm" fo:keep-together="always"/>
    </style:style>
    <style:style style:name="表格1.24" style:family="table-row">
      <style:table-row-properties style:min-row-height="0.953cm" fo:keep-together="always"/>
    </style:style>
    <style:style style:name="表格1.26" style:family="table-row">
      <style:table-row-properties style:min-row-height="1.803cm" fo:keep-together="always"/>
    </style:style>
    <style:style style:name="表格1.N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27" style:family="table-row">
      <style:table-row-properties style:min-row-height="0.658cm" fo:keep-together="always"/>
    </style:style>
    <style:style style:name="表格1.28" style:family="table-row">
      <style:table-row-properties style:min-row-height="5.248cm" fo:keep-together="always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29" style:family="table-row">
      <style:table-row-properties style:min-row-height="3.47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tb-rl"/>
    </style:style>
    <style:style style:name="表格1.B2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3.269cm" table:align="left" style:writing-mode="lr-tb"/>
    </style:style>
    <style:style style:name="表格2.A" style:family="table-column">
      <style:table-column-properties style:column-width="23.269cm"/>
    </style:style>
    <style:style style:name="表格2.1" style:family="table-row">
      <style:table-row-properties style:min-row-height="1.004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0.27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0.305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3.269cm" table:align="left" style:writing-mode="lr-tb"/>
    </style:style>
    <style:style style:name="表格3.A" style:family="table-column">
      <style:table-column-properties style:column-width="23.26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0.24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0.278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3.269cm" table:align="left" style:writing-mode="lr-tb"/>
    </style:style>
    <style:style style:name="表格4.A" style:family="table-column">
      <style:table-column-properties style:column-width="23.269cm"/>
    </style:style>
    <style:style style:name="表格4.1" style:family="table-row">
      <style:table-row-properties style:min-row-height="1.00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9.64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0.941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3.269cm" table:align="left" style:writing-mode="lr-tb"/>
    </style:style>
    <style:style style:name="表格5.A" style:family="table-column">
      <style:table-column-properties style:column-width="23.269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9.5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 style:list-style-name="WW8Num26">
      <style:paragraph-properties fo:line-height="1.05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1.058cm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 style:list-style-name="WW8Num23">
      <style:paragraph-properties fo:line-height="1.058cm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1.058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8pt" style:font-weight-complex="bold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8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1.058cm"/>
    </style:style>
    <style:style style:name="P27" style:family="paragraph" style:parent-style-name="Standard">
      <style:paragraph-properties fo:line-height="1.058cm" fo:text-align="justify" style:justify-single-word="false"/>
    </style:style>
    <style:style style:name="P28" style:family="paragraph" style:parent-style-name="Standard" style:list-style-name="WW8Num23">
      <style:paragraph-properties fo:line-height="1.058cm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.058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.004cm" fo:margin-right="0cm" fo:text-align="center" style:justify-single-word="false" fo:text-indent="-0.684cm" style:auto-text-indent="false"/>
    </style:style>
    <style:style style:name="P32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margin-left="0cm" fo:margin-right="0cm" fo:text-indent="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cm" fo:margin-right="0cm" fo:text-indent="1.23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margin-left="0cm" fo:margin-right="0cm" fo:text-indent="1.7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left="0cm" fo:margin-right="0cm" fo:margin-top="0.176cm" fo:margin-bottom="0.176cm" loext:contextual-spacing="false" fo:text-indent="5.19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fo:margin-left="0.199cm" fo:margin-right="0.199cm" fo:text-align="center" style:justify-single-word="false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8" style:family="paragraph" style:parent-style-name="Standard">
      <style:paragraph-properties fo:margin-left="0.199cm" fo:margin-right="0.199cm" fo:text-align="center" style:justify-single-word="false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9" style:family="paragraph" style:parent-style-name="Standard">
      <style:paragraph-properties fo:margin-left="0.199cm" fo:margin-right="0.199cm" fo:text-align="center" style:justify-single-word="false" fo:text-indent="1.695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0" style:family="paragraph" style:parent-style-name="Standard">
      <style:paragraph-properties fo:margin-left="0cm" fo:margin-right="0cm" fo:line-height="1.058cm" fo:text-indent="0.741cm" style:auto-text-indent="false"/>
    </style:style>
    <style:style style:name="P41" style:family="paragraph" style:parent-style-name="Standard">
      <style:paragraph-properties fo:margin-left="0cm" fo:margin-right="0cm" fo:line-height="1.058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margin-left="0cm" fo:margin-right="0cm" fo:line-height="1.058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4" style:family="paragraph" style:parent-style-name="Standard">
      <style:paragraph-properties fo:margin-left="1.483cm" fo:margin-right="0cm" fo:line-height="1.058cm" fo:text-align="justify" style:justify-single-word="false" fo:text-indent="-1.483cm" style:auto-text-indent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6" style:family="paragraph" style:parent-style-name="Standard">
      <style:paragraph-properties fo:margin-left="1.27cm" fo:margin-right="0cm" fo:line-height="1.058cm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="標楷體" fo:font-size="16pt" fo:letter-spacing="0.071cm" fo:font-weight="bold" style:font-name-asian="標楷體" style:font-size-asian="16pt" style:font-weight-asian="bold" style:font-name-complex="標楷體" style:font-size-complex="14pt"/>
    </style:style>
    <style:style style:name="P48" style:family="paragraph" style:parent-style-name="Standard">
      <style:paragraph-properties fo:margin-top="0cm" fo:margin-bottom="0.318cm" loext:contextual-spacing="false" fo:text-align="center" style:justify-single-word="false" fo:break-before="page"/>
      <style:text-properties fo:color="#000000"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6pt" style:font-name-asian="標楷體" style:font-size-asian="16pt" style:font-name-complex="新細明體1" style:font-size-complex="18pt"/>
    </style:style>
    <style:style style:name="T10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1"><text:span text:style-name="T1">新竹縣政府旅館業自主管理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基本資料</text:p>
          </table:table-cell>
          <table:table-cell table:style-name="表格1.B2" office:value-type="string">
            <text:p text:style-name="P1"><text:span text:style-name="T3">旅館名稱</text:span></text:p>
          </table:table-cell>
          <table:table-cell table:style-name="表格1.C2" office:value-type="string">
            <text:p text:style-name="P4"/>
          </table:table-cell>
          <table:table-cell table:style-name="表格1.D2" table:number-columns-spanned="4" office:value-type="string">
            <text:p text:style-name="P2">統一編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3">旅館登記證編號</text:span></text:p>
          </table:table-cell>
          <table:covered-table-cell/>
          <table:table-cell table:style-name="表格1.O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電話</text:p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傳真</text:p>
          </table:table-cell>
          <table:covered-table-cell/>
          <table:covered-table-cell/>
          <table:table-cell table:style-name="表格1.O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"><text:span text:style-name="T3">營業地址</text:span></text:p>
          </table:table-cell>
          <table:table-cell table:style-name="表格1.C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房間數</text:p>
          </table:table-cell>
          <table:table-cell table:style-name="表格1.C2" table:number-columns-spanned="4" office:value-type="string">
            <text:p text:style-name="P2">總共 <text:s text:c="13"/>間客房</text:p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">房價定價</text:p>
          </table:table-cell>
          <table:covered-table-cell/>
          <table:covered-table-cell/>
          <table:table-cell table:style-name="表格1.J5" table:number-columns-spanned="6" office:value-type="string">
            <text:p text:style-name="Standard"><text:span text:style-name="T3">最低 <text:s text:c="11"/>最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">代表人或負責人</text:p>
          </table:table-cell>
          <table:table-cell table:style-name="表格1.B2" office:value-type="string">
            <text:p text:style-name="P2">負責人姓名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J5" table:number-columns-spanned="6" office:value-type="string">
            <text:p text:style-name="P32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5" office:value-type="string">
            <text:p text:style-name="P5">聯絡電話</text:p>
          </table:table-cell>
          <table:table-cell table:style-name="表格1.C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2">身分證編號</text:p>
          </table:table-cell>
          <table:covered-table-cell/>
          <table:covered-table-cell/>
          <table:table-cell table:style-name="表格1.J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5" office:value-type="string">
            <text:p text:style-name="P5">戶籍地址</text:p>
          </table:table-cell>
          <table:table-cell table:style-name="表格1.C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5" office:value-type="string">
            <text:p text:style-name="P5">通訊地址</text:p>
          </table:table-cell>
          <table:table-cell table:style-name="表格1.C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2">公共意外</text:p>
            <text:p text:style-name="P2">責任險</text:p>
          </table:table-cell>
          <table:table-cell table:style-name="表格1.B10" table:number-rows-spanned="4" office:value-type="string">
            <text:p text:style-name="P5">投保期間</text:p>
          </table:table-cell>
          <table:table-cell table:style-name="表格1.C10" table:number-rows-spanned="4" table:number-columns-spanned="3" office:value-type="string">
            <text:p text:style-name="P33">年 <text:s text:c="4"/>月 <text:s text:c="4"/>日</text:p>
            <text:p text:style-name="P35"/>
            <text:p text:style-name="P2">至</text:p>
            <text:p text:style-name="P2"/>
            <text:p text:style-name="P33">年 <text:s text:c="4"/>月 <text:s text:c="4"/>日</text:p>
          </table:table-cell>
          <table:covered-table-cell/>
          <table:covered-table-cell/>
          <table:table-cell table:style-name="表格1.C7" table:number-columns-spanned="6" office:value-type="string">
            <text:p text:style-name="P8">每一個人身體傷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36">萬元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8">每一事故身體傷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36">萬元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7"><text:span text:style-name="T3">每一事故財產損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36">萬元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8">總保險金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36">萬元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建築物公共安全申報</text:p>
          </table:table-cell>
          <table:table-cell table:style-name="表格1.G7" office:value-type="string">
            <text:p text:style-name="P5">申報日期：</text:p>
          </table:table-cell>
          <table:table-cell table:style-name="表格1.C7" table:number-columns-spanned="2" office:value-type="string">
            <text:p text:style-name="P33">年 <text:s text:c="4"/>月 <text:s text:c="4"/>日</text:p>
          </table:table-cell>
          <table:covered-table-cell/>
          <table:table-cell table:style-name="表格1.G7" table:number-columns-spanned="4" office:value-type="string">
            <text:p text:style-name="Standard"><text:span text:style-name="T3">消防安全設備檢修申報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5">申報日期：</text:p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33">年 <text:s text:c="4"/>月 <text:s text:c="4"/>日</text:p>
          </table:table-cell>
          <table:covered-table-cell/>
          <table:covered-table-cell/>
        </table:table-row>
        <table:table-row table:style-name="表格1.15">
          <table:table-cell table:style-name="表格1.A15" table:number-rows-spanned="7" office:value-type="string">
            <text:p text:style-name="P37">自主檢查項目</text:p>
          </table:table-cell>
          <table:table-cell table:style-name="表格1.B15" table:number-columns-spanned="12" office:value-type="string">
            <text:p text:style-name="P27"><text:span text:style-name="T3">一、旅館登記證置於門廳明顯易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2" office:value-type="string">
            <text:p text:style-name="P40"><text:span text:style-name="T3">□是 <text:s text:c="4"/>□否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12" office:value-type="string">
            <text:p text:style-name="P44"><text:span text:style-name="T3">二、旅館業</text:span><text:span text:style-name="T3">專用標識</text:span><text:span text:style-name="T3">置於門廳明顯易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0"><text:span text:style-name="T3">□是 <text:s text:c="4"/>□否</text:span></text:p>
          </table:table-cell>
          <table:covered-table-cell/>
        </table:table-row>
        <table:table-row table:style-name="表格1.17">
          <table:covered-table-cell/>
          <table:table-cell table:style-name="表格1.B16" table:number-columns-spanned="12" office:value-type="string">
            <text:p text:style-name="P27"><text:span text:style-name="T3">三、無擅自擴大經營規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0"><text:span text:style-name="T3">□是 <text:s text:c="4"/>□否</text:span>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12" office:value-type="string">
            <text:p text:style-name="P44"><text:span text:style-name="T3">四、每日住宿旅客資料登記（保存期間為六個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2" office:value-type="string">
            <text:p text:style-name="P40"><text:span text:style-name="T3">□是 <text:s text:c="4"/>□否</text:span></text:p>
          </table:table-cell>
          <table:covered-table-cell/>
        </table:table-row>
        <table:table-row table:style-name="表格1.19">
          <table:covered-table-cell/>
          <table:table-cell table:style-name="表格1.B16" table:number-columns-spanned="12" office:value-type="string">
            <text:p text:style-name="P44"><text:span text:style-name="T3">五、旅館員工基本資料建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0"><text:span text:style-name="T3">□是 <text:s text:c="4"/>□否</text:span></text:p>
          </table:table-cell>
          <table:covered-table-cell/>
        </table:table-row>
        <table:table-row table:style-name="表格1.20">
          <table:covered-table-cell/>
          <table:table-cell table:style-name="表格1.B16" table:number-columns-spanned="12" office:value-type="string">
            <text:p text:style-name="P27"><text:span text:style-name="T3">六、房價、旅客住宿須知及避難位置圖標示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0"><text:span text:style-name="T3">□是 <text:s text:c="4"/>□否</text:span></text:p>
          </table:table-cell>
          <table:covered-table-cell/>
        </table:table-row>
        <table:table-row table:style-name="表格1.21">
          <table:covered-table-cell/>
          <table:table-cell table:style-name="表格1.B18" table:number-columns-spanned="12" office:value-type="string">
            <text:p text:style-name="P26"><text:span text:style-name="T3">七、臺灣旅宿網營運報表已填報 <text:s/></text:span><text:span text:style-name="T3">­</text:span><text:span text:style-name="T3">­­­­_____ <text:s/>年_____ <text:s/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2" office:value-type="string">
            <text:p text:style-name="P40"><text:span text:style-name="T3">□是 <text:s text:c="4"/>□否</text:span></text:p>
          </table:table-cell>
          <table:covered-table-cell/>
        </table:table-row>
        <table:table-row table:style-name="表格1.22">
          <table:table-cell table:style-name="表格1.A15" table:number-rows-spanned="6" office:value-type="string">
            <text:p text:style-name="P45">法令宣導</text:p>
          </table:table-cell>
          <table:table-cell table:style-name="表格1.C10" table:number-columns-spanned="12" office:value-type="string">
            <text:p text:style-name="P29"><text:span text:style-name="T3">營業房間數變更應向主管機關辦理核准後，始得擴大營業範圍。登記證記載事項及房價如有改變，應</text:span><text:span text:style-name="T3">於30日內</text:span><text:span text:style-name="T3">向主管機關辦理變更核准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2" office:value-type="string">
            <text:p text:style-name="P40"><text:span text:style-name="T3">□</text:span><text:span text:style-name="T3">已了解</text:span></text:p>
          </table:table-cell>
          <table:covered-table-cell/>
        </table:table-row>
        <table:table-row table:style-name="表格1.23">
          <table:covered-table-cell/>
          <table:table-cell table:style-name="表格1.C10" table:number-columns-spanned="12" office:value-type="string">
            <text:p text:style-name="P29"><text:span text:style-name="T3">旅館營業範圍應注意公共安全及環境衛生，並提供旅客使用安全無虞之設備、食品、清潔備品等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2" office:value-type="string">
            <text:p text:style-name="P40"><text:span text:style-name="T3">□</text:span><text:span text:style-name="T3">已了解</text:span></text:p>
          </table:table-cell>
          <table:covered-table-cell/>
        </table:table-row>
        <table:table-row table:style-name="表格1.24">
          <table:covered-table-cell/>
          <table:table-cell table:style-name="表格1.C10" table:number-columns-spanned="12" office:value-type="string">
            <text:p text:style-name="P29"><text:span text:style-name="T3">旅館對於旅客資料</text:span><text:span text:style-name="T3">，</text:span><text:span text:style-name="T3">請確實遵守個人資料保護法之規定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2" office:value-type="string">
            <text:p text:style-name="P40"><text:span text:style-name="T3">□</text:span><text:span text:style-name="T3">已了解</text:span></text:p>
          </table:table-cell>
          <table:covered-table-cell/>
        </table:table-row>
        <table:table-row table:style-name="表格1.24">
          <table:covered-table-cell/>
          <table:table-cell table:style-name="表格1.C10" table:number-columns-spanned="12" office:value-type="string">
            <text:p text:style-name="P13">逃生路線是否暢通，未擺放雜物影響逃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2" office:value-type="string">
            <text:p text:style-name="P40"><text:span text:style-name="T3">□是 <text:s text:c="4"/>□否</text:span></text:p>
          </table:table-cell>
          <table:covered-table-cell/>
        </table:table-row>
        <table:table-row table:style-name="表格1.26">
          <table:covered-table-cell/>
          <table:table-cell table:style-name="表格1.C10" table:number-columns-spanned="12" office:value-type="string">
            <text:p text:style-name="P29"><text:span text:style-name="T3">建立性騷擾申訴管道及防治措施，並公開揭示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6" table:number-columns-spanned="2" office:value-type="string">
            <text:p text:style-name="P41">□是 <text:s text:c="4"/>□否</text:p>
            <text:p text:style-name="P41">□人數未達標準</text:p>
          </table:table-cell>
          <table:covered-table-cell/>
        </table:table-row>
        <table:table-row table:style-name="表格1.27">
          <table:covered-table-cell/>
          <table:table-cell table:style-name="表格1.B18" table:number-columns-spanned="12" office:value-type="string">
            <text:p text:style-name="P29"><text:span text:style-name="T3">對從業人員宣導毒品危害防制條例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2" office:value-type="string">
            <text:p text:style-name="P40"><text:span text:style-name="T3">□是 <text:s text:c="4"/>□否</text:span></text:p>
          </table:table-cell>
          <table:covered-table-cell/>
        </table:table-row>
        <text:soft-page-break/>
        <table:table-row table:style-name="表格1.28">
          <table:table-cell table:style-name="表格1.A15" office:value-type="string">
            <text:p text:style-name="P43">注意事項</text:p>
          </table:table-cell>
          <table:table-cell table:style-name="表格1.B28" table:number-columns-spanned="14" office:value-type="string">
            <text:list xml:id="list4959200764269098598" text:style-name="WW8Num23">
              <text:list-item>
                <text:p text:style-name="P11">表件寄出前，請再確認備齊下列應附繳證件影本：</text:p>
              </text:list-item>
            </text:list>
            <text:list xml:id="list1129220622127279226" text:style-name="WW8Num26">
              <text:list-item>
                <text:p text:style-name="P9">1.自主管理紀錄表。</text:p>
              </text:list-item>
              <text:list-item>
                <text:p text:style-name="P9">2.最近1期公共意外責任保險單影本。</text:p>
              </text:list-item>
              <text:list-item>
                <text:p text:style-name="P9">3.最近1期建築物防火避難設施與設備安全檢查申報結果通知書影本。</text:p>
              </text:list-item>
              <text:list-item>
                <text:p text:style-name="P9">4.最近1期消防安全設備檢修申報受理單影本。</text:p>
              </text:list-item>
              <text:list-item>
                <text:p text:style-name="P9">5.基本設施照片表(請依附表格式黏貼，共4頁8張照片)</text:p>
              </text:list-item>
            </text:list>
            <text:list xml:id="list90708001520966" text:continue-list="list4959200764269098598" text:style-name="WW8Num23">
              <text:list-item>
                <text:p text:style-name="P28"><text:span text:style-name="T3">請於</text:span><text:span text:style-name="T5">每年4月30日前</text:span><text:span text:style-name="T3">將本表及前項應附證件影本、郵寄或親自送達「</text:span><text:span text:style-name="T3">30210</text:span><text:span text:style-name="T3">新竹縣竹北市光明六路</text:span><text:span text:style-name="T3">10</text:span><text:span text:style-name="T3">號」「新竹縣政府交通旅遊處觀光企劃科」，並於信封註明「</text:span><text:span text:style-name="T3">旅</text:span><text:span text:style-name="T3">館</text:span><text:span text:style-name="T3">業</text:span><text:span text:style-name="T3">自主管理」，逾期未檢附相關資料寄(送)達者，列入年度檢查名單，現場如查得違規事實即依法裁處。</text:span></text:p>
              </text:list-item>
              <text:list-item>
                <text:p text:style-name="P11">如有任何問題，歡迎來電洽詢：</text:p>
              </text:list-item>
            </text:list>
            <text:p text:style-name="P46"><text:span text:style-name="T3">電話：(03)</text:span> <text:span text:style-name="T3">5518101分機 2751 <text:s/>傳真機：(03)</text:span> <text:span text:style-name="T3">55128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43">業者具結</text:p>
          </table:table-cell>
          <table:table-cell table:style-name="表格1.B29" table:number-columns-spanned="14" office:value-type="string">
            <text:p text:style-name="P10">本表填寫及檢附文件均為屬實，所附文件影本均與正本相符，如有不實願負法律責任。</text:p>
            <text:p text:style-name="P7">填表人簽名(請簽名並加蓋公司大小章)：</text:p>
            <text:p text:style-name="P30"/>
            <text:p text:style-name="P30"/>
            <text:p text:style-name="P12">填表日期：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基本設施照片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3">旅</text:span><text:span text:style-name="T13">館建築物外觀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9">（須呈現「整棟」建築物外觀）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"><text:span text:style-name="T13">旅</text:span><text:span text:style-name="T13">館接待處</text:span></text:p>
          </table:table-cell>
        </table:table-row>
        <table:table-row table:style-name="表格2.4">
          <table:table-cell table:style-name="表格2.A4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9">（旅客接待處或櫃枱）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8">基本設施照片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3">旅</text:span><text:span text:style-name="T13">館</text:span><text:span text:style-name="T13">業專用標識</text:span></text:p>
          </table:table-cell>
        </table:table-row>
        <table:table-row table:style-name="表格3.2">
          <table:table-cell table:style-name="表格3.A2" office:value-type="string">
            <text:p text:style-name="P24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</text:span><text:span text:style-name="T11">，</text:span><text:span text:style-name="T11">須呈現</text:span><text:span text:style-name="T11">「</text:span><text:span text:style-name="T11">旅</text:span><text:span text:style-name="T11">館</text:span><text:span text:style-name="T11">業專用標識</text:span><text:span text:style-name="T11">」懸掛於營業場所明顯易見之處，</text:span></text:p>
            <text:p text:style-name="P1"><text:span text:style-name="T11">非僅拍攝專用標識</text:span><text:span text:style-name="T11">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"><text:span text:style-name="T13">旅</text:span><text:span text:style-name="T13">館</text:span><text:span text:style-name="T13">業登記證</text:span></text:p>
          </table:table-cell>
        </table:table-row>
        <table:table-row table:style-name="表格3.4">
          <table:table-cell table:style-name="表格3.A4" office:value-type="string">
            <text:p text:style-name="P24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，</text:span><text:span text:style-name="T11">須呈現</text:span><text:span text:style-name="T11">「</text:span><text:span text:style-name="T11">旅</text:span><text:span text:style-name="T11">館</text:span><text:span text:style-name="T11">業登記證</text:span><text:span text:style-name="T11">」掛置於營業場所明顯易見之處，</text:span></text:p>
            <text:p text:style-name="P1"><text:span text:style-name="T11">非僅拍攝登記證</text:span><text:span text:style-name="T11">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8">基本設施照片表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客房標明房號</text:p>
          </table:table-cell>
        </table:table-row>
        <table:table-row table:style-name="表格4.2">
          <table:table-cell table:style-name="表格4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請</text:span><text:span text:style-name="T11">選</text:span><text:span text:style-name="T11">擇</text:span><text:span text:style-name="T11">1間</text:span><text:span text:style-name="T11">客房</text:span><text:span text:style-name="T11">，請拍攝到房號標示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"><text:span text:style-name="T13">客房內</text:span><text:span text:style-name="T13">避難</text:span><text:span text:style-name="T13">逃生路線圖</text:span></text:p>
          </table:table-cell>
        </table:table-row>
        <table:table-row table:style-name="表格4.4">
          <table:table-cell table:style-name="表格4.A4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，</text:span><text:span text:style-name="T11">請</text:span><text:span text:style-name="T11">選</text:span><text:span text:style-name="T11">擇</text:span><text:span text:style-name="T11">1間</text:span><text:span text:style-name="T11">客房</text:span><text:span text:style-name="T11">即可，</text:span><text:span text:style-name="T11">須呈現</text:span><text:span text:style-name="T11">掛置於客房明顯光亮處，</text:span></text:p>
            <text:p text:style-name="P1"><text:span text:style-name="T11">非僅拍攝逃生</text:span><text:span text:style-name="T11">避難</text:span><text:span text:style-name="T11">路線圖</text:span><text:span text:style-name="T11">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8">基本設施照片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3">旅客住宿須知</text:p>
          </table:table-cell>
        </table:table-row>
        <table:table-row table:style-name="表格5.2">
          <table:table-cell table:style-name="表格5.A2" office:value-type="string">
            <text:p text:style-name="P24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，</text:span><text:span text:style-name="T11">請</text:span><text:span text:style-name="T11">選</text:span><text:span text:style-name="T11">擇</text:span><text:span text:style-name="T11">1間</text:span><text:span text:style-name="T11">客房</text:span><text:span text:style-name="T11">即可，</text:span><text:span text:style-name="T11">須呈現</text:span><text:span text:style-name="T11">掛置於客房明顯光亮處，</text:span></text:p>
            <text:p text:style-name="P1"><text:span text:style-name="T11">非僅拍攝</text:span><text:span text:style-name="T11">旅客住宿須知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3">客房價格表</text:p>
          </table:table-cell>
        </table:table-row>
        <table:table-row table:style-name="表格5.4">
          <table:table-cell table:style-name="表格5.A4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，</text:span><text:span text:style-name="T11">請</text:span><text:span text:style-name="T11">選</text:span><text:span text:style-name="T11">擇</text:span><text:span text:style-name="T11">1間</text:span><text:span text:style-name="T11">客房</text:span><text:span text:style-name="T11">即可，</text:span><text:span text:style-name="T11">須呈現</text:span><text:span text:style-name="T11">掛置於客房明顯光亮處，</text:span></text:p>
            <text:p text:style-name="P1"><text:span text:style-name="T11">非僅拍攝</text:span><text:span text:style-name="T11">客房價格表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5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9">
        <style:list-level-properties text:list-level-position-and-space-mode="label-alignment">
          <style:list-level-label-alignment text:label-followed-by="listtab" text:list-tab-stop-position="2.108cm" fo:text-indent="-1.614cm" fo:margin-left="2.1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1.871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2.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3.776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4.623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5.47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6.316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7.163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8.0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8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01cm" fo:margin-bottom="1.268cm" fo:margin-left="3.17cm" fo:margin-right="3.1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聯合稽查商業活動暨不良場所現場紀錄表</dc:title>
    <meta:initial-creator>User</meta:initial-creator>
    <meta:creation-date>2023-01-13T16:47:00</meta:creation-date>
    <dc:creator>潘馨云</dc:creator>
    <dc:date>2023-12-28T09:02:00</dc:date>
    <meta:print-date>2023-02-01T17:06:00</meta:print-date>
    <meta:editing-cycles>87</meta:editing-cycles>
    <meta:editing-duration>PT5H32M</meta:editing-duration>
    <meta:document-statistic meta:table-count="5" meta:image-count="0" meta:object-count="0" meta:page-count="6" meta:paragraph-count="116" meta:word-count="1299" meta:character-count="1499" meta:non-whitespace-character-count="1340"/>
    <meta:generator>LibreOffice/5.1.2.2$Windows_x86 LibreOffice_project/d3bf12ecb743fc0d20e0be0c58ca359301eb705f</meta:generator>
  </office:meta>
</office:document-meta>
</file>