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543cm" fo:margin-left="-0.088cm" style:page-number="auto" table:align="left" style:writing-mode="lr-tb"/>
    </style:style>
    <style:style style:name="表格1.A" style:family="table-column">
      <style:table-column-properties style:column-width="3.052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1.679cm"/>
    </style:style>
    <style:style style:name="表格1.E" style:family="table-column">
      <style:table-column-properties style:column-width="0.325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1.995cm"/>
    </style:style>
    <style:style style:name="表格1.H" style:family="table-column">
      <style:table-column-properties style:column-width="1.004cm"/>
    </style:style>
    <style:style style:name="表格1.I" style:family="table-column">
      <style:table-column-properties style:column-width="0.258cm"/>
    </style:style>
    <style:style style:name="表格1.J" style:family="table-column">
      <style:table-column-properties style:column-width="0.737cm"/>
    </style:style>
    <style:style style:name="表格1.K" style:family="table-column">
      <style:table-column-properties style:column-width="0.751cm"/>
    </style:style>
    <style:style style:name="表格1.L" style:family="table-column">
      <style:table-column-properties style:column-width="2.233cm"/>
    </style:style>
    <style:style style:name="表格1.M" style:family="table-column">
      <style:table-column-properties style:column-width="3.007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41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96cm" fo:keep-together="always"/>
    </style:style>
    <style:style style:name="表格1.4" style:family="table-row">
      <style:table-row-properties style:min-row-height="1.20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5" style:family="table-row">
      <style:table-row-properties style:min-row-height="1.281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6" style:family="table-row">
      <style:table-row-properties style:min-row-height="1.441cm" fo:keep-together="always"/>
    </style:style>
    <style:style style:name="表格1.7" style:family="table-row">
      <style:table-row-properties style:min-row-height="1.214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547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40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10" style:family="table-row">
      <style:table-row-properties style:min-row-height="1.00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11" style:family="table-row">
      <style:table-row-properties style:min-row-height="0.885cm" fo:keep-together="always"/>
    </style:style>
    <style:style style:name="表格1.12" style:family="table-row">
      <style:table-row-properties style:min-row-height="0.72cm" fo:keep-together="always"/>
    </style:style>
    <style:style style:name="表格1.14" style:family="table-row">
      <style:table-row-properties style:min-row-height="1.10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tb-rl"/>
    </style:style>
    <style:style style:name="表格1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1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15" style:family="table-row">
      <style:table-row-properties style:min-row-height="1.177cm" fo:keep-together="always"/>
    </style:style>
    <style:style style:name="表格1.B1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L1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0.949cm" fo:keep-together="always"/>
    </style:style>
    <style:style style:name="表格1.17" style:family="table-row">
      <style:table-row-properties style:min-row-height="1.037cm" fo:keep-together="always"/>
    </style:style>
    <style:style style:name="表格1.B1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L1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18" style:family="table-row">
      <style:table-row-properties style:min-row-height="1.138cm" fo:keep-together="always"/>
    </style:style>
    <style:style style:name="表格1.19" style:family="table-row">
      <style:table-row-properties style:min-row-height="1.044cm" fo:keep-together="always"/>
    </style:style>
    <style:style style:name="表格1.20" style:family="table-row">
      <style:table-row-properties style:min-row-height="1.323cm" fo:keep-together="always"/>
    </style:style>
    <style:style style:name="表格1.21" style:family="table-row">
      <style:table-row-properties style:min-row-height="1.653cm" fo:keep-together="always"/>
    </style:style>
    <style:style style:name="表格1.22" style:family="table-row">
      <style:table-row-properties style:min-row-height="1.677cm" fo:keep-together="always"/>
    </style:style>
    <style:style style:name="表格1.23" style:family="table-row">
      <style:table-row-properties style:min-row-height="0.953cm" fo:keep-together="always"/>
    </style:style>
    <style:style style:name="表格1.25" style:family="table-row">
      <style:table-row-properties style:min-row-height="1.803cm" fo:keep-together="always"/>
    </style:style>
    <style:style style:name="表格1.L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26" style:family="table-row">
      <style:table-row-properties style:min-row-height="0.658cm" fo:keep-together="always"/>
    </style:style>
    <style:style style:name="表格1.27" style:family="table-row">
      <style:table-row-properties style:min-row-height="5.248cm" fo:keep-together="always"/>
    </style:style>
    <style:style style:name="表格1.B27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28" style:family="table-row">
      <style:table-row-properties style:min-row-height="3.475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tb-rl"/>
    </style:style>
    <style:style style:name="表格1.B28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23.269cm" table:align="left" style:writing-mode="lr-tb"/>
    </style:style>
    <style:style style:name="表格2.A" style:family="table-column">
      <style:table-column-properties style:column-width="23.269cm"/>
    </style:style>
    <style:style style:name="表格2.1" style:family="table-row">
      <style:table-row-properties style:min-row-height="1.004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0.27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0.305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3.269cm" table:align="left" style:writing-mode="lr-tb"/>
    </style:style>
    <style:style style:name="表格3.A" style:family="table-column">
      <style:table-column-properties style:column-width="23.269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0.248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0.278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3.269cm" table:align="left" style:writing-mode="lr-tb"/>
    </style:style>
    <style:style style:name="表格4.A" style:family="table-column">
      <style:table-column-properties style:column-width="23.269cm"/>
    </style:style>
    <style:style style:name="表格4.1" style:family="table-row">
      <style:table-row-properties style:min-row-height="1.002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9.641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0.941cm" fo:keep-together="auto"/>
    </style:style>
    <style:style style:name="表格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3.269cm" table:align="left" style:writing-mode="lr-tb"/>
    </style:style>
    <style:style style:name="表格5.A" style:family="table-column">
      <style:table-column-properties style:column-width="23.269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9.5cm" fo:keep-together="auto"/>
    </style:style>
    <style:style style:name="表格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1.058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1.058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 style:list-style-name="WW8Num26">
      <style:paragraph-properties fo:line-height="1.058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1.058cm">
        <style:tab-stops>
          <style:tab-stop style:position="0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 style:list-style-name="WW8Num23">
      <style:paragraph-properties fo:line-height="1.058cm">
        <style:tab-stops>
          <style:tab-stop style:position="0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1.058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8pt" style:font-weight-complex="bold"/>
    </style:style>
    <style:style style:name="P16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8pt" style:font-weight-complex="bold"/>
    </style:style>
    <style:style style:name="P17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size="14pt" fo:letter-spacing="0.141cm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letter-spacing="0.141cm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1.058cm"/>
    </style:style>
    <style:style style:name="P27" style:family="paragraph" style:parent-style-name="Standard">
      <style:paragraph-properties fo:line-height="1.058cm" fo:text-align="justify" style:justify-single-word="false"/>
    </style:style>
    <style:style style:name="P28" style:family="paragraph" style:parent-style-name="Standard" style:list-style-name="WW8Num26">
      <style:paragraph-properties fo:line-height="1.058cm" fo:text-align="justify" style:justify-single-word="false"/>
    </style:style>
    <style:style style:name="P29" style:family="paragraph" style:parent-style-name="Standard" style:list-style-name="WW8Num23">
      <style:paragraph-properties fo:line-height="1.058cm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1.058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margin-left="0.004cm" fo:margin-right="0cm" fo:text-align="center" style:justify-single-word="false" fo:text-indent="-0.684cm" style:auto-text-indent="false"/>
    </style:style>
    <style:style style:name="P33" style:family="paragraph" style:parent-style-name="Standard">
      <style:paragraph-properties fo:margin-left="0cm" fo:margin-right="0cm" fo:text-indent="1.97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4" style:family="paragraph" style:parent-style-name="Standard">
      <style:paragraph-properties fo:margin-left="0cm" fo:margin-right="0cm" fo:text-indent="1.23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5" style:family="paragraph" style:parent-style-name="Standard">
      <style:paragraph-properties fo:margin-left="0cm" fo:margin-right="0cm" fo:text-indent="1.236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6" style:family="paragraph" style:parent-style-name="Standard">
      <style:paragraph-properties fo:margin-left="0cm" fo:margin-right="0cm" fo:text-indent="1.7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7" style:family="paragraph" style:parent-style-name="Standard">
      <style:paragraph-properties fo:margin-left="0cm" fo:margin-right="0cm" fo:margin-top="0.176cm" fo:margin-bottom="0.176cm" loext:contextual-spacing="false" fo:text-indent="5.19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8" style:family="paragraph" style:parent-style-name="Standard">
      <style:paragraph-properties fo:margin-left="0.199cm" fo:margin-right="0.199cm" fo:text-align="center" style:justify-single-word="false" fo:text-indent="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9" style:family="paragraph" style:parent-style-name="Standard">
      <style:paragraph-properties fo:margin-left="0.199cm" fo:margin-right="0.199cm" fo:text-align="center" style:justify-single-word="false" fo:text-indent="1.69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0" style:family="paragraph" style:parent-style-name="Standard">
      <style:paragraph-properties fo:margin-left="0.199cm" fo:margin-right="0.199cm" fo:text-align="center" style:justify-single-word="false" fo:text-indent="1.695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1" style:family="paragraph" style:parent-style-name="Standard">
      <style:paragraph-properties fo:margin-left="0cm" fo:margin-right="0cm" fo:line-height="1.058cm" fo:text-indent="0.741cm" style:auto-text-indent="false"/>
    </style:style>
    <style:style style:name="P42" style:family="paragraph" style:parent-style-name="Standard">
      <style:paragraph-properties fo:margin-left="0cm" fo:margin-right="0cm" fo:line-height="1.058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3" style:family="paragraph" style:parent-style-name="Standard">
      <style:paragraph-properties fo:margin-left="0cm" fo:margin-right="0cm" fo:line-height="1.058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5" style:family="paragraph" style:parent-style-name="Standard">
      <style:paragraph-properties fo:margin-left="1.483cm" fo:margin-right="0cm" fo:line-height="1.058cm" fo:text-align="justify" style:justify-single-word="false" fo:text-indent="-1.483cm" style:auto-text-indent="false"/>
    </style:style>
    <style:style style:name="P46" style:family="paragraph" style:parent-style-name="Standard">
      <style:paragraph-properties fo:margin-left="0.199cm" fo:margin-right="0.199cm" fo:text-align="center" style:justify-single-word="false" fo:text-indent="0.8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7" style:family="paragraph" style:parent-style-name="Standard">
      <style:paragraph-properties fo:margin-left="1.27cm" fo:margin-right="0cm" fo:line-height="1.058cm" fo:text-indent="0cm" style:auto-text-indent="false">
        <style:tab-stops>
          <style:tab-stop style:position="0cm"/>
        </style:tab-stops>
      </style:paragraph-properties>
    </style:style>
    <style:style style:name="P48" style:family="paragraph" style:parent-style-name="Standard">
      <style:paragraph-properties fo:margin-top="0cm" fo:margin-bottom="0.318cm" loext:contextual-spacing="false" fo:text-align="center" style:justify-single-word="false"/>
      <style:text-properties fo:color="#000000" style:font-name="標楷體" fo:font-size="16pt" fo:letter-spacing="0.071cm" fo:font-weight="bold" style:font-name-asian="標楷體" style:font-size-asian="16pt" style:font-weight-asian="bold" style:font-name-complex="標楷體" style:font-size-complex="14pt"/>
    </style:style>
    <style:style style:name="P49" style:family="paragraph" style:parent-style-name="Standard">
      <style:paragraph-properties fo:margin-top="0cm" fo:margin-bottom="0.318cm" loext:contextual-spacing="false" fo:text-align="center" style:justify-single-word="false" fo:break-before="page"/>
      <style:text-properties fo:color="#000000" style:font-name="標楷體" fo:font-size="14pt" fo:letter-spacing="0.071cm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6pt" style:font-name-asian="標楷體" style:font-size-asian="16pt" style:font-name-complex="新細明體1" style:font-size-complex="18pt"/>
    </style:style>
    <style:style style:name="T10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letter-spacing="0.141cm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4pt" fo:letter-spacing="0.141cm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color="#000000" style:font-name="標楷體" fo:font-size="10pt" style:font-name-asian="標楷體" style:font-size-asian="10pt" style:font-name-complex="標楷體"/>
    </style:style>
    <style:style style:name="T1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color="#ff0000"/>
    </style:style>
    <style:style style:name="T1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2"><text:span text:style-name="T1">新竹縣政府民宿業自主管理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">基本資料</text:p>
          </table:table-cell>
          <table:table-cell table:style-name="表格1.B2" office:value-type="string">
            <text:p text:style-name="P1"><text:span text:style-name="T3">民宿名稱</text:span></text:p>
          </table:table-cell>
          <table:table-cell table:style-name="表格1.C2" office:value-type="string">
            <text:p text:style-name="P4"/>
          </table:table-cell>
          <table:table-cell table:style-name="表格1.D2" table:number-columns-spanned="3" office:value-type="string">
            <text:p text:style-name="P2">統一編號</text:p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"><text:span text:style-name="T3">民宿登記證編號</text:span></text:p>
          </table:table-cell>
          <table:covered-table-cell/>
          <table:table-cell table:style-name="表格1.M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2">電話</text:p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傳真</text:p>
          </table:table-cell>
          <table:covered-table-cell/>
          <table:table-cell table:style-name="表格1.M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"><text:span text:style-name="T3">營業地址</text:span></text:p>
          </table:table-cell>
          <table:table-cell table:style-name="表格1.C4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2">房間數</text:p>
          </table:table-cell>
          <table:table-cell table:style-name="表格1.C2" table:number-columns-spanned="3" office:value-type="string">
            <text:p text:style-name="P2">總共 <text:s text:c="13"/>間客房</text:p>
          </table:table-cell>
          <table:covered-table-cell/>
          <table:covered-table-cell/>
          <table:table-cell table:style-name="表格1.F5" table:number-columns-spanned="2" office:value-type="string">
            <text:p text:style-name="P2">房價定價</text:p>
          </table:table-cell>
          <table:covered-table-cell/>
          <table:table-cell table:style-name="表格1.H5" table:number-columns-spanned="6" office:value-type="string">
            <text:p text:style-name="Standard"><text:span text:style-name="T3">最低 <text:s text:c="11"/>最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">代表人或負責人</text:p>
          </table:table-cell>
          <table:table-cell table:style-name="表格1.B2" office:value-type="string">
            <text:p text:style-name="P2">負責人姓名</text:p>
          </table:table-cell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F5" table:number-columns-spanned="2" office:value-type="string">
            <text:p text:style-name="P2">出生日期</text:p>
          </table:table-cell>
          <table:covered-table-cell/>
          <table:table-cell table:style-name="表格1.H5" table:number-columns-spanned="6" office:value-type="string">
            <text:p text:style-name="P33"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F5" office:value-type="string">
            <text:p text:style-name="P5">聯絡電話</text:p>
          </table:table-cell>
          <table:table-cell table:style-name="表格1.C7" table:number-columns-spanned="3" office:value-type="string">
            <text:p text:style-name="P17"/>
          </table:table-cell>
          <table:covered-table-cell/>
          <table:covered-table-cell/>
          <table:table-cell table:style-name="表格1.F7" table:number-columns-spanned="2" office:value-type="string">
            <text:p text:style-name="P2">身分證編號</text:p>
          </table:table-cell>
          <table:covered-table-cell/>
          <table:table-cell table:style-name="表格1.H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F5" office:value-type="string">
            <text:p text:style-name="P5">戶籍地址</text:p>
          </table:table-cell>
          <table:table-cell table:style-name="表格1.C8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F5" office:value-type="string">
            <text:p text:style-name="P5">通訊地址</text:p>
          </table:table-cell>
          <table:table-cell table:style-name="表格1.C8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2">公共意外</text:p>
            <text:p text:style-name="P2">責任險</text:p>
          </table:table-cell>
          <table:table-cell table:style-name="表格1.B10" table:number-rows-spanned="4" office:value-type="string">
            <text:p text:style-name="P5">投保期間</text:p>
          </table:table-cell>
          <table:table-cell table:style-name="表格1.C10" table:number-rows-spanned="4" table:number-columns-spanned="2" office:value-type="string">
            <text:p text:style-name="P34">年 <text:s text:c="4"/>月 <text:s text:c="4"/>日</text:p>
            <text:p text:style-name="P36"/>
            <text:p text:style-name="P2">至</text:p>
            <text:p text:style-name="P2"/>
            <text:p text:style-name="P34">年 <text:s text:c="4"/>月 <text:s text:c="4"/>日</text:p>
          </table:table-cell>
          <table:covered-table-cell/>
          <table:table-cell table:style-name="表格1.C7" table:number-columns-spanned="5" office:value-type="string">
            <text:p text:style-name="P8">每一個人身體傷亡：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4" office:value-type="string">
            <text:p text:style-name="P37">萬元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C7" table:number-columns-spanned="5" office:value-type="string">
            <text:p text:style-name="P8">每一事故身體傷亡：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4" office:value-type="string">
            <text:p text:style-name="P37">萬元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C7" table:number-columns-spanned="5" office:value-type="string">
            <text:p text:style-name="P27"><text:span text:style-name="T3">每一事故財產損失：</text:span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4" office:value-type="string">
            <text:p text:style-name="P37">萬元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C7" table:number-columns-spanned="5" office:value-type="string">
            <text:p text:style-name="P8">總保險金額：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4" office:value-type="string">
            <text:p text:style-name="P37">萬元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7" office:value-type="string">
            <text:p text:style-name="P38">自主檢查項目</text:p>
          </table:table-cell>
          <table:table-cell table:style-name="表格1.B14" table:number-columns-spanned="10" office:value-type="string">
            <text:p text:style-name="P27"><text:span text:style-name="T3">一、民宿登記證置於門廳明顯易見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2" office:value-type="string">
            <text:p text:style-name="P41"><text:span text:style-name="T3">□是 <text:s text:c="4"/>□否</text:span></text:p>
          </table:table-cell>
          <table:covered-table-cell/>
        </table:table-row>
        <table:table-row table:style-name="表格1.15">
          <table:covered-table-cell/>
          <table:table-cell table:style-name="表格1.B15" table:number-columns-spanned="10" office:value-type="string">
            <text:p text:style-name="P45"><text:span text:style-name="T3">二、民宿業</text:span><text:span text:style-name="T3">專用標識</text:span><text:span text:style-name="T3">置於門廳明顯易見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2" office:value-type="string">
            <text:p text:style-name="P41"><text:span text:style-name="T3">□是 <text:s text:c="4"/>□否</text:span></text:p>
          </table:table-cell>
          <table:covered-table-cell/>
        </table:table-row>
        <table:table-row table:style-name="表格1.16">
          <table:covered-table-cell/>
          <table:table-cell table:style-name="表格1.B15" table:number-columns-spanned="10" office:value-type="string">
            <text:p text:style-name="P27"><text:span text:style-name="T3">三、無擅自擴大經營規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2" office:value-type="string">
            <text:p text:style-name="P41"><text:span text:style-name="T3">□是 <text:s text:c="4"/>□否</text:span></text:p>
          </table:table-cell>
          <table:covered-table-cell/>
        </table:table-row>
        <table:table-row table:style-name="表格1.17">
          <table:covered-table-cell/>
          <table:table-cell table:style-name="表格1.B17" table:number-columns-spanned="10" office:value-type="string">
            <text:p text:style-name="P45"><text:span text:style-name="T3">四、每日住宿旅客資料登記（保存期間為六個月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2" office:value-type="string">
            <text:p text:style-name="P41"><text:span text:style-name="T3">□是 <text:s text:c="4"/>□否</text:span></text:p>
          </table:table-cell>
          <table:covered-table-cell/>
        </table:table-row>
        <table:table-row table:style-name="表格1.18">
          <table:covered-table-cell/>
          <table:table-cell table:style-name="表格1.B15" table:number-columns-spanned="10" office:value-type="string">
            <text:p text:style-name="P45"><text:span text:style-name="T3">五、民宿員工基本資料建立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2" office:value-type="string">
            <text:p text:style-name="P41"><text:span text:style-name="T3">□是 <text:s text:c="4"/>□否</text:span></text:p>
          </table:table-cell>
          <table:covered-table-cell/>
        </table:table-row>
        <table:table-row table:style-name="表格1.19">
          <table:covered-table-cell/>
          <table:table-cell table:style-name="表格1.B15" table:number-columns-spanned="10" office:value-type="string">
            <text:p text:style-name="P27"><text:span text:style-name="T3">六、房價、旅客住宿須知及避難位置圖標示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2" office:value-type="string">
            <text:p text:style-name="P41"><text:span text:style-name="T3">□是 <text:s text:c="4"/>□否</text:span></text:p>
          </table:table-cell>
          <table:covered-table-cell/>
        </table:table-row>
        <table:table-row table:style-name="表格1.20">
          <table:covered-table-cell/>
          <table:table-cell table:style-name="表格1.B17" table:number-columns-spanned="10" office:value-type="string">
            <text:p text:style-name="P26"><text:span text:style-name="T3">七、臺灣旅宿網營運報表已填報 <text:s/></text:span><text:span text:style-name="T3">­</text:span><text:span text:style-name="T3">­­­­_____ <text:s/>年_____ <text:s/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2" office:value-type="string">
            <text:p text:style-name="P41"><text:span text:style-name="T3">□是 <text:s text:c="4"/>□否</text:span></text:p>
          </table:table-cell>
          <table:covered-table-cell/>
        </table:table-row>
        <table:table-row table:style-name="表格1.21">
          <table:table-cell table:style-name="表格1.A14" table:number-rows-spanned="6" office:value-type="string">
            <text:p text:style-name="P46">法令宣導</text:p>
          </table:table-cell>
          <table:table-cell table:style-name="表格1.C10" table:number-columns-spanned="10" office:value-type="string">
            <text:p text:style-name="P30"><text:span text:style-name="T3">營業房間數變更應向主管機關辦理核准後，始得擴大營業範圍。登記證記載事項及房價如有改變，應</text:span><text:span text:style-name="T3">於30日內</text:span><text:span text:style-name="T3">向主管機關辦理變更核准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2" office:value-type="string">
            <text:p text:style-name="P41"><text:span text:style-name="T3">□</text:span><text:span text:style-name="T3">已了解</text:span></text:p>
          </table:table-cell>
          <table:covered-table-cell/>
        </table:table-row>
        <table:table-row table:style-name="表格1.22">
          <table:covered-table-cell/>
          <table:table-cell table:style-name="表格1.C10" table:number-columns-spanned="10" office:value-type="string">
            <text:p text:style-name="P30"><text:span text:style-name="T3">民宿</text:span><text:span text:style-name="T3">營業範圍應注意公共安全及環境衛生，並提供旅客使用安全無虞之設備、食品、清潔備品等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2" office:value-type="string">
            <text:p text:style-name="P41"><text:span text:style-name="T3">□</text:span><text:span text:style-name="T3">已了解</text:span></text:p>
          </table:table-cell>
          <table:covered-table-cell/>
        </table:table-row>
        <table:table-row table:style-name="表格1.23">
          <table:covered-table-cell/>
          <table:table-cell table:style-name="表格1.C10" table:number-columns-spanned="10" office:value-type="string">
            <text:p text:style-name="P30"><text:span text:style-name="T3">民宿</text:span><text:span text:style-name="T3">對於旅客資料</text:span><text:span text:style-name="T3">，</text:span><text:span text:style-name="T3">請確實遵守個人資料保護法之規定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2" office:value-type="string">
            <text:p text:style-name="P41"><text:span text:style-name="T3">□</text:span><text:span text:style-name="T3">已了解</text:span></text:p>
          </table:table-cell>
          <table:covered-table-cell/>
        </table:table-row>
        <table:table-row table:style-name="表格1.23">
          <table:covered-table-cell/>
          <table:table-cell table:style-name="表格1.C10" table:number-columns-spanned="10" office:value-type="string">
            <text:p text:style-name="P13">逃生路線是否暢通，未擺放雜物影響逃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2" office:value-type="string">
            <text:p text:style-name="P41"><text:span text:style-name="T3">□是 <text:s text:c="4"/>□否</text:span></text:p>
          </table:table-cell>
          <table:covered-table-cell/>
        </table:table-row>
        <table:table-row table:style-name="表格1.25">
          <table:covered-table-cell/>
          <table:table-cell table:style-name="表格1.C10" table:number-columns-spanned="10" office:value-type="string">
            <text:p text:style-name="P30"><text:span text:style-name="T3">建立性騷擾申訴管道及防治措施，並公開揭示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2" office:value-type="string">
            <text:p text:style-name="P42">□是 <text:s text:c="4"/>□否</text:p>
            <text:p text:style-name="P42">□人數未達標準</text:p>
          </table:table-cell>
          <table:covered-table-cell/>
        </table:table-row>
        <table:table-row table:style-name="表格1.26">
          <table:covered-table-cell/>
          <table:table-cell table:style-name="表格1.B17" table:number-columns-spanned="10" office:value-type="string">
            <text:p text:style-name="P30"><text:span text:style-name="T3">對從業人員宣導毒品危害防制條例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2" office:value-type="string">
            <text:p text:style-name="P41"><text:span text:style-name="T3">□是 <text:s text:c="4"/>□否</text:span></text:p>
          </table:table-cell>
          <table:covered-table-cell/>
        </table:table-row>
        <table:table-row table:style-name="表格1.27">
          <table:table-cell table:style-name="表格1.A14" office:value-type="string">
            <text:p text:style-name="P44">注意事項</text:p>
          </table:table-cell>
          <table:table-cell table:style-name="表格1.B27" table:number-columns-spanned="12" office:value-type="string">
            <text:list xml:id="list1087584254885236854" text:style-name="WW8Num23">
              <text:list-item>
                <text:p text:style-name="P11">表件寄出前，請再確認備齊下列應附繳證件影本：</text:p>
              </text:list-item>
            </text:list>
            <text:list xml:id="list8596002101631887027" text:style-name="WW8Num26">
              <text:list-item>
                <text:p text:style-name="P9">1.自主管理紀錄表。</text:p>
              </text:list-item>
              <text:list-item>
                <text:p text:style-name="P9">2.最近1期公共意外責任保險單影本。</text:p>
              </text:list-item>
              <text:list-item>
                <text:p text:style-name="P28"><text:span text:style-name="T3">3.基本設施照片表(請依附表格式黏貼，共4頁8張照片)</text:span></text:p>
              </text:list-item>
            </text:list>
            <text:list xml:id="list90711552545656" text:continue-list="list1087584254885236854" text:style-name="WW8Num23">
              <text:list-item>
                <text:p text:style-name="P29"><text:span text:style-name="T3">請於</text:span><text:span text:style-name="T5">每年4月30日前</text:span><text:span text:style-name="T3">將本表及前項應附證件影本、郵寄或親自送達「</text:span><text:span text:style-name="T3">30210</text:span><text:span text:style-name="T3">新竹縣竹北市光明六路</text:span><text:span text:style-name="T3">10</text:span><text:span text:style-name="T3">號」「新竹縣政府交通旅遊處觀光企劃科」，並於信封註明「民宿</text:span><text:span text:style-name="T3">業</text:span><text:span text:style-name="T3">自主管理」，逾期未檢附相關資料寄(送)達者，列入年度檢查名單，現場如查得違規事實即依法裁處。</text:span></text:p>
              </text:list-item>
              <text:list-item>
                <text:p text:style-name="P11">如有任何問題，歡迎來電洽詢：</text:p>
              </text:list-item>
            </text:list>
            <text:p text:style-name="P47"><text:span text:style-name="T3">電話：(03)</text:span> <text:span text:style-name="T3">5518101分機 2751 <text:s/>傳真機：(03)</text:span> <text:span text:style-name="T3">55128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office:value-type="string">
            <text:p text:style-name="P44">業者具結</text:p>
          </table:table-cell>
          <table:table-cell table:style-name="表格1.B28" table:number-columns-spanned="12" office:value-type="string">
            <text:p text:style-name="P10">本表填寫及檢附文件均為屬實，所附文件影本均與正本相符，如有不實願負法律責任。</text:p>
            <text:p text:style-name="P7">填表人簽名(請簽名並加蓋公司大小章)：</text:p>
            <text:p text:style-name="P31"/>
            <text:p text:style-name="P31"/>
            <text:p text:style-name="P12">填表日期： <text:s text:c="4"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8">基本設施照片表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13">民宿建築物外觀</text:span></text:p>
          </table:table-cell>
        </table:table-row>
        <table:table-row table:style-name="表格2.2">
          <table:table-cell table:style-name="表格2.A2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>相片黏貼處</text:p>
            <text:p text:style-name="P19"/>
            <text:p text:style-name="P19"/>
            <text:p text:style-name="P19">（須呈現「整棟」建築物外觀）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"><text:span text:style-name="T13">民宿接待處</text:span></text:p>
          </table:table-cell>
        </table:table-row>
        <table:table-row table:style-name="表格2.4">
          <table:table-cell table:style-name="表格2.A4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>相片黏貼處</text:p>
            <text:p text:style-name="P19"/>
            <text:p text:style-name="P19"/>
            <text:p text:style-name="P19">（旅客接待處或櫃枱）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49">基本設施照片表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13">民宿</text:span><text:span text:style-name="T13">業專用標識</text:span></text:p>
          </table:table-cell>
        </table:table-row>
        <table:table-row table:style-name="表格3.2">
          <table:table-cell table:style-name="表格3.A2" office:value-type="string">
            <text:p text:style-name="P24"/>
            <text:p text:style-name="P19"/>
            <text:p text:style-name="P19"/>
            <text:p text:style-name="P19"/>
            <text:p text:style-name="P19">相片黏貼處</text:p>
            <text:p text:style-name="P19"/>
            <text:p text:style-name="P19"/>
            <text:p text:style-name="P1"><text:span text:style-name="T11">（</text:span><text:span text:style-name="T15">請遠拍</text:span><text:span text:style-name="T11">，</text:span><text:span text:style-name="T11">須呈現</text:span><text:span text:style-name="T11">「民宿</text:span><text:span text:style-name="T11">業專用標識</text:span><text:span text:style-name="T11">」懸掛於營業場所明顯易見之處，</text:span></text:p>
            <text:p text:style-name="P1"><text:span text:style-name="T11">非僅拍攝專用標識</text:span><text:span text:style-name="T11">本身</text:span><text:span text:style-name="T11">）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"><text:span text:style-name="T13">民宿</text:span><text:span text:style-name="T13">業登記證</text:span></text:p>
          </table:table-cell>
        </table:table-row>
        <table:table-row table:style-name="表格3.4">
          <table:table-cell table:style-name="表格3.A4" office:value-type="string">
            <text:p text:style-name="P24"/>
            <text:p text:style-name="P19"/>
            <text:p text:style-name="P19"/>
            <text:p text:style-name="P19"/>
            <text:p text:style-name="P19">相片黏貼處</text:p>
            <text:p text:style-name="P19"/>
            <text:p text:style-name="P19"/>
            <text:p text:style-name="P1"><text:span text:style-name="T11">（</text:span><text:span text:style-name="T15">請遠拍，</text:span><text:span text:style-name="T11">須呈現</text:span><text:span text:style-name="T11">「民宿</text:span><text:span text:style-name="T11">業登記證</text:span><text:span text:style-name="T11">」掛置於營業場所明顯易見之處，</text:span></text:p>
            <text:p text:style-name="P1"><text:span text:style-name="T11">非僅拍攝登記證</text:span><text:span text:style-name="T11">本身</text:span><text:span text:style-name="T11">）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49">基本設施照片表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3">客房標明房號</text:p>
          </table:table-cell>
        </table:table-row>
        <table:table-row table:style-name="表格4.2">
          <table:table-cell table:style-name="表格4.A2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>相片黏貼處</text:p>
            <text:p text:style-name="P19"/>
            <text:p text:style-name="P19"/>
            <text:p text:style-name="P1"><text:span text:style-name="T11">（請</text:span><text:span text:style-name="T11">選</text:span><text:span text:style-name="T11">擇</text:span><text:span text:style-name="T11">1間</text:span><text:span text:style-name="T11">客房</text:span><text:span text:style-name="T11">，請拍攝到房號標示</text:span><text:span text:style-name="T11">）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"><text:span text:style-name="T13">客房內</text:span><text:span text:style-name="T13">避難</text:span><text:span text:style-name="T13">逃生路線圖</text:span></text:p>
          </table:table-cell>
        </table:table-row>
        <table:table-row table:style-name="表格4.4">
          <table:table-cell table:style-name="表格4.A4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>相片黏貼處</text:p>
            <text:p text:style-name="P19"/>
            <text:p text:style-name="P19"/>
            <text:p text:style-name="P1"><text:span text:style-name="T11">（</text:span><text:span text:style-name="T15">請遠拍，</text:span><text:span text:style-name="T11">請</text:span><text:span text:style-name="T11">選</text:span><text:span text:style-name="T11">擇</text:span><text:span text:style-name="T11">1間</text:span><text:span text:style-name="T11">客房</text:span><text:span text:style-name="T11">即可，</text:span><text:span text:style-name="T11">須呈現</text:span><text:span text:style-name="T11">掛置於客房明顯光亮處，</text:span></text:p>
            <text:p text:style-name="P1"><text:span text:style-name="T11">非僅拍攝逃生</text:span><text:span text:style-name="T11">避難</text:span><text:span text:style-name="T11">路線圖</text:span><text:span text:style-name="T11">本身</text:span><text:span text:style-name="T11">）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49">基本設施照片表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3">旅客住宿須知</text:p>
          </table:table-cell>
        </table:table-row>
        <table:table-row table:style-name="表格5.2">
          <table:table-cell table:style-name="表格5.A2" office:value-type="string">
            <text:p text:style-name="P24"/>
            <text:p text:style-name="P19"/>
            <text:p text:style-name="P19"/>
            <text:p text:style-name="P19"/>
            <text:p text:style-name="P19"/>
            <text:p text:style-name="P19">相片黏貼處</text:p>
            <text:p text:style-name="P19"/>
            <text:p text:style-name="P19"/>
            <text:p text:style-name="P1"><text:span text:style-name="T11">（</text:span><text:span text:style-name="T15">請遠拍，</text:span><text:span text:style-name="T11">請</text:span><text:span text:style-name="T11">選</text:span><text:span text:style-name="T11">擇</text:span><text:span text:style-name="T11">1間</text:span><text:span text:style-name="T11">客房</text:span><text:span text:style-name="T11">即可，</text:span><text:span text:style-name="T11">須呈現</text:span><text:span text:style-name="T11">掛置於客房明顯光亮處，</text:span></text:p>
            <text:p text:style-name="P1"><text:span text:style-name="T11">非僅拍攝</text:span><text:span text:style-name="T11">旅客住宿須知本身</text:span><text:span text:style-name="T11">）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5.1">
          <table:table-cell table:style-name="表格5.A1" office:value-type="string">
            <text:p text:style-name="P23">客房價格表</text:p>
          </table:table-cell>
        </table:table-row>
        <table:table-row table:style-name="表格5.4">
          <table:table-cell table:style-name="表格5.A4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>相片黏貼處</text:p>
            <text:p text:style-name="P19"/>
            <text:p text:style-name="P19"/>
            <text:p text:style-name="P1"><text:span text:style-name="T11">（</text:span><text:span text:style-name="T15">請遠拍，</text:span><text:span text:style-name="T11">請</text:span><text:span text:style-name="T11">選</text:span><text:span text:style-name="T11">擇</text:span><text:span text:style-name="T11">1間</text:span><text:span text:style-name="T11">客房</text:span><text:span text:style-name="T11">即可，</text:span><text:span text:style-name="T11">須呈現</text:span><text:span text:style-name="T11">掛置於客房明顯光亮處，</text:span></text:p>
            <text:p text:style-name="P1"><text:span text:style-name="T11">非僅拍攝</text:span><text:span text:style-name="T11">客房價格表本身</text:span><text:span text:style-name="T11">）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5"/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年" style:num-format="1" text:start-value="99">
        <style:list-level-properties text:list-level-position-and-space-mode="label-alignment">
          <style:list-level-label-alignment text:label-followed-by="listtab" text:list-tab-stop-position="2.108cm" fo:text-indent="-1.614cm" fo:margin-left="2.1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19cm" fo:text-indent="-1.27cm" fo:margin-left="1.21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635cm" fo:margin-left="1.871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2.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3.776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4.623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5.47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6.316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7.163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8.01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8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901cm" fo:margin-bottom="1.268cm" fo:margin-left="3.17cm" fo:margin-right="3.17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聯合稽查商業活動暨不良場所現場紀錄表</dc:title>
    <meta:initial-creator>User</meta:initial-creator>
    <meta:creation-date>2023-01-13T16:47:00</meta:creation-date>
    <dc:creator>潘馨云</dc:creator>
    <dc:date>2023-12-28T09:01:00</dc:date>
    <meta:print-date>2023-02-01T17:06:00</meta:print-date>
    <meta:editing-cycles>84</meta:editing-cycles>
    <meta:editing-duration>PT5H16M</meta:editing-duration>
    <meta:document-statistic meta:table-count="5" meta:image-count="0" meta:object-count="0" meta:page-count="6" meta:paragraph-count="108" meta:word-count="1210" meta:character-count="1388" meta:non-whitespace-character-count="1249"/>
    <meta:generator>LibreOffice/5.1.2.2$Windows_x86 LibreOffice_project/d3bf12ecb743fc0d20e0be0c58ca359301eb705f</meta:generator>
  </office:meta>
</office:document-meta>
</file>